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4fa42" style:font-size-asian="14pt" style:font-size-complex="14pt"/>
    </style:style>
    <style:style style:name="P3" style:family="paragraph" style:parent-style-name="Standard">
      <style:text-properties fo:font-size="14pt" fo:language="zxx" fo:country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officeooo:paragraph-rsid="00107d0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zxx" fo:country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size="14pt" fo:language="zxx" fo:country="none" style:font-size-asian="14pt" style:font-size-complex="14pt"/>
    </style:style>
    <style:style style:name="T4" style:family="text">
      <style:text-properties fo:font-size="14pt" fo:language="none" fo:country="none" style:font-size-asian="14pt" style:font-size-complex="14pt"/>
    </style:style>
    <style:style style:name="T5" style:family="text">
      <style:text-properties fo:font-size="14pt" fo:language="none" fo:country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02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etter-spacing="-0.002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etter-spacing="0.03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etter-spacing="0.086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etter-spacing="0.086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etter-spacing="0.007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etter-spacing="0.07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etter-spacing="0.002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etter-spacing="0.002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etter-spacing="0.002cm" fo:language="sr" fo:country="RS" fo:font-weight="normal" officeooo:rsid="001ba3d8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etter-spacing="-0.00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etter-spacing="0.00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etter-spacing="0.0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etter-spacing="-0.004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etter-spacing="0.093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etter-spacing="0.088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etter-spacing="0.004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etter-spacing="0.09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sr" fo:country="RS" fo:font-weight="normal" officeooo:rsid="001ba3d8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sr" fo:country="RS" fo:font-weight="normal" officeooo:rsid="0024fa42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language="none" fo:country="none"/>
    </style:style>
    <style:style style:name="T29" style:family="text">
      <style:text-properties fo:language="sr" fo:country="RS"/>
    </style:style>
    <style:style style:name="T30" style:family="text">
      <style:text-properties fo:language="sr" fo:country="RS" officeooo:rsid="00107d05"/>
    </style:style>
    <style:style style:name="T31" style:family="text">
      <style:text-properties fo:language="sr" fo:country="RS" officeooo:rsid="0011c8e8"/>
    </style:style>
    <style:style style:name="T32" style:family="text">
      <style:text-properties fo:language="sr" fo:country="RS" fo:font-weight="normal" officeooo:rsid="00107d05" style:font-weight-asian="normal" style:font-weight-complex="normal"/>
    </style:style>
    <style:style style:name="T33" style:family="text">
      <style:text-properties fo:language="sr" fo:country="RS" fo:font-weight="normal" officeooo:rsid="0011c8e8" style:font-weight-asian="normal" style:font-weight-complex="normal"/>
    </style:style>
    <style:style style:name="T34" style:family="text">
      <style:text-properties fo:language="sr" fo:country="RS" officeooo:rsid="001b9b89"/>
    </style:style>
    <style:style style:name="T35" style:family="text">
      <style:text-properties fo:language="sr" fo:country="RS" officeooo:rsid="0021b05b"/>
    </style:style>
    <style:style style:name="T36" style:family="text">
      <style:text-properties fo:language="sr" fo:country="RS" officeooo:rsid="001cd1b7"/>
    </style:style>
    <style:style style:name="T37" style:family="text">
      <style:text-properties fo:language="sr" fo:country="RS" officeooo:rsid="0024fa42"/>
    </style:style>
    <style:style style:name="T38" style:family="text">
      <style:text-properties fo:language="sr" fo:country="RS" officeooo:rsid="0026779c"/>
    </style:style>
    <style:style style:name="T39" style:family="text">
      <style:text-properties style:rfc-language-tag="sr-Latn-RS" fo:language="sr" fo:script="Latn" fo:country="RS" officeooo:rsid="001cd1b7"/>
    </style:style>
    <style:style style:name="T40" style:family="text">
      <style:text-properties style:rfc-language-tag="sr-Latn-RS" fo:language="sr" fo:script="Latn" fo:country="RS" officeooo:rsid="0021b05b"/>
    </style:style>
    <style:style style:name="T41" style:family="text">
      <style:text-properties style:rfc-language-tag="sr-Latn-RS" fo:language="sr" fo:script="Latn" fo:country="RS" officeooo:rsid="0024fa42"/>
    </style:style>
    <style:style style:name="T42" style:family="text">
      <style:text-properties style:rfc-language-tag="sr-Latn-RS" fo:language="sr" fo:script="Latn" fo:country="RS" officeooo:rsid="0011c8e8"/>
    </style:style>
    <style:style style:name="T43" style:family="text">
      <style:text-properties style:rfc-language-tag="sr-Latn-RS" fo:language="sr" fo:script="Latn" fo:country="RS" officeooo:rsid="0026779c"/>
    </style:style>
    <style:style style:name="T44" style:family="text">
      <style:text-properties fo:color="#ce181e" fo:language="zxx" fo:country="none" fo:font-weight="normal" style:font-weight-asian="normal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fo:language="zxx" fo:country="none" fo:font-weight="normal" style:font-weight-asian="normal" style:font-weight-complex="normal"/>
    </style:style>
    <style:style style:name="T47" style:family="text">
      <style:text-properties fo:color="#000000" fo:language="sr" fo:country="RS" fo:font-weight="normal" officeooo:rsid="0021b05b" style:font-weight-asian="normal" style:font-weight-complex="normal"/>
    </style:style>
    <style:style style:name="T48" style:family="text">
      <style:text-properties fo:color="#000000" fo:language="sr" fo:country="RS" fo:font-weight="normal" officeooo:rsid="0024fa42" style:font-weight-asian="normal" style:font-weight-complex="normal"/>
    </style:style>
    <style:style style:name="T49" style:family="text">
      <style:text-properties fo:color="#000000" fo:language="sr" fo:country="RS" fo:font-weight="normal" officeooo:rsid="0026779c" style:font-weight-asian="normal" style:font-weight-complex="normal"/>
    </style:style>
    <style:style style:name="T50" style:family="text">
      <style:text-properties fo:color="#000000" fo:language="sr" fo:country="RS" officeooo:rsid="0021b05b"/>
    </style:style>
    <style:style style:name="T51" style:family="text">
      <style:text-properties fo:color="#000000" fo:language="sr" fo:country="RS" officeooo:rsid="0024fa42"/>
    </style:style>
    <style:style style:name="T52" style:family="text">
      <style:text-properties fo:color="#000000" fo:language="sr" fo:country="RS" officeooo:rsid="0026779c"/>
    </style:style>
    <style:style style:name="T53" style:family="text">
      <style:text-properties officeooo:rsid="001fab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7"><text:tab/>На основу члана <text:span text:style-name="T34">63</text:span>. став 1. тачка <text:span text:style-name="T34">8</text:span>. Статута општине Топола (,,Службени гласник СО Топола'', број <text:span text:style-name="T34">2</text:span>/20<text:span text:style-name="T34">19</text:span>) </text:p>
      <text:p text:style-name="P3"><text:tab/>П<text:span text:style-name="T1">редседник </text:span>Општин<text:span text:style-name="T1">е</text:span> Топола објављује,</text:p>
      <text:p text:style-name="P3"/>
      <text:p text:style-name="P8"/>
      <text:p text:style-name="P8">ЈАВНИ <text:s/>ПОЗИВ </text:p>
      <text:p text:style-name="P8"/>
      <text:p text:style-name="P4">за подношење пријава штете настале на пољопривредним културама</text:p>
      <text:p text:style-name="P5"><text:span text:style-name="T28">на териториј</text:span><text:span text:style-name="T30">и</text:span><text:span text:style-name="T28"> општине Топола </text:span>услед елементарне непогоде-града, <text:span text:style-name="T30">олујног ветра и обилних падавина</text:span> дана <text:span text:style-name="T43">03</text:span><text:span text:style-name="T39">.0</text:span><text:span text:style-name="T38">7</text:span><text:span text:style-name="T39">.</text:span><text:span text:style-name="T42">20</text:span><text:span text:style-name="T40">20</text:span><text:span text:style-name="T31">.</text:span> године </text:p>
      <text:p text:style-name="P4"/>
      <text:p text:style-name="P6"><text:tab/> </text:p>
      <text:p text:style-name="P2"><text:span text:style-name="T1"><text:tab/> <text:s/>Позивају се грађани којима је услед елементарне непогоде-града, </text:span><text:span text:style-name="T30">олујног ветра и обилних падавина</text:span><text:span text:style-name="T1"> дана <text:s/></text:span><text:span text:style-name="T38">03.07</text:span><text:span text:style-name="T39">.</text:span><text:span text:style-name="T42">20</text:span><text:span text:style-name="T40">20</text:span><text:span text:style-name="T31">.</text:span><text:span text:style-name="T1"> године <text:s/>причињена штета на пољопривредним културама, да насталу штету пријаве </text:span><text:span text:style-name="T2">Комисији за утврђивање процене оштећења од града, </text:span><text:span text:style-name="T32">олујног ветра и обилних падавина</text:span><text:span text:style-name="T2"> на пољопривредним културама на териториј</text:span><text:span text:style-name="T33">и</text:span><text:span text:style-name="T2"> општине Топола, која је именована Решењем Председника општине Топола број:</text:span><text:span text:style-name="T44"> </text:span><text:span text:style-name="T46">020-</text:span><text:span text:style-name="T48">1</text:span><text:span text:style-name="T49">15</text:span><text:span text:style-name="T46">/20</text:span><text:span text:style-name="T47">20</text:span><text:span text:style-name="T46">-05 од <text:s/></text:span><text:span text:style-name="T49">08.07</text:span><text:span text:style-name="T48">.2020.</text:span><text:span text:style-name="T2"> године.</text:span></text:p>
      <text:p text:style-name="P9"><text:tab/></text:p>
      <text:p text:style-name="P14"><text:span text:style-name="T5"><text:tab/>П</text:span><text:span text:style-name="T24">рија</text:span><text:span text:style-name="Default_20_Paragraph_20_Font"><text:span text:style-name="T7">в</text:span></text:span><text:span text:style-name="T24">е</text:span><text:span text:style-name="Default_20_Paragraph_20_Font"><text:span text:style-name="T8"> </text:span></text:span><text:span text:style-name="Default_20_Paragraph_20_Font"><text:span text:style-name="T10"><text:s/></text:span></text:span><text:span text:style-name="Default_20_Paragraph_20_Font"><text:span text:style-name="T7">с</text:span></text:span><text:span text:style-name="T24">е</text:span><text:span text:style-name="Default_20_Paragraph_20_Font"><text:span text:style-name="T10"> </text:span></text:span><text:span text:style-name="Default_20_Paragraph_20_Font"><text:span text:style-name="T7">м</text:span></text:span><text:span text:style-name="T24">о</text:span><text:span text:style-name="Default_20_Paragraph_20_Font"><text:span text:style-name="T11">г</text:span></text:span><text:span text:style-name="T24">у</text:span><text:span text:style-name="Default_20_Paragraph_20_Font"><text:span text:style-name="T12"> </text:span></text:span><text:span text:style-name="T24">пр</text:span><text:span text:style-name="Default_20_Paragraph_20_Font"><text:span text:style-name="T14">е</text:span></text:span><text:span text:style-name="Default_20_Paragraph_20_Font"><text:span text:style-name="T16">у</text:span></text:span><text:span text:style-name="Default_20_Paragraph_20_Font"><text:span text:style-name="T17">з</text:span></text:span><text:span text:style-name="Default_20_Paragraph_20_Font"><text:span text:style-name="T7">е</text:span></text:span><text:span text:style-name="T24">ти</text:span><text:span text:style-name="Default_20_Paragraph_20_Font"><text:span text:style-name="T18"> </text:span></text:span><text:span text:style-name="Default_20_Paragraph_20_Font"><text:span text:style-name="T7">с</text:span></text:span><text:span text:style-name="T24">в</text:span><text:span text:style-name="Default_20_Paragraph_20_Font"><text:span text:style-name="T19">а</text:span></text:span><text:span text:style-name="T24">ког</text:span><text:span text:style-name="Default_20_Paragraph_20_Font"><text:span text:style-name="T20"> </text:span></text:span><text:span text:style-name="T24">р</text:span><text:span text:style-name="Default_20_Paragraph_20_Font"><text:span text:style-name="T7">а</text:span></text:span><text:span text:style-name="T24">д</text:span><text:span text:style-name="Default_20_Paragraph_20_Font"><text:span text:style-name="T14">н</text:span></text:span><text:span text:style-name="T24">ог</text:span><text:span text:style-name="Default_20_Paragraph_20_Font"><text:span text:style-name="T21"> </text:span></text:span><text:span text:style-name="Default_20_Paragraph_20_Font"><text:span text:style-name="T22">д</text:span></text:span><text:span text:style-name="Default_20_Paragraph_20_Font"><text:span text:style-name="T7">а</text:span></text:span><text:span text:style-name="T24">на</text:span><text:span text:style-name="Default_20_Paragraph_20_Font"><text:span text:style-name="T9"> </text:span></text:span><text:span text:style-name="T24">на</text:span><text:span text:style-name="Default_20_Paragraph_20_Font"><text:span text:style-name="T10"> </text:span></text:span><text:span text:style-name="T24">пи</text:span><text:span text:style-name="Default_20_Paragraph_20_Font"><text:span text:style-name="T7">са</text:span></text:span><text:span text:style-name="T24">рни</text:span><text:span text:style-name="Default_20_Paragraph_20_Font"><text:span text:style-name="T19">ц</text:span></text:span><text:span text:style-name="T24">и</text:span><text:span text:style-name="Default_20_Paragraph_20_Font"><text:span text:style-name="T23"> </text:span></text:span><text:span text:style-name="T4">О</text:span><text:span text:style-name="T3">пштинске</text:span><text:span text:style-name="Default_20_Paragraph_20_Font"><text:span text:style-name="T7"> управе </text:span></text:span><text:span text:style-name="Default_20_Paragraph_20_Font"><text:span text:style-name="T6">општине</text:span></text:span><text:span text:style-name="Default_20_Paragraph_20_Font"><text:span text:style-name="T14"> Топола </text:span></text:span><text:span text:style-name="Default_20_Paragraph_20_Font"><text:span text:style-name="T13">и канцеларији број </text:span></text:span><text:span text:style-name="Default_20_Paragraph_20_Font"><text:span text:style-name="T15">23 и </text:span></text:span><text:span text:style-name="Default_20_Paragraph_20_Font"><text:span text:style-name="T13">24</text:span></text:span><text:span text:style-name="Default_20_Paragraph_20_Font"><text:span text:style-name="T24">. Ко</text:span></text:span><text:span text:style-name="Default_20_Paragraph_20_Font"><text:span text:style-name="T14">н</text:span></text:span><text:span text:style-name="Default_20_Paragraph_20_Font"><text:span text:style-name="T24">такт</text:span></text:span><text:span text:style-name="Default_20_Paragraph_20_Font"><text:span text:style-name="T14"> </text:span></text:span><text:span text:style-name="Default_20_Paragraph_20_Font"><text:span text:style-name="T24">о</text:span></text:span><text:span text:style-name="Default_20_Paragraph_20_Font"><text:span text:style-name="T7">с</text:span></text:span><text:span text:style-name="Default_20_Paragraph_20_Font"><text:span text:style-name="T24">об</text:span></text:span><text:span text:style-name="Default_20_Paragraph_20_Font"><text:span text:style-name="T25">е: </text:span></text:span><text:span text:style-name="Default_20_Paragraph_20_Font"><text:span text:style-name="T26">Милан Јокић и </text:span></text:span><text:span text:style-name="Default_20_Paragraph_20_Font"><text:span text:style-name="T27">Радослав Матић</text:span></text:span><text:span text:style-name="Default_20_Paragraph_20_Font"><text:span text:style-name="T24"> тел. 034/6811-008.</text:span></text:span></text:p>
      <text:p text:style-name="P12"><text:span text:style-name="T1"><text:s text:c="10"/></text:span><text:span text:style-name="T2"><text:s/></text:span></text:p>
      <text:p text:style-name="P11"><text:tab/>Пријаве штете ће се примати од датума објављивања овог јавног позива, а закључно са<text:span text:style-name="T35"> <text:s/></text:span><text:span text:style-name="T38">24.07</text:span><text:span text:style-name="T53">.</text:span> 20<text:span text:style-name="T35">20</text:span>. године у 15,00 часова.</text:p>
      <text:p text:style-name="P9"/>
      <text:p text:style-name="P9"><text:s text:c="11"/></text:p>
      <text:p text:style-name="P13"><text:span text:style-name="T2"><text:s text:c="7"/></text:span><text:span text:style-name="T1"><text:tab/></text:span></text:p>
      <text:p text:style-name="P10">Број:<text:span text:style-name="T50">217-</text:span><text:span text:style-name="T51">3</text:span><text:span text:style-name="T52">9</text:span><text:span text:style-name="T45">/20</text:span><text:span text:style-name="T50">20</text:span><text:span text:style-name="T45">-03</text:span></text:p>
      <text:p text:style-name="P10">Дана:<text:span text:style-name="T38">09.07</text:span><text:span text:style-name="T36">.</text:span><text:span text:style-name="T29">20</text:span><text:span text:style-name="T35">20</text:span>. године <text:s text:c="24"/></text:p>
      <text:p text:style-name="P10"><text:s text:c="90"/>ПРЕДСЕДНИК ОПШТИНЕ</text:p>
      <text:p text:style-name="P10"/>
      <text:p text:style-name="P10"><text:s text:c="97"/>Драган Живан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54:23.87</meta:creation-date>
    <dc:date>2020-07-09T09:10:31.452000000</dc:date>
    <meta:editing-duration>PT7H52M52S</meta:editing-duration>
    <meta:editing-cycles>25</meta:editing-cycles>
    <meta:generator>LibreOffice/6.0.4.2$Windows_x86 LibreOffice_project/9b0d9b32d5dcda91d2f1a96dc04c645c450872bf</meta:generator>
    <meta:print-date>2020-07-09T09:10:01.404000000</meta:print-date>
    <meta:document-statistic meta:table-count="0" meta:image-count="0" meta:object-count="0" meta:page-count="1" meta:paragraph-count="18" meta:word-count="157" meta:character-count="1398" meta:non-whitespace-character-count="991"/>
  </office:meta>
</office:document-meta>
</file>