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6757in" table:align="right"/>
    </style:style>
    <style:style style:name="Tabela1.A" style:family="table-column">
      <style:table-column-properties style:column-width="1.2313in"/>
    </style:style>
    <style:style style:name="Tabela1.B" style:family="table-column">
      <style:table-column-properties style:column-width="1.3347in"/>
    </style:style>
    <style:style style:name="Tabela1.C" style:family="table-column">
      <style:table-column-properties style:column-width="4.1097in"/>
    </style:style>
    <style:style style:name="Tabel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.C1" style:family="table-cell">
      <style:table-cell-properties fo:padding="0.0382in" fo:border="0.0007in solid #000000"/>
    </style:style>
    <style:style style:name="Tabela1.A2" style:family="table-cell">
      <style:table-cell-properties fo:padding="0.0382in" fo:border-left="0.0007in solid #000000" fo:border-right="none" fo:border-top="none" fo:border-bottom="0.0007in solid #000000"/>
    </style:style>
    <style:style style:name="Tabela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1.3" style:family="table-row">
      <style:table-row-properties style:min-row-height="1.8326in"/>
    </style:style>
    <style:style style:name="P1" style:family="paragraph" style:parent-style-name="Table_20_Contents">
      <style:paragraph-properties fo:text-align="justify" style:justify-single-word="false"/>
      <style:text-properties fo:language="zxx" fo:country="none"/>
    </style:style>
    <style:style style:name="P2" style:family="paragraph" style:parent-style-name="Table_20_Contents">
      <style:paragraph-properties fo:text-align="justify" style:justify-single-word="false" fo:background-color="#333333">
        <style:background-image/>
      </style:paragraph-properties>
      <style:text-properties fo:background-color="#333333"/>
    </style:style>
    <style:style style:name="P3" style:family="paragraph" style:parent-style-name="Table_20_Contents">
      <style:paragraph-properties fo:text-align="justify" style:justify-single-word="false" fo:background-color="#666666">
        <style:background-image/>
      </style:paragraph-properties>
      <style:text-properties fo:background-color="#333333"/>
    </style:style>
    <style:style style:name="P4" style:family="paragraph" style:parent-style-name="Table_20_Contents">
      <style:paragraph-properties fo:text-align="justify" style:justify-single-word="false" fo:background-color="#808080">
        <style:background-image/>
      </style:paragraph-properties>
    </style:style>
    <style:style style:name="P5" style:family="paragraph" style:parent-style-name="Table_20_Contents">
      <style:paragraph-properties fo:text-align="justify" style:justify-single-word="false" fo:background-color="#b3b3b3">
        <style:background-image/>
      </style:paragraph-properties>
    </style:style>
    <style:style style:name="P6" style:family="paragraph" style:parent-style-name="Table_20_Contents">
      <style:paragraph-properties fo:text-align="justify" style:justify-single-word="false" fo:background-color="#4c4c4c">
        <style:background-image/>
      </style:paragraph-properties>
    </style:style>
    <style:style style:name="P7" style:family="paragraph" style:parent-style-name="No_20_Spacing">
      <style:paragraph-properties fo:text-align="center" style:justify-single-word="false"/>
      <style:text-properties fo:color="#000000" fo:language="sr" fo:country="RS" fo:font-weight="bold" style:font-weight-asian="bold"/>
    </style:style>
    <style:style style:name="P8" style:family="paragraph" style:parent-style-name="No_20_Spacing">
      <style:paragraph-properties fo:text-align="center" style:justify-single-word="false"/>
      <style:text-properties fo:color="#000000"/>
    </style:style>
    <style:style style:name="P9" style:family="paragraph" style:parent-style-name="No_20_Spacing">
      <style:paragraph-properties fo:text-align="center" style:justify-single-word="false"/>
      <style:text-properties fo:color="#000000" fo:font-size="12pt" fo:language="sr" fo:country="RS" fo:font-weight="bold" style:font-size-asian="12pt" style:font-weight-asian="bold" style:font-name-complex="Times New Roman" style:font-size-complex="12pt"/>
    </style:style>
    <style:style style:name="P10" style:family="paragraph" style:parent-style-name="No_20_Spacing">
      <style:paragraph-properties fo:text-align="justify" style:justify-single-word="false"/>
      <style:text-properties fo:color="#000000" fo:font-size="12pt" fo:language="sr" fo:country="RS" style:font-size-asian="12pt" style:font-size-complex="12pt"/>
    </style:style>
    <style:style style:name="P11" style:family="paragraph" style:parent-style-name="No_20_Spacing">
      <style:paragraph-properties fo:text-align="justify" style:justify-single-word="false"/>
      <style:text-properties fo:color="#000000" fo:font-size="12pt" fo:language="zxx" fo:country="none" style:font-size-asian="12pt" style:font-size-complex="12pt"/>
    </style:style>
    <style:style style:name="P12" style:family="paragraph" style:parent-style-name="No_20_Spacing">
      <style:paragraph-properties fo:text-align="justify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No_20_Spacing">
      <style:paragraph-properties fo:text-align="justify" style:justify-single-word="false"/>
      <style:text-properties fo:color="#000000"/>
    </style:style>
    <style:style style:name="P14" style:family="paragraph" style:parent-style-name="No_20_Spacing">
      <style:paragraph-properties fo:text-align="justify" style:justify-single-word="false"/>
      <style:text-properties fo:color="#000000" fo:language="zxx" fo:country="none"/>
    </style:style>
    <style:style style:name="P15" style:family="paragraph" style:parent-style-name="No_20_Spacing">
      <style:paragraph-properties fo:text-align="justify" style:justify-single-word="false"/>
    </style:style>
    <style:style style:name="P16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fo:color="#000000" fo:font-size="12pt" fo:language="sr" fo:country="RS" style:font-size-asian="12pt" style:font-size-complex="12pt"/>
    </style:style>
    <style:style style:name="P17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fo:color="#000000" fo:font-size="12pt" fo:language="zxx" fo:country="none" style:font-size-asian="12pt" style:font-size-complex="12pt"/>
    </style:style>
    <style:style style:name="P18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fo:color="#000000" fo:language="zxx" fo:country="none"/>
    </style:style>
    <style:style style:name="P19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fo:color="#000000"/>
    </style:style>
    <style:style style:name="P20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in" fo:margin-bottom="0in"/>
      <style:text-properties fo:color="#000000" fo:font-weight="normal" style:font-weight-asian="normal" style:font-weight-complex="normal"/>
    </style:style>
    <style:style style:name="P22" style:family="paragraph" style:parent-style-name="No_20_Spacing">
      <style:paragraph-properties fo:margin-top="0in" fo:margin-bottom="0in" fo:text-align="justify" style:justify-single-word="false" fo:orphans="0" fo:widows="0"/>
      <style:text-properties fo:language="zxx" fo:country="none"/>
    </style:style>
    <style:style style:name="P23" style:family="paragraph" style:parent-style-name="Text_20_body">
      <style:paragraph-properties fo:margin-left="0.25in" fo:margin-right="0in" fo:margin-top="0in" fo:margin-bottom="0in" fo:text-align="center" style:justify-single-word="false" fo:orphans="0" fo:widows="0" fo:text-indent="0in" style:auto-text-indent="false"/>
      <style:text-properties fo:color="#000000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.25in" fo:margin-right="0in" fo:margin-top="0in" fo:margin-bottom="0in" fo:text-align="center" style:justify-single-word="false" fo:orphans="0" fo:widows="0" fo:text-indent="0in" style:auto-text-indent="false"/>
      <style:text-properties fo:color="#000000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Text_20_body">
      <style:paragraph-properties fo:margin-left="0.25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Text_20_body">
      <style:paragraph-properties fo:margin-left="0.25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style:font-size-asian="12pt" style:font-name-complex="Arial" style:font-size-complex="12pt"/>
    </style:style>
    <style:style style:name="P27" style:family="paragraph" style:parent-style-name="Text_20_body">
      <style:paragraph-properties fo:margin-left="0.25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style:font-size-asian="12pt" style:font-name-complex="Arial" style:font-size-complex="12pt"/>
    </style:style>
    <style:style style:name="P29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fo:font-weight="normal" style:font-size-asian="12pt" style:font-weight-asian="normal" style:font-name-complex="ArialMT" style:font-size-complex="12pt" style:font-weight-complex="normal"/>
    </style:style>
    <style:style style:name="P31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fo:font-weight="bold" style:font-size-asian="12pt" style:font-weight-asian="bold" style:font-name-complex="ArialMT" style:font-size-complex="12pt" style:font-weight-complex="bold"/>
    </style:style>
    <style:style style:name="P33" style:family="paragraph" style:parent-style-name="Text_20_body">
      <style:paragraph-properties fo:margin-left="0in" fo:margin-right="0in" fo:margin-top="0in" fo:margin-bottom="0in" fo:text-align="start" style:justify-single-word="false" fo:orphans="0" fo:widows="0" fo:text-indent="0in" style:auto-text-indent="false"/>
      <style:text-properties fo:color="#000000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Text_20_body">
      <style:paragraph-properties fo:margin-left="0in" fo:margin-right="0in" fo:margin-top="0in" fo:margin-bottom="0in" fo:text-align="center" style:justify-single-word="false" fo:orphans="0" fo:widows="0" fo:text-indent="0in" style:auto-text-indent="false"/>
      <style:text-properties fo:color="#000000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color="#000000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Text_20_body">
      <style:paragraph-properties fo:margin-left="0in" fo:margin-right="0in" fo:margin-top="0in" fo:margin-bottom="0in" fo:text-align="start" style:justify-single-word="false" fo:orphans="0" fo:widows="0" fo:text-indent="0in" style:auto-text-indent="false"/>
      <style:text-properties fo:color="#000000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color="#000000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38" style:family="paragraph" style:parent-style-name="Text_20_body">
      <style:paragraph-properties fo:margin-left="0in" fo:margin-right="0in" fo:margin-top="0in" fo:margin-bottom="0in" fo:text-align="center" style:justify-single-word="false" fo:orphans="0" fo:widows="0" fo:text-indent="0in" style:auto-text-indent="false"/>
      <style:text-properties fo:color="#000000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color="#000000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>
      <style:paragraph-properties fo:margin-left="0in" fo:margin-right="0in" fo:margin-top="0in" fo:margin-bottom="0in" fo:text-align="start" style:justify-single-word="false" fo:orphans="0" fo:widows="0" fo:text-indent="0in" style:auto-text-indent="false"/>
      <style:text-properties fo:color="#000000" fo:font-size="12pt" fo:language="sr" fo:country="YU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color="#ff0000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 fo:background-color="#ffffff">
        <style:background-image/>
      </style:paragraph-properties>
      <style:text-properties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43" style:family="paragraph" style:parent-style-name="Text_20_body">
      <style:paragraph-properties fo:margin-left="0in" fo:margin-right="0in" fo:margin-top="0in" fo:margin-bottom="0in" fo:text-align="justify" style:justify-single-word="false" fo:orphans="0" fo:widows="0" fo:text-indent="0in" style:auto-text-indent="false" fo:background-color="#ffffff">
        <style:background-image/>
      </style:paragraph-properties>
      <style:text-properties fo:font-size="12pt" fo:language="zxx" fo:country="none" fo:font-weight="bold" style:font-size-asian="12pt" style:font-weight-asian="bold" style:font-name-complex="ArialMT" style:font-size-complex="12pt" style:font-weight-complex="bold"/>
    </style:style>
    <style:style style:name="P44" style:family="paragraph" style:parent-style-name="No_20_Spacing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45" style:family="paragraph" style:parent-style-name="Standard" style:list-style-name="L1">
      <style:paragraph-properties fo:text-align="start" style:justify-single-word="false"/>
    </style:style>
    <style:style style:name="P46" style:family="paragraph" style:parent-style-name="Text_20_body" style:list-style-name="L1"/>
    <style:style style:name="P47" style:family="paragraph" style:parent-style-name="Text_20_body" style:list-style-name="L1">
      <style:paragraph-properties fo:text-align="start" style:justify-single-word="false"/>
    </style:style>
    <style:style style:name="P48" style:family="paragraph" style:parent-style-name="Text_20_body" style:list-style-name="L1">
      <style:text-properties fo:language="zxx" fo:country="none"/>
    </style:style>
    <style:style style:name="P49" style:family="paragraph" style:parent-style-name="Text_20_body" style:list-style-name="L1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color="#000000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Text_20_body" style:list-style-name="L1">
      <style:paragraph-properties fo:margin-left="0in" fo:margin-right="0in" fo:margin-top="0in" fo:margin-bottom="0in" fo:text-align="center" style:justify-single-word="false" fo:orphans="0" fo:widows="0" fo:text-indent="0in" style:auto-text-indent="false"/>
      <style:text-properties fo:color="#000000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51" style:family="paragraph" style:parent-style-name="Text_20_body" style:list-style-name="L1">
      <style:paragraph-properties fo:margin-left="0in" fo:margin-right="0in" fo:margin-top="0in" fo:margin-bottom="0in" fo:text-align="justify" style:justify-single-word="false" fo:orphans="0" fo:widows="0" fo:text-indent="0in" style:auto-text-indent="false"/>
      <style:text-properties fo:color="#000000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Text_20_body" style:list-style-name="L1">
      <style:paragraph-properties fo:margin-left="0in" fo:margin-right="0in" fo:margin-top="0in" fo:margin-bottom="0in" fo:text-align="justify" style:justify-single-word="false" fo:orphans="0" fo:widows="0" fo:text-indent="0in" style:auto-text-indent="fals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sr" fo:country="RS"/>
    </style:style>
    <style:style style:name="T5" style:family="text">
      <style:text-properties fo:language="sr" fo:country="RS" fo:font-weight="bold" style:font-weight-asian="bold"/>
    </style:style>
    <style:style style:name="T6" style:family="text">
      <style:text-properties fo:font-size="12pt" fo:language="sr" fo:country="RS" fo:font-weight="bold" style:font-size-asian="12pt" style:font-weight-asian="bold" style:font-name-complex="Times New Roman" style:font-size-complex="12pt"/>
    </style:style>
    <style:style style:name="T7" style:family="text">
      <style:text-properties fo:font-size="12pt" fo:language="sr" fo:country="RS" style:font-size-asian="12pt" style:font-size-complex="12pt"/>
    </style:style>
    <style:style style:name="T8" style:family="text">
      <style:text-properties fo:font-size="12pt" fo:language="sr" fo:country="RS" style:font-size-asian="12pt" style:font-name-complex="Arial" style:font-size-complex="12pt"/>
    </style:style>
    <style:style style:name="T9" style:family="text">
      <style:text-properties fo:font-size="12pt" fo:language="zxx" fo:country="none" fo:font-weight="bold" style:font-size-asian="12pt" style:font-weight-asian="bold" style:font-name-complex="Times New Roman" style:font-size-complex="12pt"/>
    </style:style>
    <style:style style:name="T10" style:family="text">
      <style:text-properties fo:font-size="12pt" fo:language="zxx" fo:country="none" style:font-size-asian="12pt" style:font-size-complex="12pt"/>
    </style:style>
    <style:style style:name="T11" style:family="text">
      <style:text-properties fo:font-size="12pt" fo:language="zxx" fo:country="none" style:font-size-asian="12pt" style:font-name-complex="Arial" style:font-size-complex="12pt"/>
    </style:style>
    <style:style style:name="T12" style:family="text">
      <style:text-properties fo:font-size="12pt" fo:language="zxx" fo:country="none" style:font-size-asian="12pt" style:font-name-complex="ArialM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Arial" style:font-size-complex="12pt"/>
    </style:style>
    <style:style style:name="T15" style:family="text">
      <style:text-properties fo:font-size="12pt" fo:language="hr" fo:country="HR" style:font-size-asian="12pt" style:font-name-complex="Arial" style:font-size-complex="12pt"/>
    </style:style>
    <style:style style:name="T16" style:family="text">
      <style:text-properties fo:font-size="12pt" fo:language="hr" fo:country="HR" style:text-underline-style="none" style:font-size-asian="12pt" style:font-name-complex="Arial" style:font-size-complex="12pt"/>
    </style:style>
    <style:style style:name="T17" style:family="text">
      <style:text-properties fo:font-size="12pt" fo:language="sr" fo:country="YU" style:font-size-asian="12pt" style:font-name-complex="Arial" style:font-size-complex="12pt"/>
    </style:style>
    <style:style style:name="T18" style:family="text">
      <style:text-properties fo:font-size="12pt" fo:language="sr" fo:country="YU" style:font-size-asian="12pt" style:font-size-complex="12pt"/>
    </style:style>
    <style:style style:name="T19" style:family="text">
      <style:text-properties fo:color="#000000"/>
    </style:style>
    <style:style style:name="T20" style:family="text">
      <style:text-properties fo:color="#000000" fo:font-size="12pt" fo:language="sr" fo:country="RS" fo:font-weight="bold" style:font-size-asian="12pt" style:font-weight-asian="bold" style:font-size-complex="12pt"/>
    </style:style>
    <style:style style:name="T21" style:family="text">
      <style:text-properties fo:color="#000000" fo:font-size="12pt" fo:language="sr" fo:country="RS" style:font-size-asian="12pt" style:font-name-complex="Arial" style:font-size-complex="12pt"/>
    </style:style>
    <style:style style:name="T22" style:family="text">
      <style:text-properties fo:color="#000000" fo:font-size="12pt" fo:language="zxx" fo:country="none" fo:font-weight="bold" style:font-size-asian="12pt" style:font-weight-asian="bold" style:font-size-complex="12pt"/>
    </style:style>
    <style:style style:name="T23" style:family="text">
      <style:text-properties fo:color="#000000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fo:font-size="12pt" fo:language="zxx" fo:country="none" style:font-size-asian="12pt" style:font-name-complex="Arial" style:font-size-complex="12pt"/>
    </style:style>
    <style:style style:name="T25" style:family="text">
      <style:text-properties fo:color="#000000" fo:font-size="12pt" fo:language="zxx" fo:country="none" style:text-underline-style="none" style:font-size-asian="12pt" style:font-name-complex="Arial" style:font-size-complex="12pt"/>
    </style:style>
    <style:style style:name="T26" style:family="text">
      <style:text-properties fo:color="#000000" fo:font-size="12pt" fo:language="sr" fo:country="YU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fo:font-size="12pt" style:font-size-asian="12pt" style:font-name-complex="Arial" style:font-size-complex="12pt"/>
    </style:style>
    <style:style style:name="T28" style:family="text">
      <style:text-properties fo:color="#000000" fo:font-weight="normal" style:font-weight-asian="normal" style:font-name-complex="Arial" style:font-weight-complex="normal"/>
    </style:style>
    <style:style style:name="T29" style:family="text">
      <style:text-properties fo:font-size="11pt" fo:language="sr" fo:country="YU" style:font-size-asian="11pt" style:font-name-complex="Arial" style:font-size-complex="11pt"/>
    </style:style>
    <style:style style:name="T30" style:family="text">
      <style:text-properties fo:language="sr" fo:country="YU"/>
    </style:style>
    <style:style style:name="T31" style:family="text">
      <style:text-properties fo:color="#ff0000" fo:language="zxx" fo:country="none"/>
    </style:style>
    <style:style style:name="T32" style:family="text">
      <style:text-properties fo:font-weight="bold" style:font-weight-asian="bold" style:font-name-complex="Arial" style:font-weight-complex="bold"/>
    </style:style>
    <style:style style:name="T33" style:family="text">
      <style:text-properties style:font-name-complex="Arial"/>
    </style:style>
    <style:style style:name="T34" style:family="text">
      <style:text-properties fo:font-weight="normal" style:font-weight-asian="normal" style:font-name-complex="Arial" style:font-weight-complex="normal"/>
    </style:style>
    <style:style style:name="T3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ПЛАН РАДА <text:span text:style-name="T1">из области надзора </text:span></text:p>
      <text:p text:style-name="P7"/>
      <text:p text:style-name="P8"><text:span text:style-name="T2">КОМУНАЛНЕ </text:span><text:span text:style-name="T5">ИНСПЕКЦИЈЕ </text:span><text:span text:style-name="T2"><text:s/>ЗА</text:span><text:span text:style-name="T5"> </text:span><text:span text:style-name="T6">20</text:span><text:span text:style-name="T9">20</text:span><text:span text:style-name="T6"> ГОДИНУ</text:span></text:p>
      <text:p text:style-name="P9"/>
      <text:p text:style-name="P16"/>
      <text:p text:style-name="P18"><text:span text:style-name="T13">Годишњи план комуналне инспекције Одељења за инспекцијске послове и инвестиције општинске управе општине Топола за 20</text:span><text:span text:style-name="T10">20</text:span><text:span text:style-name="T13">. годину, сачињен је у складу са чланом 10.</text:span><text:span text:style-name="T7"> Закона о инспекцијском надзору („Сл.гласник РС“ бр.36/15, </text:span><text:span text:style-name="T10">44/2018</text:span><text:span text:style-name="T10">-др. закон</text:span><text:span text:style-name="T10"> <text:s/>и 95/2018</text:span><text:span text:style-name="T7">).</text:span></text:p>
      <text:p text:style-name="P19"><text:span text:style-name="T7">Послове надзора из надлежности </text:span><text:span text:style-name="T10">комуналне инспекције </text:span><text:span text:style-name="T7">обавља један инспектор, <text:s/></text:span><text:span text:style-name="T10">који обавља послове и из надлежност инспекције за заштиту животне средине где је број извршиоца 1 са високом стручном спремом.</text:span></text:p>
      <text:p text:style-name="P20">Расподела расположивих дана за спровођење плана инспекцијског надзора у 2020. години :</text:p>
      <text:p text:style-name="P21">Укупан број дана у години : 366</text:p>
      <text:p text:style-name="P21">Викенди: 104</text:p>
      <text:p text:style-name="P21">Годишњи одмори: 30</text:p>
      <text:p text:style-name="P21">Празници : 8 </text:p>
      <text:p text:style-name="P21">Укупно радних дана 224</text:p>
      <text:p text:style-name="P17"/>
      <text:p text:style-name="P10"><text:tab/>Годишњи план инспекцијског надзора садржи општи приказ задатака и послова, непосредне примене закона и других прописа <text:span text:style-name="T1">као</text:span> и <text:span text:style-name="T1">праћење</text:span> <text:span text:style-name="T1">стања</text:span> на територији општине <text:span text:style-name="T1">Топола из <text:s/>комуналне области.</text:span></text:p>
      <text:p text:style-name="P11"><text:tab/>Инспекцијски надзор се спроводи употребом метода и техника како је прописано законским и подзаконским актима који су темељ за поступање инспекције, уз обавезно коришћење контролних листа.</text:p>
      <text:p text:style-name="P11"/>
      <text:p text:style-name="P12"><text:tab/>Сврха и циљ доношења Плана је:</text:p>
      <text:p text:style-name="P11">-непосредна примена закона и других прописа;</text:p>
      <text:p text:style-name="P11">-спровођење инспекцијског надзора и решавање у управним стварима у првом степену;</text:p>
      <text:p text:style-name="P11">-праћење стања и предлагање мера за унапређење стања на терену, на територији општине Топола;</text:p>
      <text:p text:style-name="P11">-превентивно деловање инспекције као једно од средстава остварења циља инспекцијског надзора;</text:p>
      <text:p text:style-name="P11">-повећање ефикасности и транспаретности, као и јачање поверења грађана у локалну самоуправу;</text:p>
      <text:p text:style-name="P11">-правовремено информисање јавности објављивањем важећих прописа, планова инспекцијског надзора и контролних листа на сајту општине;</text:p>
      <text:p text:style-name="P11">-пружање стручне и саветодавне подршке надзираном субјекту или лицу које остварује одређена права којим утиче на смањење ризика односно штетних последица и вероватноће њиховог настанка.</text:p>
      <text:p text:style-name="P11">Поред планираних, редовних, активности које се спроводе овим Планом, комунална инспекција спроводи <text:s/>ванредне <text:span text:style-name="T1">и меовите</text:span>, непланиране надзоре који се одмах извршавају, а односе се на пријаве грађана, пријаве путем електронске поште, пријаве путем телефона , као и непосредна запажања инспектора на терену. </text:p>
      <text:p text:style-name="P10"/>
      <text:p text:style-name="P15"><text:span text:style-name="T20">ПРОПИСИ ПО КОЈИМА ПОСТУПА </text:span><text:span text:style-name="T22">КОМУНАЛНА ИНСПЕКЦИЈА</text:span></text:p>
      <text:p text:style-name="P13"><text:span text:style-name="T11">-</text:span><text:span text:style-name="T14">Закон о инспекцијском надзору </text:span><text:span text:style-name="T11">(“Службен</text:span><text:span text:style-name="T15">и</text:span><text:span text:style-name="T11"> гласник РС", бр.36/2015, 44/2018 </text:span><text:span text:style-name="T11">и 95/2018</text:span><text:span text:style-name="T11">)</text:span></text:p>
      <text:p text:style-name="P14"><text:span text:style-name="T14">-Закон о комуналним делатностима (“Службен</text:span><text:span text:style-name="T15">и</text:span><text:span text:style-name="T14"> гласник РС", бр.88/2011, 104/2016 </text:span><text:span text:style-name="T11">и 95/2018</text:span><text:span text:style-name="T14">)</text:span></text:p>
      <text:p text:style-name="P14"><text:span text:style-name="T14">-Закон о становању и одржавању зграда (“Службен</text:span><text:span text:style-name="T15">и</text:span><text:span text:style-name="T14"> гласник РС", бр.104/2016)</text:span></text:p>
      <text:p text:style-name="P13"><text:span text:style-name="T11">-</text:span><text:span text:style-name="T14">Закон о општем управном</text:span><text:span text:style-name="T8"> </text:span><text:span text:style-name="T14">поступку </text:span><text:span text:style-name="T17"><text:s/>(,,Сл. </text:span><text:span text:style-name="T11">гласник РС</text:span><text:span text:style-name="T17">,, бр. </text:span><text:span text:style-name="T11">18/2016</text:span><text:span text:style-name="T11">и 95/2018-аутентично тумачење</text:span><text:span text:style-name="T17">)</text:span><text:span text:style-name="T29"> </text:span></text:p>
      <text:p text:style-name="P15"><text:soft-page-break/><text:span text:style-name="T24">-З</text:span><text:span text:style-name="T27">акон о прекршајима </text:span><text:span text:style-name="T21">(„Службени гласник РС“, бр. </text:span><text:span text:style-name="T24">65</text:span><text:span text:style-name="T21">/20</text:span><text:span text:style-name="T24">13 и 13/2016,</text:span><text:span text:style-name="T25"> </text:span><text:a xlink:type="simple" xlink:href="javascript:void(0)"><text:span text:style-name="T16">98/2016</text:span></text:a><text:span text:style-name="T15"> - Одлука УС РС и </text:span><text:a xlink:type="simple" xlink:href="javascript:void(0)"><text:span text:style-name="T16">91/2019</text:span></text:a><text:span text:style-name="T15"> - други закон и </text:span><text:a xlink:type="simple" xlink:href="javascript:void(0)"><text:span text:style-name="T16">91/2019</text:span></text:a><text:span text:style-name="T11">. </text:span><text:span text:style-name="T21">)</text:span></text:p>
      <text:p text:style-name="P15"><text:span text:style-name="T11">-</text:span><text:span text:style-name="T12">Одлука о одржавању јавних зелених површина </text:span><text:span text:style-name="T17">(„Службени гласник СО Топола“, број 20/2013, 6/2014, 20/2016 </text:span><text:span text:style-name="T11">и 5/2017</text:span><text:span text:style-name="T17">),</text:span></text:p>
      <text:p text:style-name="P15"><text:span text:style-name="T11">-</text:span><text:span text:style-name="T30">Одлука о одржавању чистоће („Службени гласник СО Топола“, број 20/2013, 2/2014 ,6/2014 </text:span><text:span text:style-name="T1">и 5/2017</text:span><text:span text:style-name="T30">),</text:span></text:p>
      <text:p text:style-name="P15"><text:span text:style-name="T1">-</text:span><text:span text:style-name="T30">Одлука о водоводу <text:s/>и канализацији („Службени гласник СО Топола“, број 14/2012, 5/2014 </text:span><text:span text:style-name="T1">и 5/2017</text:span><text:span text:style-name="T30">),</text:span></text:p>
      <text:p text:style-name="P15"><text:span text:style-name="T1">-</text:span><text:span text:style-name="T30">Одлука о </text:span><text:span text:style-name="T1">постављању мањих монтажних привремених објеката на површинама јавне намене <text:s/>на територији општине Топола </text:span><text:span text:style-name="T30">(„Службени гласник СО Топола“, број 7/201</text:span><text:span text:style-name="T1">8)</text:span><text:span text:style-name="T30">,</text:span></text:p>
      <text:p text:style-name="P15"><text:span text:style-name="T1">-</text:span><text:span text:style-name="T30">Одлука о општинским, некатегорисаним путевима и улицама на територији општине Топола („Службени гласник СО Топола“, број 12/2008, 4/2014, 19/2014, 20/2016 </text:span><text:span text:style-name="T1">и 5/2017</text:span><text:span text:style-name="T30">)</text:span></text:p>
      <text:p text:style-name="P15"><text:span text:style-name="T1">-</text:span><text:span text:style-name="T30">Одлука о радном времену у апотекама, продавницама, угоститељском објектима и другим радњама на територији општине Топола („Службени гласник СО Топола“ – пречишћен текст, број 11/2011 </text:span><text:span text:style-name="T1">,2/2012, 14/2013, 5/2014</text:span><text:span text:style-name="T30">,</text:span><text:span text:style-name="T1"> 5/2017 </text:span><text:span text:style-name="T1">и <text:s/></text:span><text:span text:style-name="T31"><text:s/>/2019</text:span><text:span text:style-name="T30">)</text:span></text:p>
      <text:p text:style-name="P15"><text:span text:style-name="T1">-</text:span><text:span text:style-name="T30">Одлука о комуналним делатностима („Службени гласник СО Топола“, број 3/2006 , 5/2014 </text:span><text:span text:style-name="T1">и 5/2017</text:span><text:span text:style-name="T30">)</text:span></text:p>
      <text:p text:style-name="P15"><text:span text:style-name="T1">-</text:span><text:span text:style-name="T30">Одлука о уређењу насеља („Службени гласник СО Топола“, број 2/97, 1/03, 3/05, 7/05, 6/06, 16/2010 ,5/2014 </text:span><text:span text:style-name="T1">и 5/2017</text:span><text:span text:style-name="T30">)</text:span></text:p>
      <text:p text:style-name="P15"><text:span text:style-name="T1">-</text:span><text:span text:style-name="T30">Одлука о држању домаћих животиња и кућних љубимаца на територији општине Топола („Службени гласник СО Топола“, број 5/2014 ,</text:span><text:span text:style-name="T1"> 5/2017 </text:span><text:span text:style-name="T1">и 7/2019 </text:span><text:span text:style-name="T30">),</text:span></text:p>
      <text:p text:style-name="P13"><text:span text:style-name="T1">-</text:span><text:span text:style-name="T30">Одлука о обезбеђивању услова за испоруку воде у условима ванредног стања у водоснабдевању („Службени гласник СО Топола“, број 4/2000 </text:span><text:span text:style-name="T1">и 5/2017</text:span><text:span text:style-name="T30">),</text:span></text:p>
      <text:p text:style-name="P13"><text:span text:style-name="T1">-</text:span><text:span text:style-name="T30">Одлука о поступању са одпадним материјама („Службени гласник СО Топола“, број 8/98, 7/2005 </text:span><text:span text:style-name="T1">и 5/2017</text:span><text:span text:style-name="T30">),</text:span></text:p>
      <text:p text:style-name="P15"><text:span text:style-name="T31">-</text:span><text:span text:style-name="T30">Одлука о сахрањивању и гробљима („Службени гласник СО Топола“, број 3/97, 1/03, 7/05, 5/14 </text:span><text:span text:style-name="T1">и 5/2017</text:span><text:span text:style-name="T30">),</text:span></text:p>
      <text:p text:style-name="P15"><text:span text:style-name="T1">-</text:span><text:span text:style-name="T30">Пијачни ред о обављању промета и услуга на пијаци („Службени гласник СО Топола“, број 2/99),</text:span></text:p>
      <text:p text:style-name="P13"><text:span text:style-name="T1">-</text:span><text:span text:style-name="T30">Одлука о условима и начину спаљивања суве траве, корова, растиња и биљних отпадака на подручју општине Топола („Службени гласник СО Топола“, број 10/2013 , </text:span><text:span text:style-name="T1">5/2017 </text:span><text:span text:style-name="T30">),</text:span></text:p>
      <text:p text:style-name="P15"><text:span text:style-name="T31">-</text:span><text:span text:style-name="T30">Одлука о јавним паркиралиштима („Службени гласник СО Топола“, број 14/2013</text:span>,<text:span text:style-name="T30"> 19/2014 </text:span><text:span text:style-name="T1">и 5/2017</text:span><text:span text:style-name="T30">),</text:span></text:p>
      <text:p text:style-name="P15"><text:span text:style-name="T1">-</text:span><text:span text:style-name="T18">Одлука о постављању изложбених пултова, расхладних витрина за продају индустријских сладоледа и напитака, апарата за сладолед и кокице и витрине ради излагања робе ван</text:span><text:span text:style-name="T30"> пословних просторија („Службени гласник СО Топола“, број 3/2009 <text:s/>5/2014 </text:span><text:span text:style-name="T1">и 5/2017</text:span><text:span text:style-name="T30">),</text:span></text:p>
      <text:p text:style-name="P15"><text:span text:style-name="T1">-</text:span><text:span text:style-name="T30">Одлука о условима и начину обављања комуналне делатности постављања рекламних паноа („Службени гласник СО Топола“, број 1/2006, 5/2014 </text:span><text:span text:style-name="T1">и 5/2017),</text:span></text:p>
      <text:p text:style-name="P15"><text:span text:style-name="T1">-</text:span><text:span text:style-name="T30">Одлука о комуналној инспекцији („Службени гласник СО Топола“, број 5/95, 1/2003 <text:s/>5/2014 </text:span><text:span text:style-name="T1">и 5/2017</text:span><text:span text:style-name="T30">),</text:span></text:p>
      <text:p text:style-name="P15"><text:span text:style-name="T1">-</text:span><text:span text:style-name="T30">Одлука о <text:s/></text:span><text:span text:style-name="T1">општим правилима кућног реда у стамбеним и стамбено -пословним зградама на територији општине Топола </text:span><text:span text:style-name="T30"><text:s/>(„Службени гласник СО Топола“, број </text:span><text:span text:style-name="T1">11/2017)</text:span><text:span text:style-name="T30">,</text:span></text:p>
      <text:p text:style-name="P22">-Одлука о јавном превозу путника на територији општине Топола <text:span text:style-name="T30">(„Службени гласник СО Топола“, број </text:span>5/2018)<text:span text:style-name="T30">,</text:span></text:p>
      <text:p text:style-name="P22">Одлука о постављању привремених монтажних објеката -киоска на подручју општине Топола</text:p>
      <text:p text:style-name="P44"><text:span text:style-name="T30">(„Службени гласник СО Топола“, број </text:span><text:span text:style-name="T1">17</text:span>/201<text:span text:style-name="T1">9</text:span>)<text:span text:style-name="T30">,</text:span></text:p>
      <text:p text:style-name="P25"/>
      <text:p text:style-name="P25">АКТИВНОСТИ У ОКВИРУ НАДЛЕЖНОСТИ КОМУНАЛНЕ ИНСПЕКЦИЈЕ:</text:p>
      <text:p text:style-name="P26"/>
      <text:p text:style-name="P28">1.Надзор на територији општине Топола над спровођењем закона и прописа из области комуналне делатности, где комуналну делатност обавља ЈКСП <text:s/>чији је оснивач општина , контрола спровођења програма обављања комуналне делатности ЈКСП-,а <text:s/>надзор над <text:soft-page-break/>одржавањем и коришћењем јавних површина и комуналних објеката, надзор над враћањем јавне површине у првобитно стање;</text:p>
      <text:p text:style-name="P28"/>
      <text:p text:style-name="P28">2.Надзор над спровођењем закона и прописа из области комуналне делатности: одржавање чистоће, одвожење и депоновање смећа, одржавања зелених и рекреативних површина, обављање делатности одржавања гробља и сахрањивања, послова зоохигијенске службе, пружања пијачних услуга, одржавања улица, путева и других јавних површина , пружања услуга снабдевања водом и одвођења и пречишћавања отпадних вода, држања домаћих животиња, кућних љубимаца, коришћења јавних површина, придржавања прописаног радног времена угоститељских и других објеката, постављања и начин коришћења мањих монтажних објеката.</text:p>
      <text:p text:style-name="P28"/>
      <text:p text:style-name="P28">3.Надзор над спровођењем дела Закона о становању и одржавању стамбених зграда- контрола да ли: стамбена заједница, власници посебних делова и власници самосталних делова, скупштина стамбене зграде, управник, професиолни управник испуњавају прописане обавезе. </text:p>
      <text:p text:style-name="P28">4.Приликом инспекцијског надзора <text:s/>и службених контрола, комунални инспектор дужан је да се придржава релевантних процедура, уз коришћење контролних листа сачињених из одговарајуће области инспекцијског надзора.</text:p>
      <text:p text:style-name="P26"/>
      <text:p text:style-name="P26"/>
      <text:p text:style-name="P25">СПРОВОЂЕЊЕ ИНСПЕКЦИЈСКОГ НАДЗОРА</text:p>
      <text:p text:style-name="P27"/>
      <text:p text:style-name="P29">Комунална инспекција врши инспекцијски надзор над применом прописа којима се уређује пружање комуналних услуга, употреба и одржавање комуналних објеката, уређаја и инсталација, прати стање чистоће и уређења комуналних и других јавних објеката и добара у општој употреби , налаже уклањање ствари и других предмета са површине јавне намене , ако су остављене противно одредаба закона и других прописа, предузима и координира активности на сузбијању бесправног заузећа површине јавне намене и површине у јавном коришћењу, као и уклањање снега и леда са површина јавне намене.</text:p>
      <text:p text:style-name="P29">Врши контролу одржавања кућног реда у стамбеним и стамбено -пословним зградама, контролу држања домаћих животиња и кућних љубимаца, контролу радног времена у угоститељским , трговинским и занатским објектима, <text:span text:style-name="T1">откупним местима</text:span> <text:span text:style-name="T1">за откуп воћа </text:span>и објектима за приређивање игара на срећу и игара за забаву на територији општине Топола. Комунални инспектор у управном поступку сачињава службене белешке и записнике, доноси решења и закључке о извршењу решења, покреће прекршајни поступак, издаје прекршајни налог, врши пријем странака и даје потребна обавештења у вези са остваривањем њихових права и обавеза.</text:p>
      <text:p text:style-name="P29">Комунална инспекција спроводи редован, ванредан, <text:span text:style-name="T1">мешовит</text:span> контролни и допунски надзор, који може бити теренски и канцеларијски.</text:p>
      <text:p text:style-name="P31"/>
      <text:p text:style-name="P30"><text:span text:style-name="T32">Редован</text:span><text:span text:style-name="T33"> инспекцијски надзор врши се према плану инспекцијског надзора.</text:span></text:p>
      <text:p text:style-name="P31"/>
      <text:p text:style-name="P30"><text:span text:style-name="T32">Ванредан</text:span><text:span text:style-name="T33"> инспекцијски надзор врши се због предузимања хитних интервенција ради спречавања или отклањања непосредне опасности, по представкама и захтевима сранака , упућеним усменим, писменим или електронским путем, телефонским пријавама, као и непосредним запажањем инспектора на терену и поводом захтева надзираног субјекта.</text:span></text:p>
      <text:p text:style-name="P35"/>
      <text:p text:style-name="P35">Мешовити<text:span text:style-name="T35"> инспекцијски надзор вршиће се уколико се код истог надзираног субјекта буде делимично или потпуно покла</text:span><text:span text:style-name="T3">пао</text:span><text:span text:style-name="T35"> предмет редовног и ванредног надзора или су они повезани.</text:span></text:p>
      <text:p text:style-name="P37"/>
      <text:p text:style-name="P32"><text:soft-page-break/><text:span text:style-name="T33">Допунски </text:span><text:span text:style-name="T34">инспекцијски надзор врши се по службеној дужности и поводом захтева надзираног субјекта.</text:span></text:p>
      <text:p text:style-name="P31"/>
      <text:p text:style-name="P32"><text:span text:style-name="T33">Контролни</text:span><text:span text:style-name="T34"> инспекцијски надзор врши се ради утврђивања извршених мера које су предложене или наложене надзираном субјету у оквиру редовног или ванредног надзора.</text:span></text:p>
      <text:p text:style-name="P29"><text:span text:style-name="T1">Теренски</text:span> инспекцијски надзор врши се изван службених просторија инспекције, на лицу места. Канцеларијски инспекцијски надзор врши се у службеним просторијама инспекције, увидом у акте, податке и документацију надзираног субјекта. У вршењу инспекцијског надзора комунална инспекција сарађује са другим <text:s/>надлежним инспекцијама, правосудним органима, тужилаштвом, и МУП-ом.</text:p>
      <text:p text:style-name="P42"/>
      <text:p text:style-name="P43"><text:span text:style-name="T34">Комунална инспекција такође прати промене законских прописа и одлука Скупштине општине Топола , израђује </text:span><text:span text:style-name="T28">месечне и годишње извештаје о раду правовремено информише јавност објављивањем важећих прописа, планова инспекцијског надзора и контролних листа на сајту општине , пружа стручне и саветодавне подршке надзираном субјекту или лицу које остварује одређена права.Такође спроводи превентивни инспекцијски надзор којим утиче на смањење ризика односно штетних последица и вероватноће њиховог настанка.</text:span></text:p>
      <text:p text:style-name="P24"/>
      <text:p text:style-name="P24"/>
      <text:p text:style-name="P24">МЕСЕЧНИ ПЛАН:</text:p>
      <text:p text:style-name="P24"/>
      <text:p text:style-name="P24">ЈАНУАР</text:p>
      <text:p text:style-name="P33"/>
      <text:p text:style-name="P33">-<text:span text:style-name="T35">Израда годишњег извештаја за протеклу годину,</text:span></text:p>
      <text:p text:style-name="P36">-Редовни инспекцијски надзор по основу Одлуке о уређењу насеља -чишћење снега и леда са <text:s/>јавних површина, </text:p>
      <text:p text:style-name="P36">-ванредне контроле, </text:p>
      <text:p text:style-name="P36">-архивирање предмета </text:p>
      <text:p text:style-name="P34">ФЕБРУАР</text:p>
      <text:p text:style-name="P37"/>
      <text:list xml:id="list33240069" text:style-name="L1">
        <text:list-header>
          <text:p text:style-name="P49">-Редовни инспекцијски преглед по <text:span text:style-name="T30">о</text:span>снову Одлуке<text:span text:style-name="T30"> </text:span>о<text:span text:style-name="T30"> </text:span>општим правилима кућног реда у стамбеним и стамбено -пословним зградама на територији општине Топола,</text:p>
        </text:list-header>
      </text:list>
      <text:p text:style-name="P36">-Редовни инспекцијски надзор по основу Одлуке о уређењу насеља , </text:p>
      <text:p text:style-name="P36">-ванредне контроле </text:p>
      <text:p text:style-name="P36"/>
      <text:p text:style-name="P34">МАРТ</text:p>
      <text:p text:style-name="P37">-Редовни инспекцијски надзор над одржавањем чистоће које одржава ЈКСП”Топола”,</text:p>
      <text:p text:style-name="P36">-Редовни инспекцијски надзор над унутрашњим канализационим инсталацијама у циљу прикључења истих а на <text:s/>захтев ЈКСП “Топола, ” </text:p>
      <text:p text:style-name="P36">-ванредне контроле </text:p>
      <text:p text:style-name="P34">АПРИЛ</text:p>
      <text:p text:style-name="P34"/>
      <text:p text:style-name="P37">-Редовни инспекцијски надзор над обезбеђивањем јавног осветљења на територији општине Топола,</text:p>
      <text:p text:style-name="P36">-Редовни инспекцијски надзор над општинским некатегорисаним путевима на територији општине Топола,</text:p>
      <text:p text:style-name="P36"/>
      <text:p text:style-name="P36"/>
      <text:p text:style-name="P36"><text:s/>-ванредне контроле </text:p>
      <text:p text:style-name="P34">МАЈ</text:p>
      <text:p text:style-name="P24"/>
      <text:p text:style-name="P37">-Редовни инспекцијски надзор над постављањем летњих башти на површинама јавне намене,</text:p>
      <text:p text:style-name="P37"><text:soft-page-break/>-Редовни инспекцијски надзор над одржавањем јавних зелених површинама које одржава ЈКСП”Топола”,</text:p>
      <text:p text:style-name="P37">-Редовни инспекцијски надзор над општинским некатегорисаним путевима на територији општине Топола</text:p>
      <text:p text:style-name="P40"/>
      <text:p text:style-name="P34">ЈУН</text:p>
      <text:p text:style-name="P37"/>
      <text:p text:style-name="P37">-Редовни инспекцијски надзор над постављањем летњих башти на површинама јавне намене,</text:p>
      <text:p text:style-name="P41">-<text:span text:style-name="T19">Редовни инспекцијски надзор над излагањем робе продаји на јавној површни, без одобрења надлежног органа,</text:span></text:p>
      <text:p text:style-name="P37">-ванредне контроле</text:p>
      <text:p text:style-name="P35"/>
      <text:p text:style-name="P35"><text:s text:c="72"/></text:p>
      <text:p text:style-name="P33"><text:s text:c="73"/>ЈУЛ</text:p>
      <text:p text:style-name="P36"/>
      <text:p text:style-name="P36">-Редовни инспекцијски надзор над исправношћу унутрашњих инсталација водоводне <text:s/>и канализационе мреже <text:s/>и прикључења истих <text:s/>на захтев ЈКСП “Топола”,</text:p>
      <text:p text:style-name="P36">-Редовни инспекцијски надзор над пружањем комуналне услуге снабдевања водом за пиће од стране ЈКСП “Топола”,</text:p>
      <text:p text:style-name="P36">-ванредне контроле</text:p>
      <text:p text:style-name="P34">АВГУСТ</text:p>
      <text:p text:style-name="P37"/>
      <text:p text:style-name="P37">-Редовни инспекцијски надзор над уређењем и одржавањем гробља на територији општине Топола,</text:p>
      <text:p text:style-name="P37">-Редовни инспекцијски надзор над одржавањем јавних зелених површинам које одржава ЈКСП”Топола”,</text:p>
      <text:p text:style-name="P39">-<text:span text:style-name="T1">ванредне контроле</text:span></text:p>
      <text:p text:style-name="P38"/>
      <text:p text:style-name="P34">СЕПТЕМБАР</text:p>
      <text:p text:style-name="P37"/>
      <text:p text:style-name="P37">-Редовни инспекцијски надзор над постављањем летњих башти на површинама јавне намене,</text:p>
      <text:p text:style-name="P37">-Редовни инспекцијски надзор по основу Одлуке о уређењу насеља</text:p>
      <text:p text:style-name="P37"/>
      <text:p text:style-name="P34">ОКТОБАР</text:p>
      <text:p text:style-name="P37"/>
      <text:p text:style-name="P37">-Редовни инспекцијски надзор над излагањем робе продаји на јавној површни, без одобрења надлежног органа у дане општинске манифестације,</text:p>
      <text:p text:style-name="P37">-Редовни инспекцијски надзор над исправношћу унутрашњих инсталација водоводне <text:s/>и канализационе мреже <text:s/>и прикључења истих <text:s/>на захтев ЈКСП “Топола”,</text:p>
      <text:p text:style-name="P37">-ванредне контроле</text:p>
      <text:p text:style-name="P34">НОВЕМБАР</text:p>
      <text:p text:style-name="P37"/>
      <text:p text:style-name="P37">-Редовни инспекцијски надзор по основу Одлуке о уређењу насеља,</text:p>
      <text:p text:style-name="P37">-Редовни инспекцијски надзор над општинским некатегорисаним путевима на територији општине Топола, по основу <text:span text:style-name="T30">Одлука о општинским, некатегорисаним путевима и улицама на територији општине Топола,</text:span></text:p>
      <text:p text:style-name="P37">-ванредне контроле</text:p>
      <text:list xml:id="list34694446" text:continue-numbering="true" text:style-name="L1">
        <text:list-header>
          <text:p text:style-name="P50">ДЕЦЕМБАР</text:p>
          <text:p text:style-name="P49"/>
          <text:p text:style-name="P52"><text:span text:style-name="T23">-Редовни инспекцијски преглед по </text:span><text:span text:style-name="T26">о</text:span><text:span text:style-name="T23">снову Одлуке о јавном превозу путника на територији општине Топола ,</text:span></text:p>
          <text:p text:style-name="P49">-Редовни инспекцијски надзор по основу Одлуке о уређењу насеља, </text:p>
          <text:p text:style-name="P49"><text:soft-page-break/>-ванредне контроле</text:p>
          <text:p text:style-name="P49"/>
          <text:p text:style-name="P51"/>
        </text:list-header>
      </text:list>
      <text:p text:style-name="P35"/>
      <text:list xml:id="list34714127" text:continue-numbering="true" text:style-name="L1">
        <text:list-header>
          <text:p text:style-name="P51"/>
          <text:p text:style-name="P51">ПРОЦЕНА РИЗИКА</text:p>
        </text:list-header>
      </text:list>
      <text:p text:style-name="P37"/>
      <text:list xml:id="list3468571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9"><text:s text:c="7"/>Веома важан део планирања <text:s/>и вршења инспекцијског надзора чини процена ризика. Зависно од процењеног степена ризика се утврђује и динамика и учесталост редовног , <text:span text:style-name="T1">мешовитог и </text:span><text:s/>ванредног инспекцијског надзора. Ради делотворнијег инспекцијског надзора, а тиме и сузбијања делатности нерегистованих субјеката, усклађују се план инспекцијског надзора, предлажу заједничке мере и рангирају надзирани субјекти према ризичности, зависно од тежине могуће штетне последице и веравотноће њеног настанка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9">Процена ризика за 20<text:span text:style-name="T1">20</text:span> годину, вршена <text:s/>је на основу инспекцијског надзора на основу анализе стања у досадашњем дугогодишњем вршењу инспекцијског надзора , на основу информација и добијених података од других инспекција, овлашћених органа и организација, као и на основу обрађених контролних листа.</text:p>
        </text:list-item>
      </text:list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/>
            <text:p text:style-name="P1">Критичан ризик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1.C1" office:value-type="string">
            <text:p text:style-name="P1">- <text:s/>снабдевање водом за пиће</text:p>
            <text:p text:style-name="P1">- <text:s/>пречишћавање и одвођење атмосферских и отп. вода</text:p>
            <text:p text:style-name="P1">- <text:s/>уклањање снега и леда</text:p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>Висок ризик</text:p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  <table:table-cell table:style-name="Tabela1.C2" office:value-type="string">
            <text:p text:style-name="P1">-одржавање улица и путева</text:p>
            <text:p text:style-name="P1">-одржавање читоће на јавним површинама</text:p>
            <text:p text:style-name="P1">-управљање гробљима и сахрањивањима</text:p>
            <text:p text:style-name="P1">-делатност зоохигијене</text:p>
            <text:p text:style-name="P1">-управљање комуналним отпадом</text:p>
            <text:p text:style-name="P1">-приградски превоз путника </text:p>
          </table:table-cell>
        </table:table-row>
        <table:table-row table:style-name="Tabela1.3">
          <table:table-cell table:style-name="Tabela1.A2" office:value-type="string">
            <text:p text:style-name="P1"/>
            <text:p text:style-name="P1"/>
            <text:p text:style-name="P1">Средњи ризик</text:p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C2" office:value-type="string">
            <text:p text:style-name="P1">-одржавање паркова и јавних зелених површина</text:p>
            <text:p text:style-name="P1">-управљање пијацама, комунални ред, радно време угоститељских објеката, држање домаћих животиња, управљање јавним паркиралиштима, постављање и коришћење мањих монтажних објеката, управљање зградом коришћење и одржавања зграде, погребна делатност, трговина ван продајног објекта, оглашавање- средстава за оглашавање, обезбеђивање јаног осветљења, обрачун и плаћање комуналних услуга</text:p>
            <text:p text:style-name="P1"/>
          </table:table-cell>
        </table:table-row>
        <table:table-row>
          <table:table-cell table:style-name="Tabela1.A2" office:value-type="string">
            <text:p text:style-name="P1">Низак ризик</text:p>
          </table:table-cell>
          <table:table-cell table:style-name="Tabela1.A2" office:value-type="string">
            <text:p text:style-name="P5"/>
            <text:p text:style-name="P5"/>
          </table:table-cell>
          <table:table-cell table:style-name="Tabela1.C2" office:value-type="string">
            <text:p text:style-name="P1">-истицање радног времена и пословног имена (трговина и занатство)</text:p>
            <text:p text:style-name="P1">-кућни ред у стамбеним/стамбено пословним зградама</text:p>
          </table:table-cell>
        </table:table-row>
        <table:table-row>
          <table:table-cell table:style-name="Tabela1.A2" office:value-type="string">
            <text:p text:style-name="P1">Незнатан ризик</text:p>
          </table:table-cell>
          <table:table-cell table:style-name="Tabela1.A2" office:value-type="string">
            <text:p text:style-name="P6"/>
          </table:table-cell>
          <table:table-cell table:style-name="Tabela1.C2" office:value-type="string">
            <text:p text:style-name="P1">Истицање имена, грба и заставе</text:p>
            <text:p text:style-name="P1"/>
          </table:table-cell>
        </table:table-row>
      </table:table>
      <text:list xml:id="list34715184" text:continue-numbering="true" text:style-name="L1">
        <text:list-header>
          <text:p text:style-name="P45"><text:span text:style-name="T4">НАПОМЕНА :</text:span> <text:span text:style-name="T1">Комунални инспектор и и</text:span><text:span text:style-name="T4">нспектор <text:s/>за заштиту животне средине задржава право измене и допуне Годишњег плана инспекцијског надзора за </text:span><text:span text:style-name="T1">2020.годину.</text:span> <text:span text:style-name="T4">У складу са потребама План ће се редовно ажурирати, анализирати и контролисати.</text:span></text:p>
          <text:p text:style-name="P47"><text:s text:c="109"/></text:p>
          <text:p text:style-name="P46"><text:s text:c="70"/><text:span text:style-name="T1">Комунални инспектор и инспектор </text:span></text:p>
          <text:p text:style-name="P46"><text:soft-page-break/><text:span text:style-name="T1"><text:s text:c="75"/>за заштиту животне средине</text:span> <text:s text:c="212"/></text:p>
          <text:p text:style-name="P48"><text:s text:c="73"/>Станица Благојевић- Плавшић</text:p>
        </text:list-header>
      </text:list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_20_Spacing" style:display-name="No Spacing" style:family="paragraph">
      <style:paragraph-properties fo:margin-top="0in" fo:margin-bottom="0in" style:line-height-at-least="0.0693in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zxx" fo:country="none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nica plavsic</meta:initial-creator>
    <meta:creation-date>2019-12-30T11:10:05.34</meta:creation-date>
    <dc:date>2020-06-11T14:48:25.94</dc:date>
    <dc:creator>stanica plavsic</dc:creator>
    <meta:editing-duration>PT12H49S</meta:editing-duration>
    <meta:editing-cycles>9</meta:editing-cycles>
    <meta:generator>OpenOffice.org/3.3$Win32 OpenOffice.org_project/330m20$Build-9567</meta:generator>
    <meta:printed-by>stanica plavsic</meta:printed-by>
    <meta:print-date>2019-12-30T13:57:54.46</meta:print-date>
    <meta:document-statistic meta:table-count="1" meta:image-count="0" meta:object-count="0" meta:page-count="7" meta:paragraph-count="142" meta:word-count="2022" meta:character-count="15509"/>
  </office:meta>
</office:document-meta>
</file>