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2" svg:font-family="Mangal"/>
    <style:font-face style:name="Times New Roman1" svg:font-family="'Times New Roman', 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7.2785in" fo:margin-left="-0.3896in" table:align="left" style:writing-mode="lr-tb"/>
    </style:style>
    <style:style style:name="Tabela1.A" style:family="table-column">
      <style:table-column-properties style:column-width="0.5083in"/>
    </style:style>
    <style:style style:name="Tabela1.B" style:family="table-column">
      <style:table-column-properties style:column-width="0.4083in"/>
    </style:style>
    <style:style style:name="Tabela1.C" style:family="table-column">
      <style:table-column-properties style:column-width="0.3958in"/>
    </style:style>
    <style:style style:name="Tabela1.D" style:family="table-column">
      <style:table-column-properties style:column-width="0.3854in"/>
    </style:style>
    <style:style style:name="Tabela1.E" style:family="table-column">
      <style:table-column-properties style:column-width="0.2917in"/>
    </style:style>
    <style:style style:name="Tabela1.F" style:family="table-column">
      <style:table-column-properties style:column-width="0.375in"/>
    </style:style>
    <style:style style:name="Tabela1.H" style:family="table-column">
      <style:table-column-properties style:column-width="0.8958in"/>
    </style:style>
    <style:style style:name="Tabela1.I" style:family="table-column">
      <style:table-column-properties style:column-width="0.5938in"/>
    </style:style>
    <style:style style:name="Tabela1.J" style:family="table-column">
      <style:table-column-properties style:column-width="0.4479in"/>
    </style:style>
    <style:style style:name="Tabela1.K" style:family="table-column">
      <style:table-column-properties style:column-width="0.625in"/>
    </style:style>
    <style:style style:name="Tabela1.L" style:family="table-column">
      <style:table-column-properties style:column-width="0.7424in"/>
    </style:style>
    <style:style style:name="Tabela1.M" style:family="table-column">
      <style:table-column-properties style:column-width="0.6069in"/>
    </style:style>
    <style:style style:name="Tabela1.N" style:family="table-column">
      <style:table-column-properties style:column-width="0.6063in"/>
    </style:style>
    <style:style style:name="Tabela1.1" style:family="table-row">
      <style:table-row-properties style:min-row-height="1.4375in" style:keep-together="false" fo:keep-together="always"/>
    </style:style>
    <style:style style:name="Tabela1.A1" style:family="table-cell">
      <style:table-cell-properties style:vertical-align="middle" style:border-line-width-left="0.0007in 0.0139in 0.0007in" style:border-line-width-top="0.0007in 0.0139in 0.0007in" fo:padding-left="0.075in" fo:padding-right="0.075in" fo:padding-top="0in" fo:padding-bottom="0in" fo:border-left="0.0153in double #000000" fo:border-right="none" fo:border-top="0.0153in double #000000" fo:border-bottom="0.0069in solid #000000" style:writing-mode="lr-tb"/>
    </style:style>
    <style:style style:name="Tabela1.B1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ela1.E1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ela1.N1" style:family="table-cell">
      <style:table-cell-properties style:vertical-align="middle" style:border-line-width-right="0.0007in 0.0139in 0.0007in" style:border-line-width-top="0.0007in 0.0139in 0.0007in" fo:padding-left="0.075in" fo:padding-right="0.075in" fo:padding-top="0in" fo:padding-bottom="0in" fo:border-left="0.0069in solid #000000" fo:border-right="0.0153in double #000000" fo:border-top="0.0153in double #000000" fo:border-bottom="0.0069in solid #000000" style:writing-mode="lr-tb"/>
    </style:style>
    <style:style style:name="Tabela1.2" style:family="table-row">
      <style:table-row-properties style:min-row-height="0.9757in" style:keep-together="true" fo:keep-together="auto"/>
    </style:style>
    <style:style style:name="Tabela1.A2" style:family="table-cell">
      <style:table-cell-properties style:vertical-align="middle" style:border-line-width-left="0.0007in 0.0139in 0.0007in" fo:padding-left="0.075in" fo:padding-right="0.075in" fo:padding-top="0in" fo:padding-bottom="0in" fo:border-left="0.0153in double #000000" fo:border-right="none" fo:border-top="0.0069in solid #000000" fo:border-bottom="0.0069in solid #000000" style:writing-mode="lr-tb"/>
    </style:style>
    <style:style style:name="Tabela1.B2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a1.D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a1.I2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a1.N2" style:family="table-cell">
      <style:table-cell-properties style:vertical-align="middle" style:border-line-width-right="0.0007in 0.0139in 0.0007in" fo:padding-left="0.075in" fo:padding-right="0.075in" fo:padding-top="0in" fo:padding-bottom="0in" fo:border-left="0.0069in solid #000000" fo:border-right="0.0153in double #000000" fo:border-top="0.0069in solid #000000" fo:border-bottom="0.0069in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sr" fo:country="YU" fo:font-weight="bol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line-height="0.2047in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zxx" fo:country="none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6874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text-properties fo:color="#000000" style:font-name="Times New Roman" fo:font-size="12pt" fo:language="zxx" fo:country="none" style:font-size-asian="12pt" style:font-name-complex="Times New Roman2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4pt" fo:language="sr" fo:country="YU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0.2028in" fo:text-align="justify" style:justify-single-word="false" fo:orphans="0" fo:widows="0" fo:text-indent="0in" style:auto-text-indent="false">
        <style:tab-stops>
          <style:tab-stop style:position="0.6252in"/>
        </style:tab-stops>
      </style:paragraph-properties>
      <style:text-properties fo:color="#000000" style:font-name="Times New Roman" fo:font-size="12pt" fo:language="sr" fo:country="YU" fo:font-weight="bold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left="0in" fo:margin-right="0in" fo:line-height="98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margin-left="0in" fo:margin-right="0in" fo:line-height="95%" fo:text-align="justify" style:justify-single-word="false" fo:text-indent="0in" style:auto-text-indent="false">
        <style:tab-stops>
          <style:tab-stop style:position="0.128in"/>
        </style:tab-stops>
      </style:paragraph-properties>
      <style:text-properties fo:color="#000000" fo:language="zxx" fo:country="none"/>
    </style:style>
    <style:style style:name="P19" style:family="paragraph" style:parent-style-name="Standard">
      <style:paragraph-properties fo:margin-left="0in" fo:margin-right="0in" fo:line-height="95%" fo:text-align="justify" style:justify-single-word="false" fo:text-indent="0in" style:auto-text-indent="false">
        <style:tab-stops>
          <style:tab-stop style:position="0.128in"/>
        </style:tab-stops>
      </style:paragraph-properties>
    </style:style>
    <style:style style:name="P20" style:family="paragraph" style:parent-style-name="Standard">
      <style:paragraph-properties fo:margin-left="0in" fo:margin-right="0in" fo:line-height="98%" fo:text-align="justify" style:justify-single-word="false" fo:text-indent="0in" style:auto-text-indent="false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2pt" fo:language="sr" fo:country="YU" fo:font-weight="normal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margin-left="0in" fo:margin-right="0in" style:line-height-at-least="0in" fo:text-align="center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name-complex="Times New Roman2" style:font-size-complex="12pt"/>
    </style:style>
    <style:style style:name="P23" style:family="paragraph" style:parent-style-name="Standard">
      <style:paragraph-properties fo:margin-left="0in" fo:margin-right="0in" style:line-height-at-least="0in" fo:text-align="center" style:justify-single-word="false" fo:text-indent="0in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4" style:family="paragraph" style:parent-style-name="No_20_Spacing">
      <style:paragraph-properties fo:margin-left="0in" fo:margin-right="0in" fo:line-height="95%" fo:text-align="justify" style:justify-single-word="false" fo:text-indent="0in" style:auto-text-indent="false">
        <style:tab-stops>
          <style:tab-stop style:position="0.128in"/>
        </style:tab-stops>
      </style:paragraph-properties>
      <style:text-properties style:font-name="Times New Roman" fo:font-size="12pt" fo:language="sr" fo:country="RS" style:font-size-asian="12pt" style:font-name-complex="Times New Roman2" style:font-size-complex="12pt"/>
    </style:style>
    <style:style style:name="P25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style:font-name="Times New Roman1" fo:font-size="12pt" fo:language="zxx" fo:country="none" fo:font-weight="normal" style:font-size-asian="12pt" style:font-weight-asian="normal" style:font-name-complex="Times New Roman2" style:font-size-complex="12pt" style:font-weight-complex="normal"/>
    </style:style>
    <style:style style:name="P26" style:family="paragraph" style:parent-style-name="Text_20_body">
      <style:paragraph-properties fo:margin-left="0in" fo:margin-right="0in" fo:text-indent="0in" style:auto-text-indent="false"/>
    </style:style>
    <style:style style:name="P27" style:family="paragraph" style:parent-style-name="Text_20_body">
      <style:paragraph-properties fo:margin-left="0in" fo:margin-right="0in" fo:line-height="0.2028in" fo:text-align="justify" style:justify-single-word="false" fo:orphans="0" fo:widows="0" fo:text-indent="0in" style:auto-text-indent="false">
        <style:tab-stops>
          <style:tab-stop style:position="0.6252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name-complex="Times New Roman2" style:font-size-complex="12pt" style:font-weight-complex="normal"/>
    </style:style>
    <style:style style:name="P28" style:family="paragraph" style:parent-style-name="Text_20_body">
      <style:paragraph-properties fo:margin-left="0in" fo:margin-right="0in" style:line-height-at-leas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2pt" fo:language="sr" fo:country="YU" fo:font-weight="normal" style:font-size-asian="12pt" style:font-weight-asian="normal" style:font-name-complex="Times New Roman2" style:font-size-complex="12pt" style:font-weight-complex="normal"/>
    </style:style>
    <style:style style:name="P30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color="#ff0000" style:font-name="Times New Roman" fo:font-size="12pt" fo:language="sr" fo:country="RS" fo:font-weight="normal" style:font-size-asian="12pt" style:font-weight-asian="normal" style:font-name-complex="Times New Roman2" style:font-size-complex="12pt" style:font-weight-complex="normal"/>
    </style:style>
    <style:style style:name="P31" style:family="paragraph" style:parent-style-name="Standard">
      <style:paragraph-properties fo:margin-left="-0.0752in" fo:margin-right="0in" fo:text-align="center" style:justify-single-word="false" fo:text-indent="0in" style:auto-text-indent="false" style:snap-to-layout-grid="false"/>
      <style:text-properties fo:font-size="8pt" fo:language="sr" fo:country="YU" fo:font-weight="bold" style:font-size-asian="8pt" style:font-weight-asian="bold" style:font-size-complex="8pt"/>
    </style:style>
    <style:style style:name="P32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font-size="8pt" fo:language="sr" fo:country="YU" fo:font-weight="bold" style:font-size-asian="8pt" style:font-weight-asian="bold" style:font-size-complex="8pt" style:text-rotation-angle="90" style:text-rotation-scale="line-height"/>
    </style:style>
    <style:style style:name="P33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font-size="8pt" fo:language="sr" fo:country="YU" fo:font-weight="bold" style:font-size-asian="8pt" style:font-weight-asian="bold" style:font-size-complex="8pt" style:text-rotation-angle="90" style:text-rotation-scale="line-height"/>
    </style:style>
    <style:style style:name="P34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font-size="8pt" fo:language="zxx" fo:country="none" fo:font-weight="bold" style:font-size-asian="8pt" style:font-weight-asian="bold" style:font-size-complex="8pt" style:text-rotation-angle="90" style:text-rotation-scale="line-height"/>
    </style:style>
    <style:style style:name="P35" style:family="paragraph" style:parent-style-name="Standard">
      <style:paragraph-properties fo:margin-left="0in" fo:margin-right="0.0783in" fo:text-align="center" style:justify-single-word="false" fo:text-indent="0in" style:auto-text-indent="false" style:snap-to-layout-grid="false"/>
      <style:text-properties fo:font-size="8pt" fo:language="zxx" fo:country="none" fo:font-weight="bold" style:font-size-asian="8pt" style:font-weight-asian="bold" style:font-size-complex="8pt" style:text-rotation-angle="90" style:text-rotation-scale="line-height"/>
    </style:style>
    <style:style style:name="P36" style:family="paragraph" style:parent-style-name="Standard">
      <style:paragraph-properties fo:margin-left="0in" fo:margin-right="0.0417in" fo:line-height="95%" fo:text-align="justify" style:justify-single-word="false" fo:text-indent="0.5in" style:auto-text-indent="false"/>
      <style:text-properties style:font-name="Times New Roman" fo:font-size="12pt" fo:language="zxx" fo:country="none" fo:font-weight="normal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margin-left="0.0055in" fo:margin-right="0in" fo:line-height="95%" fo:text-align="justify" style:justify-single-word="false" fo:text-indent="0in" style:auto-text-indent="false">
        <style:tab-stops>
          <style:tab-stop style:position="0.128in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8" style:family="paragraph" style:parent-style-name="Standard">
      <style:paragraph-properties fo:margin-left="0.0055in" fo:margin-right="0in" fo:line-height="95%" fo:text-align="justify" style:justify-single-word="false" fo:text-indent="0in" style:auto-text-indent="false">
        <style:tab-stops>
          <style:tab-stop style:position="0.128in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.0055in" fo:margin-right="0in" fo:line-height="95%" fo:text-align="justify" style:justify-single-word="false" fo:text-indent="0in" style:auto-text-indent="false">
        <style:tab-stops>
          <style:tab-stop style:position="0.128in"/>
        </style:tab-stops>
      </style:paragraph-properties>
      <style:text-properties style:font-name="Times New Roman1" fo:font-size="12pt" fo:language="zxx" fo:country="none" fo:font-weight="normal" style:font-size-asian="12pt" style:font-weight-asian="normal" style:font-name-complex="Times New Roman2" style:font-size-complex="12pt" style:font-weight-complex="normal"/>
    </style:style>
    <style:style style:name="P40" style:family="paragraph" style:parent-style-name="Standard">
      <style:paragraph-properties fo:margin-left="0in" fo:margin-right="0in" fo:line-height="98%" fo:text-align="justify" style:justify-single-word="false" fo:text-indent="0.3138in" style:auto-text-indent="false"/>
      <style:text-properties style:font-name="Times New Roman" fo:font-size="12pt" fo:language="zxx" fo:country="none" style:font-size-asian="12pt" style:font-name-complex="Times New Roman2" style:font-size-complex="12pt"/>
    </style:style>
    <style:style style:name="P41" style:family="paragraph" style:parent-style-name="Standard" style:master-page-name="Standard">
      <style:paragraph-properties fo:text-align="justify" style:justify-single-word="false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font-size="14pt" fo:language="zxx" fo:country="none" style:font-size-asian="14pt" style:font-size-complex="14pt"/>
    </style:style>
    <style:style style:name="T15" style:family="text">
      <style:text-properties style:font-weight-complex="bold"/>
    </style:style>
    <style:style style:name="T1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size="12pt" fo:language="zxx" fo:country="none" style:font-size-asian="12pt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font-weight-asian="normal" style:font-weight-complex="normal"/>
    </style:style>
    <style:style style:name="T22" style:family="text">
      <style:text-properties fo:color="#000000" style:font-name="Times New Roman1" fo:language="zxx" fo:country="none" fo:font-weight="normal" style:font-weight-asian="normal" style:font-weight-complex="normal"/>
    </style:style>
    <style:style style:name="T23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4" style:family="text">
      <style:text-properties fo:color="#000000" style:font-name="Times New Roman" fo:font-size="12pt" fo:language="zxx" fo:country="none" style:font-size-asian="12pt" style:font-name-complex="Times New Roman2" style:font-size-complex="12pt"/>
    </style:style>
    <style:style style:name="T25" style:family="text">
      <style:text-properties fo:color="#000000" style:font-name="Times New Roman" fo:font-size="12pt" fo:language="zxx" fo:country="none" style:font-size-asian="12pt" style:font-name-complex="Times New Roman2" style:font-size-complex="12pt" style:font-weight-complex="bold"/>
    </style:style>
    <style:style style:name="T26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2" style:font-size-complex="12pt" style:font-weight-complex="normal"/>
    </style:style>
    <style:style style:name="T27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2" style:font-size-complex="12pt" style:font-weight-complex="bold"/>
    </style:style>
    <style:style style:name="T28" style:family="text">
      <style:text-properties fo:color="#000000" style:font-name="Times New Roman" fo:font-size="12pt" fo:language="sr" fo:country="RS" style:font-size-asian="12pt" style:font-name-complex="Times New Roman2" style:font-size-complex="12pt" style:font-weight-complex="bold"/>
    </style:style>
    <style:style style:name="T29" style:family="text">
      <style:text-properties fo:color="#000000" style:font-name="Times New Roman" fo:font-size="12pt" fo:language="sr" fo:country="RS" fo:font-weight="normal" style:font-size-asian="12pt" style:font-weight-asian="normal" style:font-name-complex="Times New Roman2" style:font-size-complex="12pt" style:font-weight-complex="normal"/>
    </style:style>
    <style:style style:name="T30" style:family="text">
      <style:text-properties fo:color="#000000" style:font-name="Times New Roman" fo:language="zxx" fo:country="none" style:font-name-complex="Times New Roman2" style:font-weight-complex="bold"/>
    </style:style>
    <style:style style:name="T31" style:family="text">
      <style:text-properties fo:color="#000000" style:font-name="Times New Roman" fo:font-size="11pt" fo:language="zxx" fo:country="none" style:font-size-asian="11pt" style:font-name-complex="Times New Roman2" style:font-size-complex="11pt" style:font-weight-complex="bold"/>
    </style:style>
    <style:style style:name="T32" style:family="text">
      <style:text-properties fo:color="#000000" fo:language="sr" fo:country="RS" fo:font-weight="normal" style:font-weight-asian="normal" style:font-weight-complex="normal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4" style:family="text">
      <style:text-properties style:font-name="Times New Roman" fo:font-size="12pt" fo:language="zxx" fo:country="none" fo:font-weight="bold" style:font-size-asian="12pt" style:font-weight-asian="bold" style:font-name-complex="Times New Roman2" style:font-size-complex="12pt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name-complex="Times New Roman2" style:font-size-complex="12pt" style:font-weight-complex="normal"/>
    </style:style>
    <style:style style:name="T36" style:family="text">
      <style:text-properties style:font-name="Times New Roman" style:font-name-complex="Times New Roman2"/>
    </style:style>
    <style:style style:name="T37" style:family="text">
      <style:text-properties style:font-name="Times New Roman" fo:language="zxx" fo:country="none" style:font-name-complex="Times New Roman2"/>
    </style:style>
    <style:style style:name="T38" style:family="text">
      <style:text-properties style:font-name="Times New Roman1" fo:language="sr" fo:country="RS"/>
    </style:style>
    <style:style style:name="T39" style:family="text">
      <style:text-properties style:font-name="Times New Roman1" fo:font-size="12pt" fo:language="zxx" fo:country="none" fo:font-weight="normal" style:font-size-asian="12pt" style:font-weight-asian="normal" style:font-name-complex="Times New Roman2" style:font-size-complex="12pt" style:font-weight-complex="normal"/>
    </style:style>
    <style:style style:name="T40" style:family="text">
      <style:text-properties style:font-name="Times New Roman1" fo:language="zxx" fo:country="none" fo:font-weight="normal" style:font-weight-asian="normal" style:font-name-complex="Times New Roman2" style:font-weight-complex="normal"/>
    </style:style>
    <style:style style:name="T41" style:family="text">
      <style:text-properties style:font-name="Times New Roman1" fo:language="zxx" fo:country="none" fo:font-weight="normal" style:font-weight-asian="normal" style:font-weight-complex="normal"/>
    </style:style>
    <style:style style:name="T42" style:family="text">
      <style:text-properties fo:language="sr" fo:country="RS"/>
    </style:style>
    <style:style style:name="T43" style:family="text">
      <style:text-properties fo:language="sr" fo:country="RS" fo:font-weight="bold" style:font-weight-asian="bold" style:font-weight-complex="bold"/>
    </style:style>
    <style:style style:name="T44" style:family="text">
      <style:text-properties fo:font-variant="normal" fo:text-transform="none" fo:language="sr" fo:country="RS"/>
    </style:style>
    <style:style style:name="T45" style:family="text">
      <style:text-properties fo:language="en" fo:country="GB"/>
    </style:style>
    <style:style style:name="T46" style:family="text">
      <style:text-properties fo:language="ru" fo:country="RU"/>
    </style:style>
    <style:style style:name="T47" style:family="text">
      <style:text-properties fo:color="#ff0000" style:font-name="Arial1" fo:font-size="12pt" fo:language="sr" fo:country="RS" fo:font-weight="normal" style:font-size-asian="12pt" style:font-weight-asian="normal" style:font-name-complex="Times New Roman2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РЕПУБЛИКА СРБИЈА</text:p>
      <text:p text:style-name="P1">ОПШТИНСКА УПРАВА ОПШТИНЕ ТОПОЛА</text:p>
      <text:p text:style-name="P1">Одељење за инспекцијске послове,и<text:span text:style-name="T1">инвестиције</text:span></text:p>
      <text:p text:style-name="P2"><text:span text:style-name="T7">Број:</text:span><text:span text:style-name="T10"> </text:span><text:span text:style-name="T2">031</text:span><text:span text:style-name="T7">-</text:span><text:span text:style-name="T2">9</text:span><text:span text:style-name="T13">/</text:span><text:span text:style-name="T7">20</text:span><text:span text:style-name="T2">2</text:span><text:span text:style-name="T2">2</text:span><text:span text:style-name="T7">-04</text:span></text:p>
      <text:p text:style-name="P1">Дана: <text:span text:style-name="T1">17.02.2022</text:span>. године</text:p>
      <text:p text:style-name="P1">Т О П О Л А</text:p>
      <text:p text:style-name="P1"><text:span text:style-name="T1"><text:s text:c="46"/></text:span></text:p>
      <text:p text:style-name="P14"/>
      <text:p text:style-name="P14"><text:s text:c="50"/>Извештај</text:p>
      <text:p text:style-name="P3"><text:span text:style-name="T8"><text:s/></text:span><text:span text:style-name="T15">о раду комуналног инспектора и инспектора за заштиту животне средине</text:span><text:span text:style-name="T8"> Одељења за инспекцијске послове </text:span><text:span text:style-name="T15">и инвестиције</text:span><text:span text:style-name="T8"> Општинске управе општине Топола за </text:span><text:span text:style-name="T15">20</text:span><text:span text:style-name="T5">2</text:span><text:span text:style-name="T5">2</text:span><text:span text:style-name="T15">.</text:span><text:span text:style-name="T8"> годину</text:span></text:p>
      <text:p text:style-name="P4"/>
      <text:p text:style-name="P2"><text:span text:style-name="T6"><text:tab/>У Одељењу за инспекцијске послове </text:span><text:span text:style-name="T1">и инвестиције </text:span><text:span text:style-name="T16">Општинске управе општине Топола </text:span><text:span text:style-name="T6">распоређен је <text:s/></text:span><text:span text:style-name="T1">један</text:span><text:span text:style-name="T6"> извршилац </text:span><text:span text:style-name="T1">на пословима </text:span><text:span text:style-name="T18"><text:s/>комуналне инспекције и инспекције за заштиту животне средине.</text:span></text:p>
      <text:p text:style-name="P30"><text:span text:style-name="T20">Током извештајног периода <text:s/>вршени су редовни инспекцијски прегледи у складу са <text:s/></text:span><text:span text:style-name="T17">План</text:span><text:span text:style-name="T20">ом</text:span><text:span text:style-name="T17"> рада </text:span><text:span text:style-name="T20">комуналне </text:span><text:span text:style-name="T17">инспекције </text:span><text:span text:style-name="T20">и </text:span><text:span text:style-name="T20">Планом рада </text:span><text:span text:style-name="T20">инспекције </text:span><text:span text:style-name="T17">за заштиту животне средине </text:span><text:span text:style-name="T20">и</text:span><text:span text:style-name="T17"> </text:span><text:span text:style-name="T20">инспекцијски надзор по поднетим <text:s/>представкама и захтевима надзираних субјеката </text:span><text:span text:style-name="T20">(Ванредни инспекцијски надзор).</text:span> </text:p>
      <text:p text:style-name="P16"/>
      <text:p text:style-name="P2"><text:span text:style-name="T33"><text:s text:c="11"/>Надлежност комуналне </text:span><text:span text:style-name="T34">инспекције и инспекције за заштиту животне средине </text:span></text:p>
      <text:p text:style-name="P5"><text:s text:c="12"/></text:p>
      <text:p text:style-name="P2"><text:span text:style-name="T25"><text:tab/>Комунална инспекција и инспекција за заштиту животне средине у саставу Одељења за инспекцијске послове и инвестиције <text:s/>општинске управе општине Топола,</text:span><text:span text:style-name="T31"> поступа <text:s/>у складу са </text:span><text:span text:style-name="T25">правима, овлашћењима и дужностима која су прописана Законом о заштити животне средине, Закон о процени утицаја на животну средину, </text:span><text:span text:style-name="T19">Закон о заштити ваздуха, Закон о заштити од буке у животној средини, Закон о управљању отпадом, Закон о заштити од нејонизујућег зрачења, Закон о заштити природе, <text:s/>Закон о интегрисаном спречавању и контроли загађивања животне средине, Закон о хемикалијама, Уредбе и Правилници који произилазе из наведених закона, </text:span><text:span text:style-name="T25">Одлука о мерама за заштиту од буке и акустичном зонирању подручја Општине Топола, </text:span><text:span text:style-name="T25">Закон о комуналним делатностима, Закон о становању и одржавању стамбених зграда, </text:span><text:span text:style-name="T30">Уредбе и правилници који произилазе из наведених закона, </text:span><text:span text:style-name="T26">Закон о заштити становништва од заразних болести,</text:span><text:span text:style-name="T27"> </text:span><text:span text:style-name="T26">Уредбе и правилници који произилазе из наведеног закона</text:span><text:span text:style-name="T27">,</text:span><text:span text:style-name="T30"> <text:s/></text:span><text:span text:style-name="T25">Закон о инспекцијском надзору, </text:span><text:span text:style-name="T19">Закон о општем управном поступку, <text:s/>Закон о прекршајима, </text:span><text:span text:style-name="T28">Одлука о водоводу и канализацији, </text:span><text:span text:style-name="T44"><text:s/></text:span><text:span text:style-name="T42">Одлука о уступању на привремено коришћење површина јавне намене у циљу постављања летњих башти, тезги и других покретних мобилијера,</text:span><text:span text:style-name="T44"> </text:span><text:span text:style-name="T42">Одлука о општинским, некатегорисаним путевима и улицама на територији општине Топола, Одлука о радном времену у апотекама, продавницама, угоститељском објектима и другим радњама на територији општине Топола, </text:span><text:span text:style-name="T44"><text:s/></text:span><text:span text:style-name="T42">Одлука о комуналним делатностима, </text:span><text:span text:style-name="T44"><text:s/></text:span><text:span text:style-name="T42">Одлука о уређењу насеља, </text:span><text:span text:style-name="T44"><text:s/></text:span><text:span text:style-name="T42">Одлука о држању домаћих животиња и кућних љубимаца на територији општине Топола,</text:span><text:span text:style-name="T44"> </text:span><text:span text:style-name="T42">Одлука о обезбеђивању услова за испоруку воде у условима ванредног стања у водоснабдевању, Одлука о држању и заштити паса, Одлука о поступању са одпадним материјама, </text:span><text:span text:style-name="T44"><text:s/></text:span><text:span text:style-name="T42">Одлука о сахрањивању и гробљима,</text:span><text:span text:style-name="T44"> </text:span><text:span text:style-name="T42">Одлука о управљању пијацама,</text:span><text:span text:style-name="T44"> </text:span><text:span text:style-name="T42">Одлука о јавном превозу путника на територији општине Топола, Одлука о погребним делатностима, Одлука о јавним паркиралиштима, Одлука о постављању изложбених пултова, расхладних витрина за продају индустријских сладоледа и напитака, апарата за сладолед и кокице и витрине ради излагања робе ван пословних просторија, Одлука о условима и начину обављања комуналне делатности постављања рекламних паноа,</text:span><text:span text:style-name="T44"> </text:span><text:span text:style-name="T42">Одлука о комуналној инспекцији, </text:span></text:p>
      <text:p text:style-name="P26"><text:span text:style-name="T44"><text:s/></text:span><text:span text:style-name="T42">Одлука о </text:span><text:span text:style-name="T1">о</text:span><text:span text:style-name="T42">пштим правилима кућног реда у стамбеним и стамбено-пословним зградама на </text:span><text:soft-page-break/><text:span text:style-name="T42">територији општине Топола,</text:span><text:span text:style-name="T44"> </text:span><text:span text:style-name="T42">Одлука о димничарским услугама,</text:span><text:span text:style-name="T44"> </text:span><text:span text:style-name="T42">Одлука о одржавању </text:span><text:span text:style-name="T1">јавних</text:span><text:span text:style-name="T42"> зелених површина,</text:span><text:span text:style-name="T44"> </text:span><text:span text:style-name="T42">Одлука о одржавању </text:span><text:span text:style-name="T1">чистоће,</text:span><text:span text:style-name="T44"> <text:s/></text:span><text:span text:style-name="T42">Одлука о постављању монтажних објеката</text:span></text:p>
      <text:p text:style-name="P13"/>
      <text:p text:style-name="P10"><text:span text:style-name="T17"><text:s/><text:tab/></text:span><text:span text:style-name="T36">Комунална инспекција </text:span><text:span text:style-name="T37">и инспекција за заштиту животне средине </text:span><text:span text:style-name="T36">у саставу Одељења за инспекцијске послове </text:span><text:span text:style-name="T37">и инвестиције </text:span><text:span text:style-name="T36"><text:s/>општин</text:span><text:span text:style-name="T37">ске управе општине Топола,</text:span><text:span text:style-name="T36"> обавља послове инспекцијског надзора с првенственим циљем да се превентивним деловањем или изрицањем мера оствари законитост и безбедност пословања и поступања надзираних субјеката и спречи или отклони штетне последице, права и интересе посебно у области одржавања и успостављања комуналног реда, контроле заузећа јавних и других површина, депоновање отпадног материјала, држања домаћих животиња, одвођења и пречишћавања атмосферских и фекалних вода, контроле радног времена угоститељских објеката, обављање поверених послова од стране Министарства </text:span><text:span text:style-name="T37">заштите животне средине (заштите од буке, ваздуха, </text:span><text:span text:style-name="T37">неопасног отпада, </text:span><text:span text:style-name="T37"><text:s/>нејонизајућих зрачења </text:span><text:span text:style-name="T37">и др.</text:span><text:span text:style-name="T37">) за објекте које издаје надлежни орган општинске управе општине Топола.</text:span></text:p>
      <text:p text:style-name="P5"/>
      <text:p text:style-name="P5"><text:tab/>Поред инспекцијског надзора, <text:span text:style-name="T1">ова инспекција</text:span> у 20<text:span text:style-name="T1">2</text:span><text:span text:style-name="T1">2</text:span> години континуирано је радила на прикупљању и анализи података добијених помоћу представки грађана, праћењу и анализирању стања у области инспекцијског надзора и делокруга рада <text:s/>инспекциј<text:span text:style-name="T1">е</text:span> са освртом на процене ризика, прикупљању информација и података других државних органа и анализом испекцијске, управне, судске и пословне праксе из одговарајуће области.<text:span text:style-name="T1">Ова инспекција је </text:span><text:s/>усклађивала и координирала инспекцијски надзор са другим инспекцијским органима и непрекидно радила на унапређењу рада .</text:p>
      <text:p text:style-name="P7"/>
      <text:p text:style-name="P6"><text:span text:style-name="T7">Табеларни приказ предмета </text:span><text:span text:style-name="T7">у 20</text:span><text:span text:style-name="T2">2</text:span><text:span text:style-name="T2">2</text:span><text:span text:style-name="T7">. години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31">Област надзора</text:p>
          </table:table-cell>
          <table:table-cell table:style-name="Tabela1.B1" office:value-type="string">
            <text:p text:style-name="P33">Укупан број предмета</text:p>
          </table:table-cell>
          <table:table-cell table:style-name="Tabela1.B1" office:value-type="string">
            <text:p text:style-name="P33">Решено предмета</text:p>
          </table:table-cell>
          <table:table-cell table:style-name="Tabela1.B1" office:value-type="string">
            <text:p text:style-name="P33">Нерешено предмета</text:p>
          </table:table-cell>
          <table:table-cell table:style-name="Tabela1.E1" office:value-type="string">
            <text:p text:style-name="P33"/>
            <text:p text:style-name="P33"/>
            <text:p text:style-name="P33"/>
            <text:p text:style-name="P33"/>
            <text:p text:style-name="P35">Предмети у раду</text:p>
          </table:table-cell>
          <table:table-cell table:style-name="Tabela1.B1" office:value-type="string">
            <text:p text:style-name="P33">Укупно <text:span text:style-name="T1">донето решења</text:span> </text:p>
          </table:table-cell>
          <table:table-cell table:style-name="Tabela1.B1" office:value-type="string">
            <text:p text:style-name="P33">Жалбе на решење</text:p>
          </table:table-cell>
          <table:table-cell table:style-name="Tabela1.B1" office:value-type="string">
            <text:p text:style-name="P33"/>
            <text:p text:style-name="P33"/>
            <text:p text:style-name="P33">Укупно под.<text:span text:style-name="T1">захтева за</text:span> покретање прекршајног поступка / издатих прекршајних налог</text:p>
          </table:table-cell>
          <table:table-cell table:style-name="Tabela1.B1" office:value-type="string">
            <text:p text:style-name="P34"><text:span text:style-name="T1">План <text:s/>одржавања гробања </text:span>Укупно записника над спр. </text:p>
          </table:table-cell>
          <table:table-cell table:style-name="Tabela1.B1" office:value-type="string">
            <text:p text:style-name="P35">Обавештења о пре.деловању</text:p>
          </table:table-cell>
          <table:table-cell table:style-name="Tabela1.B1" office:value-type="string">
            <text:p text:style-name="P35">Укупно предложених мера на записник</text:p>
          </table:table-cell>
          <table:table-cell table:style-name="Tabela1.B1" office:value-type="string">
            <text:p text:style-name="P33">Износ изречених новчаних казни </text:p>
            <text:p text:style-name="P32"/>
          </table:table-cell>
          <table:table-cell table:style-name="Tabela1.B1" office:value-type="string">
            <text:p text:style-name="P33"><text:span text:style-name="T38">Укупно предмета по којима је вођен управни поступак</text:span> </text:p>
          </table:table-cell>
          <table:table-cell table:style-name="Tabela1.N1" office:value-type="string">
            <text:p text:style-name="P34">Укупно записника над спр. Програма ЈКСП (чистоћа и јавних и зел. површина)</text:p>
          </table:table-cell>
        </table:table-row>
        <table:table-row table:style-name="Tabela1.2">
          <table:table-cell table:style-name="Tabela1.A2" office:value-type="string">
            <text:p text:style-name="P31">Комунална инспекција и инспекција за заштиту животне средине</text:p>
          </table:table-cell>
          <table:table-cell table:style-name="Tabela1.B2" office:value-type="float" office:value="253">
            <text:p text:style-name="P9">253</text:p>
          </table:table-cell>
          <table:table-cell table:style-name="Tabela1.B2" office:value-type="float" office:value="233">
            <text:p text:style-name="P9">233</text:p>
          </table:table-cell>
          <table:table-cell table:style-name="Tabela1.D2" office:value-type="string">
            <text:p text:style-name="P9">/</text:p>
          </table:table-cell>
          <table:table-cell table:style-name="Tabela1.B2" office:value-type="float" office:value="20">
            <text:p text:style-name="P9">20</text:p>
          </table:table-cell>
          <table:table-cell table:style-name="Tabela1.B2" office:value-type="float" office:value="33">
            <text:p text:style-name="P9">33</text:p>
          </table:table-cell>
          <table:table-cell table:style-name="Tabela1.D2" office:value-type="string">
            <text:p text:style-name="P9">/</text:p>
          </table:table-cell>
          <table:table-cell table:style-name="Tabela1.B2" office:value-type="float" office:value="5">
            <text:p text:style-name="P9">5</text:p>
          </table:table-cell>
          <table:table-cell table:style-name="Tabela1.I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12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B2" office:value-type="float" office:value="102">
            <text:p text:style-name="P9">102</text:p>
          </table:table-cell>
          <table:table-cell table:style-name="Tabela1.D2" office:value-type="string">
            <text:p text:style-name="P9">9<text:span text:style-name="T1">5</text:span></text:p>
          </table:table-cell>
          <table:table-cell table:style-name="Tabela1.B2" office:value-type="float" office:value="25000">
            <text:p text:style-name="P9">25000</text:p>
          </table:table-cell>
          <table:table-cell table:style-name="Tabela1.B2" office:value-type="float" office:value="25">
            <text:p text:style-name="P9">25</text:p>
          </table:table-cell>
          <table:table-cell table:style-name="Tabela1.N2" office:value-type="string">
            <text:p text:style-name="P9">1<text:span text:style-name="T1">39</text:span></text:p>
          </table:table-cell>
        </table:table-row>
      </table:table>
      <text:p text:style-name="P22"/>
      <text:p text:style-name="P23"/>
      <text:p text:style-name="P23"/>
      <text:p text:style-name="P23"/>
      <text:p text:style-name="P23"><text:soft-page-break/></text:p>
      <text:p text:style-name="P23">Општи показатељи</text:p>
      <text:p text:style-name="P8"/>
      <text:p text:style-name="P36"><text:span text:style-name="T38">У извештајном периоду у оквиру Одељења по свим областима рада и надзора вршени су прегледи како по службеној дужности, тако и по представкама странака и по свим областима примљено је укупно</text:span> 253 предмета, од којих су 20 у раду (пренети предмети). Укупно је 95 предмета са предложеним или наложеним мерама на записник по којима је вођен управни поступак, <text:s/>донето је 33<text:span text:style-name="T11"> <text:s/></text:span>решења, <text:s/>102 обавештења о превентивном деловању, <text:s/>ради остваривања циља инспекцијског надзора. Кривичних пријава није било поднетих. </text:p>
      <text:p text:style-name="P36">Изјављених жалби на првостепена решења <text:span text:style-name="T1">ни</text:span>је било. Укупно <text:span text:style-name="T1">је </text:span>издатих <text:span text:style-name="T1">5</text:span> прекршајних налога.<text:span text:style-name="T11"> </text:span></text:p>
      <text:p text:style-name="P15"><text:span text:style-name="T6"><text:tab/>У Одељењу за инспекцијске п</text:span><text:span text:style-name="T1">ослове и инвестиције</text:span><text:span text:style-name="T6"> </text:span><text:span text:style-name="T1">по решењу Општинског већа општине Топола, </text:span><text:span text:style-name="T1">вршен</text:span><text:span text:style-name="T6"> </text:span><text:span text:style-name="T1">је</text:span><text:span text:style-name="T6"> надзор над спровођењем Програма ЈКСП „Топола“ за обављање послова одржавања чистоће, а у складу са Одлуком о одржавању чистоће („Сл.гласник СО Топола“, број 20/2013), у делу спроведених радова по наведеном програму. У конкретном случају врш</text:span><text:span text:style-name="T1">ена</text:span><text:span text:style-name="T6"> </text:span><text:span text:style-name="T1">је</text:span><text:span text:style-name="T6"> недељна контрола извршења Програма што се констатује записником о извршеном надзору, а на основу достављеног извештаја ЈКСП „Топола“.</text:span></text:p>
      <text:p text:style-name="P29">Такође врши се и надзор над спровођењем Програма ЈКСП „Топола“ за обављање послова одржавања јавних и зелених површина, у складу са Одлуком о одржавању јавних и зелених површина („Сл.гласник СО Топола“, број 20/2013 и 20/2016), а у делу спроведених радова по наведеном програму, где се такође <text:s/>врши недељна контрола извршења Програма и извршење констатује записником о надзору, а на основу достављеног извештаја ЈКСП „Топола“. <text:span text:style-name="T1">У овом случају сачињено је</text:span><text:span text:style-name="T3"> </text:span><text:span text:style-name="T1">139 (стотридесетдевет) </text:span><text:span text:style-name="T1">записника</text:span><text:span text:style-name="T3"> </text:span><text:span text:style-name="T1">о извршеним радњама,</text:span><text:span text:style-name="T1"> а у складу са наведеним Програмима. </text:span></text:p>
      <text:p text:style-name="P21"><text:span text:style-name="T1"><text:tab/>Од стране ове инспеције врш</text:span><text:span text:style-name="T1">ена</text:span><text:span text:style-name="T1"> </text:span><text:span text:style-name="T1">је</text:span><text:span text:style-name="T1"> контрола и надзор над вршењем услуга одржавања гробаља на подручју општине Топола по решењу Општинског већа општине Топола бр. 020-234/2019</text:span><text:span text:style-name="T12">-05-III </text:span><text:span text:style-name="T1">од 22.07.2019.године. По спроведеним радњама, тј. обављеној комуналној услузи у </text:span><text:span text:style-name="T1">складу</text:span><text:span text:style-name="T1"> <text:s/>са </text:span><text:span text:style-name="T42">ревидираним Планом одржавања гробаља на територији општине Топола бр. 1121/2020 од </text:span><text:span text:style-name="T1">24.09.2020.године од</text:span><text:span text:style-name="T42"> стране </text:span><text:span text:style-name="T45">FCC EKO</text:span><text:span text:style-name="T42"> д.о.о Београд,</text:span><text:span text:style-name="T1"> </text:span><text:span text:style-name="T42">који је заведен код надлежног органа под бр. 404-341/2020-05-III, а на који је дата сагласност Општинског већа решењем бр. 404-341/2020-05--III </text:span><text:span text:style-name="T1">од 05.10.2020.године и Уговора о услузи одржавања гробаља на подручју општине Топола. </text:span><text:span text:style-name="T1">У конкретном случају </text:span><text:span text:style-name="T1">сачињено је </text:span><text:span text:style-name="T1">12</text:span><text:span text:style-name="T1"> (</text:span><text:span text:style-name="T1">дванаест</text:span><text:span text:style-name="T1">) записника о извршеној комуналној услузи од стране приватног партнера </text:span><text:span text:style-name="T1">FCC</text:span><text:span text:style-name="T1"> ЕКО д.о.о.Београд. </text:span></text:p>
      <text:p text:style-name="P29"><text:span text:style-name="T12">У</text:span><text:span text:style-name="T1"> извештајом периоду вршени су <text:s/>заједнички инспекцијски надзори </text:span><text:span text:style-name="T1">са </text:span><text:span text:style-name="T1">грађевинск</text:span><text:span text:style-name="T1">ом инспекцијом</text:span><text:span text:style-name="T1">, инспециј</text:span><text:span text:style-name="T1">ом</text:span><text:span text:style-name="T1"> за саобраћај и путеве </text:span><text:span text:style-name="T1">и </text:span><text:span text:style-name="T1"><text:s/>републичк</text:span><text:span text:style-name="T1">им органима:</text:span><text:span text:style-name="T1"> ветеринарск</text:span><text:span text:style-name="T1">а</text:span><text:span text:style-name="T1"> инспекција, <text:s/>фитосанитарна </text:span><text:span text:style-name="T1">и инспекција за заштиту животне средине</text:span><text:span text:style-name="T1">.</text:span></text:p>
      <text:p text:style-name="P25"><text:tab/>Ова инспекција је у разним комисијама, а по решењима председника општине и <text:span text:style-name="T1">начелника општинске управе општине Топола.</text:span></text:p>
      <text:p text:style-name="P2"><text:span text:style-name="T24"><text:tab/>Ступањем на снагу </text:span><text:span text:style-name="T25">Закон</text:span><text:span text:style-name="T25">а</text:span><text:span text:style-name="T25"> о становању и одржавању зграда, </text:span><text:span text:style-name="T23"><text:s/></text:span><text:span text:style-name="T24">ова инспекција</text:span><text:span text:style-name="T23"> извршила ј</text:span><text:span text:style-name="T24">е</text:span><text:span text:style-name="T23"> инспекцијске надзоре </text:span><text:span text:style-name="T24">(редовн</text:span><text:span text:style-name="T24">е</text:span><text:span text:style-name="T24">, ванредн</text:span><text:span text:style-name="T24">е) </text:span><text:span text:style-name="T24">у погледу обавезе да ли су се стамбене заједнице регистровале - поднеле пријаву за упис у Регистар стамбених заједница, односно изабрала управника или професионалног управника.</text:span><text:span text:style-name="T23"> </text:span><text:span text:style-name="T24">Редовни инспекцијски надзори <text:s/>вршени су код надзираних субјеката </text:span><text:span text:style-name="T23"><text:s/>који поседују одобрења за постављање башти испред угоститељских објеката </text:span><text:span text:style-name="T24">за који </text:span><text:span text:style-name="T23">је истекао или је требао да истекне рок издатих решења, након чега је одређен број субјеката поднео нове захтеве за продужење одобрења за заузеће јавних површина .</text:span></text:p>
      <text:p text:style-name="P17"><text:tab/>Вршени су редовни и ванредни инспекцијски <text:span text:style-name="T1">прегледи</text:span>, што подразумева инспекцијски надзор објеката који обављају одређене делатности <text:s/>прописаних Уредбом о утврђивању Листе пројеката за које се може захтевати <text:s/>процена утицаја на животну средину из области заштите од ваздуха, заштита од буке, у области интегрисаног спречавања и контроле загађивања животне средине, контролу спровођења мера заштите животне средине које су прописане студијама о процени утицаја на животну средину, <text:span text:style-name="T1">као и </text:span><text:span text:style-name="T5"><text:s/>п</text:span><text:span text:style-name="T46">римена одредаба </text:span><text:soft-page-break/><text:span text:style-name="T46">прописа из области заштите животне средине, у циљу утврђивања да ли надзирани субјекат испуњава прописане националне <text:s/>и ЕУ стандараде за </text:span><text:span text:style-name="T1">пре и након</text:span><text:span text:style-name="T46"> исплате <text:s/>подстицаја,</text:span><text:span text:style-name="T42"> по захтеву Управе за аграрна плаћања </text:span>Министарства пољопривреде, шумарства и водопривреде.</text:p>
      <text:p text:style-name="P37"><text:span text:style-name="T1"><text:tab/><text:tab/></text:span><text:span text:style-name="T4">Како је</text:span><text:span text:style-name="T9"> </text:span><text:span text:style-name="T4">један</text:span><text:span text:style-name="T9"> извршилац </text:span><text:span text:style-name="T4">распоређен </text:span><text:span text:style-name="T9"><text:s/></text:span><text:span text:style-name="T4">на пословима </text:span><text:span text:style-name="T9">инспектор</text:span><text:span text:style-name="T4">а</text:span><text:span text:style-name="T9"> за заштиту животне средин</text:span><text:span text:style-name="T4">е,</text:span><text:span text:style-name="T32"> </text:span><text:span text:style-name="T21">који обавља и <text:s/>послове и из надлежност комуналне инспекције, овај извршилац није могао да поступи у потпуности у складу са <text:s/>Планом <text:s/>рада инспектора за заштиту животне средине, обзиром на број предмета поднетих по представкама грађана <text:s/></text:span><text:span text:style-name="T21">како из области инспекције <text:s/>за заштиту животне средине, тако и из </text:span><text:span text:style-name="T21">области комуналне инспекције.</text:span></text:p>
      <text:p text:style-name="P37"><text:span text:style-name="T21"><text:tab/>Током 202</text:span><text:span text:style-name="T21">2</text:span><text:span text:style-name="T21">. годи</text:span><text:span text:style-name="T21">не, па све до марта месеца,</text:span><text:span text:style-name="T21"> услед проглашења епидемије од већег <text:s/>епидемиолошког значаја ширих размера, ради сузбијања и спречавања ширења заразне болести COVID-19 изазване вирусом SARS-CoV-2, поступало <text:s/></text:span><text:span text:style-name="T21">се </text:span><text:span text:style-name="T21">у складу са правима, овлашћењима и дужностима која су прописана Законом о заштити животне средине и подзаконских аката који произилазе из сета закона. </text:span><text:span text:style-name="T21">У овом случају достављали су се </text:span><text:span text:style-name="T22"><text:s text:c="2"/>дневни и недељни извештаји Шумадијсом Уравном Округу Крагујевац, о предузетим мерама, рад у ноћним сатима -контрола угоститељских и других објеката.</text:span></text:p>
      <text:p text:style-name="P20"><text:tab/>У извештајном периоду констатован је <text:span text:style-name="T1">један</text:span> број продаваца који продају и излажу <text:s/>робу <text:span text:style-name="T1">махом из руку</text:span> и другу врсту производа на импровизованим тезгама (картонским кутијама, камперским столовима) искључиво <text:span text:style-name="T1">код хотела Опленац и испред Карађорђевог конака у Тополи,</text:span> чиме је нарушаван комунални ред. Како се радило о појединачним случајевима, нелегални продавци су уклањали робу сами или после усмених опомена, <text:s/><text:span text:style-name="T1">од стране ове инспекције.</text:span></text:p>
      <text:p text:style-name="P40"><text:s/>Један број грађана обраћао се Министарству грађевинарства, саобраћаја и инфраструктуре, <text:s/>и Министарству заштите животне средине притужујући се на проблеме везане за заштиту ваздуха, стварање буке радом привредних субјеката на територији општине Топола, као и услед изливање фекалних вода по околном терену. <text:s/></text:p>
      <text:p text:style-name="P18"><text:tab/><text:tab/>У конкретном случају по овој управној ствари од стране ове инспекције, у 20<text:span text:style-name="T1">2</text:span><text:span text:style-name="T1">2</text:span>. години по сваком прослеђеном поднеску <text:s/>достављен је <text:s/>извештај Министарствима о предузетим мерама . </text:p>
      <text:p text:style-name="P19"><text:span text:style-name="T20"><text:tab/> <text:tab/></text:span><text:span text:style-name="T35">У 202</text:span><text:span text:style-name="T35">2</text:span><text:span text:style-name="T35">. години ова инспекција је вршила израду предлога Одлука, </text:span><text:span text:style-name="T35"><text:s/>и </text:span><text:span text:style-name="T35"><text:s/>исте достављала надлежим органима на даљу надлежност. <text:s/></text:span></text:p>
      <text:p text:style-name="P10"><text:span text:style-name="T20"><text:tab/>Поступања у решавању притужби на рад инспекције, са исходима тог поступања, уз посебно истицање броја поднетих притужби и област рада на које су се односиле није било.</text:span> </text:p>
      <text:p text:style-name="P28"><text:span text:style-name="T26"><text:tab/>У 2022. години, ова инспекција је присуствовала једнодневној обуци у Шумадијском управном округу Крагујевац поводом презентације, радионица ИПАРД програма, презентација Закона о заштити <text:s/>од буке у животној средини , представљање нацрта Извештаја ЈЛС и анализа <text:s/>примене Уредбе о ГВ емисија загађујућих материја у ваздух из постројења за сагоревање, које је организовало Министарство заштите животне средине, Сектор за надзор и превентивно деловањеу животној средини , Одељење за поверене послове, у сарадњи са Сталном Конференцијом Градова и Општина (СКГО), као и у присуствовање обуци у Београду на тему управљање неопасним отпадом.</text:span><text:span text:style-name="T39"> <text:s text:c="81"/><text:tab/></text:span><text:span text:style-name="T29">Стање у области извршавања поверених послова се поправља, јер је примећен тренд заинтересенованости </text:span><text:span text:style-name="T26">оператера </text:span><text:span text:style-name="T29">за стручним подршкама ради </text:span><text:span text:style-name="T26">подношења захтева за одлучивање о процени утицаја на животну средину</text:span><text:span text:style-name="T29"> и усаглашавања пословања са заканом и остваривању законитог пословања.</text:span></text:p>
      <text:p text:style-name="P28"><text:span text:style-name="T29"><text:tab/>Посматрањем географског положаја и потенцијалних загађивача, општина Топола има квалитетнији ваздух од градова у окружењу. Наиме, потенцијалне загађиваче представљају издувни гасови возила и грејање у зимским месецима, што је мање-више ситуација и са местима из окружења. Међутим, општина Топола има повољније природне услове јер је смештена на падинама Опленца, а ружа ветрова</text:span><text:span text:style-name="T47"> </text:span><text:span text:style-name="T29">има карактеристике које указују на изражено струјање ваздуха низ реку Јасеницу.</text:span></text:p>
      <text:p text:style-name="P27"><text:tab/> <text:span text:style-name="T11">О</text:span><text:span text:style-name="T43">шти циљ <text:s/>План</text:span><text:span text:style-name="T3">ова</text:span><text:span text:style-name="T43"> </text:span>заснивао се на <text:span text:style-name="T42">превенциј</text:span>и<text:span text:style-name="T42"> и деловањ</text:span>у,<text:span text:style-name="T42"> ради спречавања </text:span><text:span text:style-name="T42">загађивања животне средине и повећање <text:s/>поштовања еколошких стандарда, заштита права </text:span><text:soft-page-break/><text:span text:style-name="T42">грађана на здраво окружење и животну средину, као и усмеравање на оне активности/субјекте надзора који носе значајан ризик. Спровођењем инспекцијског надзора у области управљања отпадом, заштите од буке, заштите ваздуха, заштите од нејонизујућих зрачења, процене утицаја и заштите природе смањиће се загађење животне средине отпадним и загађујућим материјама. </text:span></text:p>
      <text:p text:style-name="P24"><text:span text:style-name="T40"><text:tab/>Специфични циљ је законитост и безбедност поступања надзираних субјеката на законит и безбедан начин. </text:span><text:span text:style-name="T41">Овај</text:span><text:span text:style-name="T40"> </text:span><text:span text:style-name="T41">ц</text:span><text:span text:style-name="T40">иљ </text:span><text:span text:style-name="T41">је постигнут</text:span><text:span text:style-name="T40"> <text:s/>давањем приоритета превентивним мерама.</text:span></text:p>
      <text:p text:style-name="P39"/>
      <text:p text:style-name="P38"><text:span text:style-name="T40"><text:s text:c="87"/></text:span><text:span text:style-name="T6">Комунални инспектор и инспектор</text:span></text:p>
      <text:p text:style-name="P11"><text:s text:c="87"/>за заштиту животне средине</text:p>
      <text:p text:style-name="P12"><text:s text:c="89"/>Станица Благојевић Плавш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2" svg:font-family="Mangal"/>
    <style:font-face style:name="Times New Roman1" svg:font-family="'Times New Roman', 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_20_Spacing" style:display-name="No Spacing" style:family="paragraph">
      <style:paragraph-properties fo:margin-top="0in" fo:margin-bottom="0in" style:line-height-at-least="0.0693in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zxx" fo:country="none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nica plavsic</meta:initial-creator>
    <meta:creation-date>2021-06-11T12:00:17.78</meta:creation-date>
    <dc:date>2023-05-31T08:15:45.63</dc:date>
    <dc:creator>stanica plavsic</dc:creator>
    <meta:editing-duration>P1DT6H20M29S</meta:editing-duration>
    <meta:editing-cycles>37</meta:editing-cycles>
    <meta:generator>OpenOffice.org/3.3$Win32 OpenOffice.org_project/330m20$Build-9567</meta:generator>
    <meta:printed-by>stanica plavsic</meta:printed-by>
    <meta:print-date>2023-05-31T07:32:02.84</meta:print-date>
    <meta:document-statistic meta:table-count="1" meta:image-count="0" meta:object-count="0" meta:page-count="5" meta:paragraph-count="70" meta:word-count="1937" meta:character-count="14259"/>
  </office:meta>
</office:document-meta>
</file>