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1" svg:font-family="'Times New Roman', serif"/>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in" fo:margin-top="0in" fo:margin-bottom="0in" fo:text-align="justify" style:justify-single-word="false" fo:orphans="0" fo:widows="0" fo:text-indent="0in" style:auto-text-indent="false"/>
      <style:text-properties fo:color="#000000" fo:font-size="11pt" fo:language="zxx" fo:country="none" fo:font-weight="bold" style:font-size-asian="11pt" style:font-size-complex="11pt" style:font-weight-complex="bold"/>
    </style:style>
    <style:style style:name="P2" style:family="paragraph" style:parent-style-name="Standard">
      <style:paragraph-properties fo:margin-left="0in" fo:margin-right="0in" fo:margin-top="0in" fo:margin-bottom="0in" fo:text-align="justify" style:justify-single-word="false" fo:text-indent="0in" style:auto-text-indent="false"/>
      <style:text-properties fo:color="#000000" style:font-name="Times New Roman" fo:font-size="11pt" fo:language="zxx" fo:country="none" fo:font-weight="normal" style:font-size-asian="11pt" style:font-weight-asian="normal" style:font-name-complex="Times New Roman2" style:font-size-complex="11pt" style:font-weight-complex="normal"/>
    </style:style>
    <style:style style:name="P3" style:family="paragraph" style:parent-style-name="Standard">
      <style:paragraph-properties fo:margin-left="0in" fo:margin-right="0in" fo:text-align="justify" style:justify-single-word="false" fo:text-indent="0in" style:auto-text-indent="false"/>
      <style:text-properties fo:font-size="11pt" fo:language="sr" fo:country="YU" fo:font-weight="bold" style:font-size-asian="11pt" style:font-weight-asian="bold" style:font-size-complex="11pt"/>
    </style:style>
    <style:style style:name="P4" style:family="paragraph" style:parent-style-name="Standard">
      <style:paragraph-properties fo:margin-left="0in" fo:margin-right="0in" fo:text-align="justify" style:justify-single-word="false" fo:text-indent="0in" style:auto-text-indent="false"/>
      <style:text-properties fo:font-size="11pt" fo:language="sr" fo:country="YU" style:font-size-asian="11pt" style:font-size-complex="11pt"/>
    </style:style>
    <style:style style:name="P5" style:family="paragraph" style:parent-style-name="Standard">
      <style:paragraph-properties fo:margin-left="0in" fo:margin-right="0in" fo:text-align="justify" style:justify-single-word="false" fo:text-indent="0in" style:auto-text-indent="false"/>
      <style:text-properties fo:font-size="11pt" style:font-size-asian="11pt" style:font-size-complex="11pt"/>
    </style:style>
    <style:style style:name="P6" style:family="paragraph" style:parent-style-name="Standard">
      <style:paragraph-properties fo:margin-left="0in" fo:margin-right="0in" fo:text-align="justify" style:justify-single-word="false" fo:text-indent="0in" style:auto-text-indent="false"/>
      <style:text-properties fo:font-size="11pt" fo:language="zxx" fo:country="none" style:font-size-asian="11pt" style:font-size-complex="11pt"/>
    </style:style>
    <style:style style:name="P7" style:family="paragraph" style:parent-style-name="Standard">
      <style:paragraph-properties fo:margin-left="0in" fo:margin-right="0in" fo:text-align="justify" style:justify-single-word="false" fo:text-indent="0in" style:auto-text-indent="false"/>
      <style:text-properties fo:color="#000000" fo:font-size="11pt" fo:language="zxx" fo:country="none" style:font-size-asian="11pt" style:font-size-complex="11pt" style:font-weight-complex="bold"/>
    </style:style>
    <style:style style:name="P8" style:family="paragraph" style:parent-style-name="Standard">
      <style:paragraph-properties fo:margin-left="0in" fo:margin-right="0in" fo:text-align="justify" style:justify-single-word="false" fo:text-indent="0in" style:auto-text-indent="false"/>
      <style:text-properties fo:color="#000000" style:font-name="Times New Roman" fo:font-size="11pt" fo:language="zxx" fo:country="none" fo:font-weight="normal" style:font-size-asian="11pt" style:font-weight-asian="normal" style:font-name-complex="Times New Roman2" style:font-size-complex="11pt" style:font-weight-complex="normal"/>
    </style:style>
    <style:style style:name="P9" style:family="paragraph" style:parent-style-name="Standard">
      <style:paragraph-properties fo:margin-left="0in" fo:margin-right="0in" fo:text-align="justify" style:justify-single-word="false" fo:text-indent="0in" style:auto-text-indent="false"/>
      <style:text-properties style:font-name="Times New Roman" fo:font-size="11pt" fo:language="zxx" fo:country="none" style:font-size-asian="11pt" style:font-name-complex="Times New Roman2" style:font-size-complex="11pt"/>
    </style:style>
    <style:style style:name="P10" style:family="paragraph" style:parent-style-name="No_20_Spacing">
      <style:paragraph-properties fo:margin-left="0in" fo:margin-right="0in" fo:text-align="justify" style:justify-single-word="false" fo:text-indent="0in" style:auto-text-indent="false"/>
      <style:text-properties fo:font-size="11pt" style:font-size-asian="11pt" style:font-size-complex="11pt"/>
    </style:style>
    <style:style style:name="P11" style:family="paragraph" style:parent-style-name="Text_20_body">
      <style:paragraph-properties fo:margin-left="0in" fo:margin-right="0in" fo:line-height="0.2028in" fo:text-align="justify" style:justify-single-word="false" fo:orphans="0" fo:widows="0" fo:text-indent="0in" style:auto-text-indent="false">
        <style:tab-stops>
          <style:tab-stop style:position="0.6252in"/>
        </style:tab-stops>
      </style:paragraph-properties>
      <style:text-properties style:font-name="Times New Roman" fo:font-size="11pt" fo:language="zxx" fo:country="none" style:font-size-asian="11pt" style:font-name-complex="Times New Roman2" style:font-size-complex="11pt"/>
    </style:style>
    <style:style style:name="P12" style:family="paragraph" style:parent-style-name="Text_20_body">
      <style:text-properties fo:color="#000000" fo:font-size="11pt" style:font-size-asian="11pt" style:font-size-complex="11pt"/>
    </style:style>
    <style:style style:name="P13" style:family="paragraph" style:parent-style-name="Text_20_body">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Text_20_body">
      <style:paragraph-properties fo:text-align="justify" style:justify-single-word="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Text_20_body">
      <style:paragraph-properties fo:text-align="justify" style:justify-single-word="false"/>
      <style:text-properties fo:color="#000000" fo:font-size="11pt" fo:language="sr" fo:country="RS" style:font-size-asian="11pt" style:font-size-complex="11pt"/>
    </style:style>
    <style:style style:name="P16" style:family="paragraph" style:parent-style-name="Text_20_body">
      <style:text-properties fo:font-size="11pt" style:font-size-asian="11pt" style:font-size-complex="11pt"/>
    </style:style>
    <style:style style:name="P17" style:family="paragraph" style:parent-style-name="Text_20_body">
      <style:paragraph-properties fo:text-align="justify" style:justify-single-word="false"/>
      <style:text-properties fo:font-size="11pt" style:font-size-asian="11pt" style:font-size-complex="11pt"/>
    </style:style>
    <style:style style:name="P18" style:family="paragraph" style:parent-style-name="Text_20_body">
      <style:paragraph-properties fo:text-align="justify" style:justify-single-word="false"/>
      <style:text-properties fo:font-size="11pt" fo:language="sr" fo:country="RS" fo:font-weight="bold" style:font-size-asian="11pt" style:font-size-complex="11pt"/>
    </style:style>
    <style:style style:name="P19" style:family="paragraph" style:parent-style-name="Text_20_body">
      <style:paragraph-properties fo:text-align="justify" style:justify-single-word="false"/>
      <style:text-properties fo:font-size="11pt" fo:language="sr" fo:country="RS" fo:font-weight="bold" style:font-size-asian="11pt" style:font-weight-asian="bold" style:font-size-complex="11pt" style:font-weight-complex="bold"/>
    </style:style>
    <style:style style:name="P20" style:family="paragraph" style:parent-style-name="Text_20_body">
      <style:paragraph-properties fo:text-align="justify" style:justify-single-word="false"/>
      <style:text-properties fo:font-size="11pt" fo:language="sr" fo:country="RS" fo:font-weight="normal" style:font-size-asian="11pt" style:font-size-complex="11pt"/>
    </style:style>
    <style:style style:name="P21"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fo:font-size="11pt" fo:language="zxx" fo:country="none" style:font-size-asian="11pt" style:font-size-complex="11pt"/>
    </style:style>
    <style:style style:name="P23" style:family="paragraph" style:parent-style-name="Text_20_body">
      <style:paragraph-properties fo:text-align="justify"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Text_20_body">
      <style:paragraph-properties fo:text-align="justify" style:justify-single-word="false"/>
      <style:text-properties style:font-name="Times New Roman1" fo:font-size="11pt" fo:language="sr" fo:country="RS" style:font-size-asian="11pt" style:font-size-complex="11pt"/>
    </style:style>
    <style:style style:name="P25" style:family="paragraph" style:parent-style-name="Text_20_body">
      <style:paragraph-properties fo:margin-left="0in" fo:margin-right="0in" fo:margin-top="0in" fo:margin-bottom="0in" fo:text-align="justify" style:justify-single-word="false" fo:orphans="0" fo:widows="0" fo:text-indent="0.5in" style:auto-text-indent="false"/>
      <style:text-properties fo:color="#000000" fo:font-size="11pt" fo:language="sr" fo:country="RS" fo:font-weight="bold" style:font-size-asian="11pt" style:font-size-complex="11pt" style:font-weight-complex="bold"/>
    </style:style>
    <style:style style:name="P26" style:family="paragraph" style:parent-style-name="Text_20_body">
      <style:paragraph-properties fo:margin-left="0in" fo:margin-right="0in" fo:margin-top="0in" fo:margin-bottom="0in" fo:text-align="justify" style:justify-single-word="false" fo:orphans="0" fo:widows="0" fo:text-indent="0.5in" style:auto-text-indent="false"/>
      <style:text-properties fo:color="#000000" fo:font-size="11pt" fo:language="zxx" fo:country="none" fo:font-weight="bold" style:font-size-asian="11pt" style:font-size-complex="11pt" style:font-weight-complex="bold"/>
    </style:style>
    <style:style style:name="P27" style:family="paragraph" style:parent-style-name="Text_20_body">
      <style:paragraph-properties fo:margin-left="0in" fo:margin-right="0in" fo:text-align="justify" style:justify-single-word="false" fo:text-indent="0.5in" style:auto-text-indent="false"/>
      <style:text-properties fo:font-size="11pt" style:font-size-asian="11pt" style:font-size-complex="11pt"/>
    </style:style>
    <style:style style:name="P28" style:family="paragraph" style:parent-style-name="Text_20_body">
      <style:paragraph-properties fo:margin-left="0in" fo:margin-right="0in" fo:margin-top="0in" fo:margin-bottom="0.0835in" fo:text-align="justify" style:justify-single-word="false" fo:text-indent="0.5in" style:auto-text-indent="false"/>
      <style:text-properties fo:color="#000000" style:font-name="Times New Roman" fo:font-size="11pt" fo:language="zxx" fo:country="none" fo:font-weight="normal" style:font-size-asian="11pt" style:font-weight-asian="normal" style:font-name-complex="Times New Roman2" style:font-size-complex="11pt" style:font-weight-complex="normal"/>
    </style:style>
    <style:style style:name="P29" style:family="paragraph" style:parent-style-name="Text_20_body">
      <style:paragraph-properties fo:margin-top="0in" fo:margin-bottom="0in"/>
      <style:text-properties fo:color="#000000" fo:font-size="11pt" style:font-size-asian="11pt" style:font-size-complex="11pt"/>
    </style:style>
    <style:style style:name="P30" style:family="paragraph" style:parent-style-name="Standard">
      <style:paragraph-properties fo:text-align="justify" style:justify-single-word="false"/>
      <style:text-properties fo:font-size="11pt" fo:language="sr" fo:country="YU" fo:font-weight="bold" style:font-size-asian="11pt" style:font-weight-asian="bold" style:font-size-complex="11pt"/>
    </style:style>
    <style:style style:name="P31" style:family="paragraph" style:parent-style-name="Standard">
      <style:paragraph-properties fo:text-align="center" style:justify-single-word="false"/>
      <style:text-properties fo:font-size="11pt" fo:language="sr" fo:country="YU" fo:font-weight="bold" style:font-size-asian="11pt" style:font-weight-asian="bold" style:font-size-complex="11pt"/>
    </style:style>
    <style:style style:name="P32" style:family="paragraph" style:parent-style-name="Standard">
      <style:paragraph-properties fo:text-align="justify" style:justify-single-word="false"/>
      <style:text-properties fo:font-size="11pt" fo:language="sr" fo:country="YU" style:font-size-asian="11pt" style:font-size-complex="11pt"/>
    </style:style>
    <style:style style:name="P33" style:family="paragraph" style:parent-style-name="Standard">
      <style:paragraph-properties fo:text-align="justify" style:justify-single-word="false"/>
      <style:text-properties fo:font-size="11pt" fo:language="sr" fo:country="YU" style:text-underline-style="none"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font-size="11pt" style:font-size-asian="11pt" style:font-size-complex="11pt"/>
    </style:style>
    <style:style style:name="P35" style:family="paragraph" style:parent-style-name="Standard" style:list-style-name="L1">
      <style:paragraph-properties fo:margin-left="0in" fo:margin-right="0in" fo:margin-top="0in" fo:margin-bottom="0in" fo:text-align="justify" style:justify-single-word="false" fo:text-indent="0in" style:auto-text-indent="false"/>
      <style:text-properties fo:color="#000000" fo:font-size="11pt" fo:language="zxx" fo:country="none" fo:font-weight="normal" style:font-size-asian="11pt" style:font-weight-asian="normal" style:font-size-complex="11pt" style:font-weight-complex="normal"/>
    </style:style>
    <style:style style:name="P36" style:family="paragraph" style:parent-style-name="Text_20_body" style:list-style-name="L1">
      <style:paragraph-properties fo:text-align="justify" style:justify-single-word="false"/>
      <style:text-properties fo:font-size="11pt" fo:language="zxx" fo:country="none" fo:font-weight="bold" style:font-size-asian="11pt" style:font-weight-asian="bold" style:font-size-complex="11pt" style:font-weight-complex="bold"/>
    </style:style>
    <style:style style:name="P37" style:family="paragraph" style:parent-style-name="Text_20_body">
      <style:text-properties fo:color="#000000" fo:font-size="11pt" style:font-size-asian="11pt" style:font-size-complex="11pt"/>
    </style:style>
    <style:style style:name="P38" style:family="paragraph" style:parent-style-name="Text_20_body">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Text_20_body" style:list-style-name="L3">
      <style:paragraph-properties fo:margin-left="0.052in" fo:margin-right="0in" fo:margin-top="0in" fo:margin-bottom="0.0835in" fo:text-align="justify" style:justify-single-word="false" fo:text-indent="-0.25in" style:auto-text-indent="false">
        <style:tab-stops>
          <style:tab-stop style:position="-0.1457in"/>
        </style:tab-stops>
      </style:paragraph-properties>
      <style:text-properties fo:font-size="11pt" style:font-size-asian="11pt" style:font-size-complex="11pt"/>
    </style:style>
    <style:style style:name="P40" style:family="paragraph" style:parent-style-name="Text_20_body" style:list-style-name="L3">
      <style:paragraph-properties fo:margin-left="0in" fo:margin-right="0in" fo:text-align="justify" style:justify-single-word="false" fo:text-indent="0.052in" style:auto-text-indent="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Text_20_body">
      <style:paragraph-properties fo:margin-left="0in" fo:margin-right="0in" fo:margin-top="0in" fo:margin-bottom="0.0835in" fo:text-align="justify" style:justify-single-word="false" fo:text-indent="0in" style:auto-text-indent="false"/>
      <style:text-properties fo:font-size="11pt" style:font-size-asian="11pt" style:font-size-complex="11pt"/>
    </style:style>
    <style:style style:name="P42" style:family="paragraph" style:parent-style-name="Text_20_body">
      <style:paragraph-properties fo:margin-left="0in" fo:margin-right="0in" fo:margin-top="0in" fo:margin-bottom="0.0835in" fo:text-align="justify" style:justify-single-word="false" fo:text-indent="0in" style:auto-text-indent="false"/>
      <style:text-properties fo:font-size="11pt" fo:font-weight="normal" style:font-size-asian="11pt" style:font-weight-asian="normal" style:font-size-complex="11pt" style:font-weight-complex="normal"/>
    </style:style>
    <style:style style:name="P43" style:family="paragraph" style:parent-style-name="Text_20_body">
      <style:paragraph-properties fo:margin-left="0in" fo:margin-right="0in" fo:margin-top="0in" fo:margin-bottom="0in" fo:text-align="justify" style:justify-single-word="false" fo:orphans="0" fo:widows="0" fo:text-indent="0.5in" style:auto-text-indent="false"/>
      <style:text-properties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anguage="en" fo:country="US" fo:font-weight="bold" style:font-weight-asian="bold"/>
    </style:style>
    <style:style style:name="T14" style:family="text">
      <style:text-properties fo:color="#000000"/>
    </style:style>
    <style:style style:name="T15" style:family="text">
      <style:text-properties fo:color="#000000" style:font-name="Times New Roman1"/>
    </style:style>
    <style:style style:name="T16" style:family="text">
      <style:text-properties fo:color="#000000" style:font-name="Times New Roman1" fo:language="sr" fo:country="RS"/>
    </style:style>
    <style:style style:name="T17" style:family="text">
      <style:text-properties fo:color="#000000" style:font-name="Times New Roman1" fo:language="zxx" fo:country="none"/>
    </style:style>
    <style:style style:name="T18" style:family="text">
      <style:text-properties fo:color="#000000" style:font-name="Times New Roman1" fo:language="none" fo:country="none"/>
    </style:style>
    <style:style style:name="T19" style:family="text">
      <style:text-properties fo:color="#000000" fo:language="zxx" fo:country="none"/>
    </style:style>
    <style:style style:name="T20" style:family="text">
      <style:text-properties fo:color="#000000" fo:language="zxx" fo:country="none" fo:font-weight="bold" style:font-weight-asian="bold" style:font-weight-complex="bold"/>
    </style:style>
    <style:style style:name="T21" style:family="text">
      <style:text-properties fo:color="#000000" fo:language="zxx" fo:country="none" fo:font-weight="normal" style:font-weight-asian="normal" style:font-weight-complex="normal"/>
    </style:style>
    <style:style style:name="T22" style:family="text">
      <style:text-properties fo:color="#000000" fo:language="zxx" fo:country="none" style:font-weight-complex="bold"/>
    </style:style>
    <style:style style:name="T23" style:family="text">
      <style:text-properties fo:color="#000000" fo:language="zxx" fo:country="none" style:text-underline-style="solid" style:text-underline-width="auto" style:text-underline-color="font-color" fo:font-weight="bold" style:font-weight-asian="bold" style:font-weight-complex="bold"/>
    </style:style>
    <style:style style:name="T24" style:family="text">
      <style:text-properties fo:color="#000000" style:font-name="Times New Roman" fo:language="zxx" fo:country="none"/>
    </style:style>
    <style:style style:name="T25" style:family="text">
      <style:text-properties fo:color="#000000" style:font-name="Times New Roman" fo:language="zxx" fo:country="none" fo:font-weight="bold" style:font-weight-asian="bold" style:font-name-complex="Times New Roman2" style:font-weight-complex="bold"/>
    </style:style>
    <style:style style:name="T26" style:family="text">
      <style:text-properties fo:color="#000000" style:font-name="Times New Roman" fo:language="zxx" fo:country="none" fo:font-weight="normal" style:font-weight-asian="normal" style:font-name-complex="Times New Roman2" style:font-weight-complex="normal"/>
    </style:style>
    <style:style style:name="T27" style:family="text">
      <style:text-properties fo:color="#000000" style:font-name="Times New Roman" fo:language="zxx" fo:country="none" style:font-name-complex="Times New Roman2"/>
    </style:style>
    <style:style style:name="T28" style:family="text">
      <style:text-properties fo:color="#000000" style:font-name="Times New Roman" fo:language="zxx" fo:country="none" style:text-underline-style="none" fo:font-weight="normal" style:font-weight-asian="normal" style:font-name-complex="Times New Roman2" style:font-weight-complex="normal"/>
    </style:style>
    <style:style style:name="T29" style:family="text">
      <style:text-properties fo:color="#000000" style:font-name="Times New Roman" fo:language="zxx" fo:country="none" style:text-underline-style="solid" style:text-underline-width="auto" style:text-underline-color="font-color" fo:font-weight="bold" style:font-weight-asian="bold" style:font-name-complex="Times New Roman2" style:font-weight-complex="bold"/>
    </style:style>
    <style:style style:name="T30" style:family="text">
      <style:text-properties fo:color="#000000" style:font-name="Times New Roman" fo:font-weight="normal" style:font-weight-asian="normal" style:font-name-complex="Times New Roman2" style:font-weight-complex="normal"/>
    </style:style>
    <style:style style:name="T31" style:family="text">
      <style:text-properties fo:color="#000000" style:font-name="Times New Roman" fo:language="sr" fo:country="RS"/>
    </style:style>
    <style:style style:name="T32" style:family="text">
      <style:text-properties fo:color="#000000" style:font-name="Times New Roman" fo:language="sr" fo:country="RS" fo:font-weight="bold" style:font-weight-asian="bold" style:font-name-complex="Times New Roman2" style:font-weight-complex="bold"/>
    </style:style>
    <style:style style:name="T33" style:family="text">
      <style:text-properties fo:color="#000000" style:font-name="Times New Roman" fo:language="sr" fo:country="RS" fo:font-weight="normal" style:font-weight-asian="normal" style:font-name-complex="Times New Roman2" style:font-weight-complex="normal"/>
    </style:style>
    <style:style style:name="T34" style:family="text">
      <style:text-properties fo:color="#000000" style:font-name="Times New Roman" fo:language="sr" fo:country="RS" style:font-name-complex="Times New Roman2"/>
    </style:style>
    <style:style style:name="T35" style:family="text">
      <style:text-properties fo:color="#000000" style:font-name="Times New Roman" fo:language="ru" fo:country="RU"/>
    </style:style>
    <style:style style:name="T36" style:family="text">
      <style:text-properties fo:color="#000000" style:font-name="Times New Roman" fo:language="ru" fo:country="RU" style:text-underline-style="none" fo:font-weight="normal" style:font-weight-asian="normal" style:font-name-complex="Times New Roman2" style:font-weight-complex="normal"/>
    </style:style>
    <style:style style:name="T37" style:family="text">
      <style:text-properties fo:color="#000000" style:font-name="Times New Roman" fo:font-weight="bold" style:font-weight-asian="bold" style:font-name-complex="Times New Roman2" style:font-weight-complex="bold"/>
    </style:style>
    <style:style style:name="T38" style:family="text">
      <style:text-properties fo:color="#000000" style:font-name="Times New Roman" fo:language="none" fo:country="none" style:text-underline-style="none" fo:font-weight="normal" style:font-weight-asian="normal" style:font-name-complex="Times New Roman2" style:font-weight-complex="normal"/>
    </style:style>
    <style:style style:name="T39" style:family="text">
      <style:text-properties fo:color="#000000" style:font-name="Times New Roman" fo:language="none" fo:country="none" fo:font-weight="normal" style:font-weight-asian="normal" style:font-name-complex="Times New Roman2" style:font-weight-complex="normal"/>
    </style:style>
    <style:style style:name="T40" style:family="text">
      <style:text-properties fo:color="#000000" fo:language="sr" fo:country="RS"/>
    </style:style>
    <style:style style:name="T41" style:family="text">
      <style:text-properties fo:color="#000000" fo:language="sr" fo:country="RS" fo:font-weight="bold" style:font-weight-asian="bold" style:font-weight-complex="bold"/>
    </style:style>
    <style:style style:name="T42" style:family="text">
      <style:text-properties fo:color="#000000" fo:language="sr" fo:country="RS" fo:font-weight="normal" style:font-weight-asian="normal" style:font-weight-complex="normal"/>
    </style:style>
    <style:style style:name="T43" style:family="text">
      <style:text-properties fo:color="#000000" fo:font-weight="normal" style:font-weight-asian="normal" style:font-weight-complex="normal"/>
    </style:style>
    <style:style style:name="T44" style:family="text">
      <style:text-properties fo:color="#000000" fo:language="sr" fo:country="YU" fo:font-weight="normal" style:font-weight-asian="normal" style:font-weight-complex="normal"/>
    </style:style>
    <style:style style:name="T45" style:family="text">
      <style:text-properties fo:color="#000000" style:text-underline-style="solid" style:text-underline-width="auto" style:text-underline-color="font-color"/>
    </style:style>
    <style:style style:name="T46" style:family="text">
      <style:text-properties fo:color="#000000" style:text-underline-style="solid" style:text-underline-width="auto" style:text-underline-color="font-color" fo:font-weight="bold" style:font-weight-asian="bold" style:font-weight-complex="bold"/>
    </style:style>
    <style:style style:name="T47" style:family="text">
      <style:text-properties fo:color="#000000" fo:font-weight="bold"/>
    </style:style>
    <style:style style:name="T48" style:family="text">
      <style:text-properties fo:color="#000000" fo:font-weight="bold" style:font-weight-asian="bold" style:font-weight-complex="bold"/>
    </style:style>
    <style:style style:name="T49" style:family="text">
      <style:text-properties fo:color="#000000" style:font-weight-complex="bold"/>
    </style:style>
    <style:style style:name="T50" style:family="text">
      <style:text-properties fo:color="#000000" fo:language="none" fo:country="none"/>
    </style:style>
    <style:style style:name="T51" style:family="text">
      <style:text-properties fo:color="#000000" fo:language="none" fo:country="none" fo:font-weight="bold" style:font-weight-asian="bold" style:font-weight-complex="bold"/>
    </style:style>
    <style:style style:name="T52" style:family="text">
      <style:text-properties fo:color="#000000" fo:language="none" fo:country="none" fo:font-weight="normal" style:font-weight-asian="normal" style:font-weight-complex="normal"/>
    </style:style>
    <style:style style:name="T53" style:family="text">
      <style:text-properties fo:color="#ff0000" style:font-name="Arial1" fo:language="sr" fo:country="RS" fo:font-weight="normal" style:font-weight-asian="normal" style:font-weight-complex="normal"/>
    </style:style>
    <style:style style:name="T54" style:family="text">
      <style:text-properties fo:color="#ff0000" fo:language="sr" fo:country="RS"/>
    </style:style>
    <style:style style:name="T55" style:family="text">
      <style:text-properties style:use-window-font-color="true" style:font-name="Times New Roman" fo:font-weight="bold" style:font-weight-asian="bold" style:font-name-complex="Times New Roman2" style:font-weight-complex="bold"/>
    </style:style>
    <style:style style:name="T56" style:family="text">
      <style:text-properties style:font-name="Times New Roman" style:font-name-complex="Times New Roman2"/>
    </style:style>
    <style:style style:name="T57" style:family="text">
      <style:text-properties style:font-name="Times New Roman" fo:language="zxx" fo:country="none" style:font-name-complex="Times New Roman2"/>
    </style:style>
    <style:style style:name="T58" style:family="text">
      <style:text-properties style:font-name="Times New Roman" fo:language="zxx" fo:country="none" fo:font-weight="bold" style:font-weight-asian="bold" style:font-name-complex="Times New Roman2" style:font-weight-complex="bold"/>
    </style:style>
    <style:style style:name="T59" style:family="text">
      <style:text-properties style:font-name="Times New Roman" fo:font-weight="bold" style:font-weight-asian="bold" style:font-name-complex="Times New Roman2" style:font-weight-complex="bold"/>
    </style:style>
    <style:style style:name="T60" style:family="text">
      <style:text-properties style:font-name="Times New Roman" fo:language="none" fo:country="none" style:font-name-complex="Times New Roman2"/>
    </style:style>
    <style:style style:name="T61" style:family="text">
      <style:text-properties style:font-name="Times New Roman1"/>
    </style:style>
    <style:style style:name="T62" style:family="text">
      <style:text-properties style:font-name="Times New Roman1" fo:language="sr" fo:country="RS"/>
    </style:style>
    <style:style style:name="T63" style:family="text">
      <style:text-properties style:font-name="Times New Roman1" fo:language="zxx" fo:country="none"/>
    </style:style>
    <style:style style:name="T64" style:family="text">
      <style:text-properties fo:language="sr" fo:country="RS"/>
    </style:style>
    <style:style style:name="T65" style:family="text">
      <style:text-properties fo:language="sr" fo:country="RS" style:text-underline-style="solid" style:text-underline-width="auto" style:text-underline-color="font-color"/>
    </style:style>
    <style:style style:name="T66" style:family="text">
      <style:text-properties fo:language="sr" fo:country="RS" fo:font-weight="normal" style:font-weight-asian="normal" style:font-weight-complex="normal"/>
    </style:style>
    <style:style style:name="T67" style:family="text">
      <style:text-properties style:font-weight-asian="normal" style:font-weight-complex="normal"/>
    </style:style>
    <style:style style:name="T68" style:family="text">
      <style:text-properties fo:language="none" fo:country="none" fo:font-weight="bold" style:font-weight-asian="bold"/>
    </style:style>
    <style:style style:name="T69" style:family="text">
      <style:text-properties fo:language="none" fo:country="none"/>
    </style:style>
    <style:style style:name="T70" style:family="text">
      <style:text-properties fo:language="none" fo:country="none" fo:font-weight="normal" style:font-weight-asian="normal" style:font-weight-complex="normal"/>
    </style:style>
    <style:style style:name="T71" style:family="text">
      <style:text-properties fo:language="none" fo:country="none" fo:font-weight="bold" style:font-weight-asian="bold"/>
    </style:style>
    <style:style style:name="T72" style:family="text">
      <style:text-properties fo:language="none" fo:country="none" fo:font-weight="bold" style:font-weight-asian="bold" style:font-weight-complex="bold"/>
    </style:style>
    <style:style style:name="T73" style:family="text">
      <style:text-properties fo:color="#ff3333" fo:language="none" fo:country="none" fo:font-weight="bold" style:font-weight-asian="bold" style:font-weight-complex="bold"/>
    </style:style>
    <style:style style:name="T74" style:family="text">
      <style:text-properties fo:color="#1c1c1c" fo:language="none" fo:country="non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РЕПУБЛИКА СРБИЈА</text:p>
      <text:p text:style-name="P30">ОПШТИНСКА УПРАВА ОПШТИНЕ ТОПОЛА</text:p>
      <text:p text:style-name="P30">Одељење за инспекцијске послове <text:span text:style-name="T2">и инвестиције</text:span></text:p>
      <text:p text:style-name="P34"><text:span text:style-name="T8">Број:</text:span><text:span text:style-name="T11"> </text:span><text:span text:style-name="T3">501- </text:span><text:span text:style-name="T68">4/</text:span><text:span text:style-name="T8">/20</text:span><text:span text:style-name="T13">2</text:span><text:span text:style-name="T68">5</text:span><text:span text:style-name="T8">-04</text:span></text:p>
      <text:p text:style-name="P34"><text:span text:style-name="T8">Дана: </text:span><text:span text:style-name="T68">12</text:span><text:span text:style-name="T3">.02.202</text:span><text:span text:style-name="T68">5</text:span><text:span text:style-name="T8">. године</text:span></text:p>
      <text:p text:style-name="P30">Т О П О Л А</text:p>
      <text:p text:style-name="P31"/>
      <text:p text:style-name="P3"><text:s text:c="56"/>Извештај</text:p>
      <text:p text:style-name="P5"><text:span text:style-name="T3">о раду општинског инспектора за заштиту животне средине</text:span><text:span text:style-name="T8"> Одељења за инспекцијске послове </text:span><text:span text:style-name="T3">и инвестиције</text:span><text:span text:style-name="T8"> Општинске управе општине Топола за 20</text:span><text:span text:style-name="T3">24</text:span><text:span text:style-name="T8">. годину</text:span></text:p>
      <text:p text:style-name="P32"><text:tab/></text:p>
      <text:p text:style-name="P34"><text:span text:style-name="T7"><text:tab/>На основу </text:span><text:span text:style-name="T2">члана 44.</text:span><text:span text:style-name="T7"> Закон о инспекцијском надзору („Сл.гласник РС“, број 36/2015, </text:span><text:span text:style-name="T2">44/2018-др. закон и 95/2018</text:span><text:span text:style-name="T7">) </text:span><text:span text:style-name="T2">доставља се <text:s/>се</text:span><text:span text:style-name="T7"> извештај о раду </text:span><text:span text:style-name="T5"><text:s/>инспектора за заштиту животне средине</text:span><text:span text:style-name="T3"> </text:span><text:span text:style-name="T7">Одељења за инспекцијске посло</text:span><text:span text:style-name="T2">ве</text:span><text:span text:style-name="T7"> </text:span><text:span text:style-name="T2">и инвестиције</text:span><text:span text:style-name="T7"> </text:span><text:span text:style-name="T10">Општинске управе општине Топола </text:span><text:span text:style-name="T2">за 2024.годину.</text:span></text:p>
      <text:p text:style-name="P4"><text:tab/></text:p>
      <text:p text:style-name="P10"><text:span text:style-name="T19"><text:tab/>Током извештајног периода <text:s/>вршени су редовни инспекцијски прегледи у складу са <text:s text:c="2"/></text:span><text:span text:style-name="T40">План</text:span><text:span text:style-name="T19">ом</text:span><text:span text:style-name="T40"> рада инспекције за заштиту животне средине </text:span><text:span text:style-name="T19">и ванредни инспекцијски надзори по поднетим <text:s/>представкама и захтевима надзираних субјеката.</text:span><text:span text:style-name="T54"> </text:span></text:p>
      <text:p text:style-name="P7"><text:tab/>Инспектор за заштиту животне средине напред наведеног одељења поступа <text:s/>у складу са правима, овлашћењима и дужностима која су прописана <text:span text:style-name="T2">З</text:span>акон<text:span text:style-name="T2">ом</text:span> <text:span text:style-name="T2">о заштити животне средине и подзаконских аката који произилазе из сета закона. </text:span></text:p>
      <text:p text:style-name="P25">Активности у оквиру процеса инспекцијског надзора су:</text:p>
      <text:p text:style-name="P17"><text:span text:style-name="T62">- </text:span><text:span text:style-name="T61">Примена закона и других прописа којима се уређује заштита ваздуха од загађења</text:span> <text:span text:style-name="T62">код стационарних извора загађивања (тачкасти и дифузни) који не спадају у постројења за сагоревање</text:span><text:span text:style-name="T61">,</text:span> <text:span text:style-name="T62">као и код постројења за сагоревање, за </text:span><text:span text:style-name="T61">које</text:span> <text:span text:style-name="T61">дозволу за изградњу </text:span><text:span text:style-name="T62">из</text:span><text:span text:style-name="T61">дај</text:span><text:span text:style-name="T62">е</text:span> <text:span text:style-name="T61">надлежни орган </text:span><text:span text:style-name="T62">јединице локалне самоуправе</text:span><text:span text:style-name="T61">.</text:span></text:p>
      <text:p text:style-name="P17"><text:span text:style-name="T62">- </text:span><text:span text:style-name="T61">Примена закона и других прописа којима се уређује заштита од штетног деловања буке</text:span> <text:span text:style-name="T62">у животној средини.</text:span></text:p>
      <text:p text:style-name="P17"><text:span text:style-name="T62">- С</text:span><text:span text:style-name="T61">провођењ</text:span><text:span text:style-name="T62">е</text:span> <text:span text:style-name="T61">мера заштите животне средине дефинисаних </text:span><text:span text:style-name="T62">С</text:span><text:span text:style-name="T61">тудијом о процени утицаја</text:span><text:span text:style-name="T62">/ Студијом затеченог стања; налагање подношења захтева за добијање сагласности на процену утицаја/ затеченог стања за пројекте за које је обавезна процена утицаја или за пројекте за које се може захтевати процена утицаја, за које одобрење за изградњу пројекта издаје надлежни орган јединице локалне самоуправе. </text:span></text:p>
      <text:p text:style-name="P17"><text:span text:style-name="T62">- </text:span><text:span text:style-name="T61">Надзор над активностима сакупљања, привременог складиштења и транспорта инертног</text:span> <text:span text:style-name="T61">и неопасног отпада на локацији власника отпада за које надлежни орган </text:span><text:span text:style-name="T62">јединице локалне самоуправе</text:span> <text:span text:style-name="T61">издаје</text:span> <text:span text:style-name="T61">дозволу, као и </text:span><text:span text:style-name="T62">надзор над активностима оператера који поседују дозволу за управљање неопасним отпадом на локацији за коју надлежни орган јединице локалне самоуправе издаје дозволу</text:span><text:span text:style-name="T61">.</text:span></text:p>
      <text:p text:style-name="P17"><text:span text:style-name="T62">- </text:span><text:span text:style-name="T61">Заштита од нејонизујућег зрачења у објектима за које одобрење за изградњу и почетак</text:span> <text:span text:style-name="T61">рада даје надлежни орган </text:span><text:span text:style-name="T62">јединице локалне самоуправе</text:span> <text:span text:style-name="T61">издаје</text:span> <text:span text:style-name="T61">дозволу.</text:span></text:p>
      <text:p text:style-name="P24">- Промет и коришћење нарочито опасних хемикалија за које дозволу издаје надлежни орган јединице локалне самоуправе.</text:p>
      <text:p text:style-name="P24">- Утврђивање испуњености прописаних услова заштите животне средине за обављање енергетске делатности.</text:p>
      <text:p text:style-name="P24">- Утврђивање испуњености услова за почетак рада постројења за управљање отпадом.</text:p>
      <text:p text:style-name="P17"><text:span text:style-name="T62">-</text:span> <text:span text:style-name="T61">Вођење посебних евиденција у складу са законом, као и други послови инспекцијског</text:span> <text:span text:style-name="T61">надзора у области заштите животне средине.</text:span></text:p>
      <text:p text:style-name="P17"><text:span text:style-name="T62">-</text:span> <text:span text:style-name="T61">Вођење управног и извршног поступка</text:span><text:span text:style-name="T62">.</text:span></text:p>
      <text:p text:style-name="P17"><text:span text:style-name="T62">- </text:span><text:span text:style-name="T61">Доношење управних аката и обављање управних радњи у поступку инспекцијског надзора</text:span> <text:span text:style-name="T61">у обасти заштите животне средине</text:span><text:span text:style-name="T62">.</text:span></text:p>
      <text:p text:style-name="P17"><text:span text:style-name="T62">- </text:span><text:span text:style-name="T61">Подношење захтева за покретање прекршајног поступка</text:span><text:span text:style-name="T62">, </text:span><text:span text:style-name="T63">привредних преступа, кривичне пријаве.</text:span></text:p>
      <text:p text:style-name="P17"><text:span text:style-name="T62">- </text:span><text:span text:style-name="T61">Припремање извештаја и информација о извршеном инспекцијском надзору</text:span><text:span text:style-name="T62">.</text:span></text:p>
      <text:p text:style-name="P24">- Обављање и других послова по налогу <text:span text:style-name="T2">руководиоца</text:span> Одељења и начелника Општинске управе.</text:p>
      <text:p text:style-name="P26"><text:soft-page-break/></text:p>
      <text:p text:style-name="P1">ПРОПИСИ ПО КОЈИМА ПОСТУПА ИНСПЕКЦИЈА ЗА ЗАШТИТУ ЖИВОТНЕ СРЕДИНЕ</text:p>
      <text:p text:style-name="P29">1.Закон о заштити животне средине („Сл.гласник РС“, бр. 135/04, 36/09, <text:span text:style-name="T69">36/09-др. Закон </text:span>72/09<text:span text:style-name="T2">-др.закон,</text:span> <text:span text:style-name="T2">43/11-Одлука <text:s/>УС РС</text:span> 14/16,<text:span text:style-name="T2">76/2018, 95/2018-др.закон</text:span>)</text:p>
      <text:p text:style-name="P29">2.Закон о процени утицаја на животну средину („Сл. гласник РС“, бр. 135/04 и 36/09), <text:span text:style-name="T69">и <text:s text:c="2"/></text:span>94/2024</text:p>
      <text:p text:style-name="P29">3.Закон о заштити ваздуха („Сл. гласник РС“, бр. 36/09 ,10/13 <text:span text:style-name="T2">и 26/2021-др.закон</text:span>)</text:p>
      <text:p text:style-name="P29">4.Закон о заштити од буке у животној средини („Сл. гласник РС“, бр. <text:span text:style-name="T2">96/21</text:span>)<text:line-break/>5.Закон о управљању отпадом („Сл. гласник РС“, бр. 36/09 , 88/10, 14/16 и 95/18-др. <text:span text:style-name="T2">з</text:span>акон <text:span text:style-name="T2">и</text:span> <text:span text:style-name="T2">35/2023</text:span>)</text:p>
      <text:p text:style-name="P29">6.Закон о заштити од нејонизујућег зрачења („Сл. гласник РС“, бр. 36/09 ) <text:s/></text:p>
      <text:p text:style-name="P29">7.Закон о заштити природе („Сл. гласник РС“, бр. 36/09, 88/10, 91/10 ,14/16, 95/18-др. <text:span text:style-name="T2">з</text:span>акон <text:span text:style-name="T2">и 71/21</text:span>)</text:p>
      <text:p text:style-name="P29">8. Закон о интегрисаном спречавању и контроли загађивања животне средине („Сл. гласник РС“, бр. 135/04, 25/15<text:span text:style-name="T2">и 109/2021</text:span> )</text:p>
      <text:p text:style-name="P29">8.Закон о хемикалијама („Сл. гласник РС“, бр. 36/09, 88/10, 92/11, 9<text:span text:style-name="T2">3</text:span>/1<text:span text:style-name="T2">2</text:span> и 25/15)</text:p>
      <text:p text:style-name="P29">9.Закон о инспекцијском надзору („Сл. гласник РС“, бр. 36/15, 44/18-др. закон и 95/18)</text:p>
      <text:p text:style-name="P29">10.Закон о општем управном поступку ( „Сл. гласник РС“, бр. 18/16 и 95/18-аутентично тумачење)</text:p>
      <text:p text:style-name="P29">11.Закон о прекршајима („Сл. гласник РС“, бр. 65/13, 13/16 и 98/16-Одлука УС, <text:span text:style-name="T2">91/2019-др. закон и 91/2019, </text:span><text:span text:style-name="T2">112/2022-Одлука УС</text:span>)</text:p>
      <text:p text:style-name="P29">12.Уредбе и Правилници који произилазе из наведених закона</text:p>
      <text:p text:style-name="P29">13.Одлука о мерама за заштиту од буке и акустичном зонирању подручја Општине Топола (“Службени гласник СО Топола”, бр. 12/2011 и 6/14)</text:p>
      <text:p text:style-name="P2"/>
      <text:list xml:id="list8319404175615854151" text:style-name="L1">
        <text:list-header>
          <text:p text:style-name="P35"><text:span text:style-name="T58">1.</text:span><text:span text:style-name="T56">Како једно од средстава остварења циља инспекцијског надзора представља и превентивно деловање што подразумева тачно и правовремено информисање грађана, пружање стручне и саветодавне подршке и помоћи надзираним субјектима, давање предлога, покретање иницијатива, упућивање дописа са препорукама и слично, а чиме се подстиче правилност, исправност и редовност у испуњавању обавеза, ова инспекција <text:s/></text:span><text:span text:style-name="T57">није</text:span><text:span text:style-name="T56"> </text:span><text:span text:style-name="T59"><text:s/>превентивно деловала</text:span><text:span text:style-name="T55">.</text:span></text:p>
          <text:p text:style-name="P36"/>
        </text:list-header>
      </text:list>
      <text:p text:style-name="P19"><text:span text:style-name="T2">2.</text:span><text:span text:style-name="T5">Током 202</text:span><text:span text:style-name="T70">4</text:span><text:span text:style-name="T5"> године, инспекција није превентивно деловала <text:s/>ни код једног привредног субјекта, где <text:s/>би сачинила сл. белешку о службеној саветодавној посети, у коју би биле унете битне чињенице и околности посете, са достављеним <text:s/></text:span><text:span text:style-name="T2">дописом који садржи <text:s/>препоруке,</text:span><text:span text:style-name="T5"> како да обезбеди законито и безбедно пословање и поступање са одређеним роком поступања.</text:span></text:p>
      <text:p text:style-name="P20"><text:span text:style-name="T4">3</text:span><text:span text:style-name="T6">. </text:span><text:span text:style-name="T67">У редовним инспекцијским надзорима, покренутим по службеној дужности, инспектор је применио одговарајуће Контролне листе, које чине саставни део записника, </text:span><text:span text:style-name="T6">где је укупан број раализованих <text:s/>надзора са утврђеним нивом усклађености пословања и поступања надзираних субјеката са законом и другим прописима утврђено код</text:span><text:span text:style-name="T4"> </text:span><text:span text:style-name="T74">11</text:span><text:span text:style-name="T73"> <text:s/></text:span><text:span text:style-name="T6">привредна субјекта из области <text:s/>заштите од ваздуха, буке и отпада.</text:span></text:p>
      <text:p text:style-name="P18"><text:span text:style-name="T2">4</text:span><text:span text:style-name="T2">. </text:span>Врсте и број инспекцијских надзора </text:p>
      <text:p text:style-name="P27"><text:span text:style-name="T14">У складу са Годишњим планом инспекцијског надзора инспекције за заштиту животне средине за 20</text:span><text:span text:style-name="T40">2</text:span><text:span text:style-name="T50">4</text:span><text:span text:style-name="T14">. годину, обављани су надзори у различитим областима животне средине, </text:span><text:span text:style-name="T19">где је укупан број откривених и отклоњених или битно умањених насталих штетних последица по законом заштићена добра, права и интересе (корективно деловање) и то:</text:span></text:p>
      <text:p text:style-name="P13">Област поступања са неопасним и инертним отпадом: </text:p>
      <text:p text:style-name="P27"><text:s/><text:span text:style-name="T2">У</text:span> складу са Годишњим планом инспекцијског надзора инспекције за заштиту животне средине у области управљања отпадом за 20<text:span text:style-name="T64">2</text:span><text:span text:style-name="T69">4</text:span>. годину, извршен <text:span text:style-name="T2">је</text:span> <text:span text:style-name="T1">редовни инспекцијски надзор</text:span> код <text:span text:style-name="T69">2</text:span><text:span text:style-name="T4"> (</text:span><text:span text:style-name="T72">два</text:span><text:span text:style-name="T4">)</text:span><text:span text:style-name="T12"> оператера</text:span> који поседују дозволе за управљање отпадом (складиштење и третман отпада) издате од стране ЈЛС <text:span text:style-name="T2">( сачињен</text:span><text:span text:style-name="T69">о 2</text:span><text:span text:style-name="T2"> записник</text:span><text:span text:style-name="T69">а</text:span><text:span text:style-name="T2"> без утврђених незаконитости ).</text:span></text:p>
      <text:p text:style-name="P27">Код ист<text:span text:style-name="T69">их</text:span> је извршена процена ризика на основу објављене контролне листе за процену ризика оператера..<text:span text:style-name="T14">Ванредни</text:span><text:span text:style-name="T19">х</text:span><text:span text:style-name="T14"> </text:span><text:span text:style-name="T19">инспекцијских надзора није било</text:span><text:span text:style-name="T40">.</text:span></text:p>
      <text:p text:style-name="P13">Област заштите ваздуха : </text:p>
      <text:p text:style-name="P27"><text:span text:style-name="T14">-Редовни инспекцијски надзор извршен је код </text:span><text:span text:style-name="T51">1</text:span><text:span text:style-name="T48"> привредн</text:span><text:span text:style-name="T51">ог</text:span><text:span text:style-name="T20"> </text:span><text:span text:style-name="T48"><text:s/></text:span><text:span text:style-name="T20">субјек</text:span><text:span text:style-name="T41">т</text:span><text:span text:style-name="T20">а</text:span><text:span text:style-name="T14"> кој</text:span><text:span text:style-name="T40">и</text:span><text:span text:style-name="T14"> поседују стационарне изворе емисије загађујућих материја у ваздух </text:span><text:span text:style-name="T19">(сачињен 1 записник </text:span><text:span text:style-name="T50">са изреченим мерама, извршен контолни инспекцијски надзор и донето решење за не поступање по предложеним мерана на записник.</text:span><text:span text:style-name="T19">).</text:span><text:span text:style-name="T14">Ванредни инспекцијски надзор</text:span><text:span text:style-name="T40">,</text:span><text:span text:style-name="T14"> по представци</text:span><text:span text:style-name="T40">, у </text:span><text:span text:style-name="T19">овој</text:span><text:span text:style-name="T40"> области </text:span><text:span text:style-name="T50">није било.</text:span></text:p>
      <text:p text:style-name="P13"/>
      <text:p text:style-name="P13"><text:soft-page-break/>Област заштите од буке у животној средини: </text:p>
      <text:p text:style-name="P12"><text:s/>-Редовни инспекцијски надзор извршен<text:span text:style-name="T69">о</text:span> је код <text:span text:style-name="T72">5</text:span><text:span text:style-name="T12"> привредн</text:span><text:span text:style-name="T72">их</text:span><text:span text:style-name="T4"> </text:span><text:span text:style-name="T12"><text:s/></text:span><text:span text:style-name="T72">субјеката</text:span> <text:span text:style-name="T2">( </text:span><text:span text:style-name="T69">код једног привредног субјекта </text:span><text:span text:style-name="T2">сачињен </text:span><text:span text:style-name="T69">1</text:span><text:span text:style-name="T2"> записник</text:span><text:span text:style-name="T69"> </text:span><text:span text:style-name="T2"><text:s/>без утврђених незаконитости <text:s/></text:span><text:span text:style-name="T69">а</text:span><text:span text:style-name="T2"> </text:span><text:span text:style-name="T69">код осталих сачињени су </text:span><text:span text:style-name="T2"><text:s/>записни</text:span><text:span text:style-name="T69">ци са предложеним мерама, донета су 3 решења и 2 поднете прекршајне пријаве</text:span><text:span text:style-name="T2">).</text:span></text:p>
      <text:p text:style-name="P12"><text:span text:style-name="T2">-</text:span>Вандредни инспекцијски<text:span text:style-name="T64"> </text:span>надзор<text:span text:style-name="T2">, </text:span><text:span text:style-name="T64"><text:s/></text:span><text:span text:style-name="T4">извршен је</text:span><text:span text:style-name="T12"> код </text:span><text:span text:style-name="T72">2</text:span><text:span text:style-name="T4"> привредн</text:span><text:span text:style-name="T72">а</text:span><text:span text:style-name="T4"> </text:span><text:span text:style-name="T12"><text:s/></text:span><text:span text:style-name="T4">субјек</text:span><text:span text:style-name="T2">та</text:span> <text:span text:style-name="T2"><text:s/>( </text:span><text:span text:style-name="T69">код једног оператера из претходне године који није поступио по предложеним мерама на записник , извршен је контролни инспекцијски надзор као канцеларијски </text:span><text:span text:style-name="T2">сачињен 1 записник, <text:s/>донето 1 решење <text:s/>са наложеним мерама и датим роком за поступање по истом </text:span><text:span text:style-name="T69">и понета прекршајна пријава, а код другог привредног субјекта сачињен је један записник са 2 изречене мреже са датим роком за поступање по истом.</text:span></text:p>
      <text:p text:style-name="P14">Област испуњености услова из области заштите животне средине у обављању енергетске делатности </text:p>
      <text:p text:style-name="P41"><text:span text:style-name="T14">-Ванредни</text:span><text:span text:style-name="T19">х</text:span><text:span text:style-name="T14"> </text:span><text:span text:style-name="T19">утврђујући</text:span><text:span text:style-name="T19">х</text:span><text:span text:style-name="T14"> инспекцијски</text:span><text:span text:style-name="T19">х</text:span><text:span text:style-name="T14"> надзор</text:span><text:span text:style-name="T19">а није било.</text:span><text:span text:style-name="T14"> </text:span></text:p>
      <text:p text:style-name="P21"><text:span text:style-name="T45">Област испуњености услова из области заштите животне средине према </text:span><text:span text:style-name="T65">Правилнику о условима заштите животне средине које морају да испуне корисници ИПАРД подстицаја:</text:span></text:p>
      <text:p text:style-name="P42"><text:span text:style-name="T14">-Ванредни</text:span><text:span text:style-name="T19">х</text:span><text:span text:style-name="T14"> </text:span><text:span text:style-name="T19">утврђујући</text:span><text:span text:style-name="T19">х</text:span><text:span text:style-name="T14"> инспекцијски</text:span><text:span text:style-name="T19">х</text:span><text:span text:style-name="T14"> </text:span><text:span text:style-name="T19">надзора није било:</text:span><text:span text:style-name="T14"> </text:span><text:span text:style-name="T35">Примена одредаба прописа из области заштите животне средине, у циљу утврђивања да ли надзирани субјекат испуњава прописане националне <text:s/>и ЕУ стандараде за </text:span><text:span text:style-name="T24">пре и</text:span><text:span text:style-name="T35"> после исплате <text:s/>подстицаја,</text:span><text:span text:style-name="T31"> </text:span><text:span text:style-name="T34">по захтеву Управе за аграрна плаћања <text:s/></text:span><text:span text:style-name="T27">Министарства пољопривреде, шумарства и водопривреде.</text:span><text:span text:style-name="T34"> </text:span></text:p>
      <text:p text:style-name="P28"/>
      <text:p text:style-name="P41"><text:span text:style-name="T46">Област испуњености услова из области заштите животне средине <text:s/></text:span><text:span text:style-name="T23">за добијање дозволе за складиштење и третман <text:s/>неопасног отпада</text:span></text:p>
      <text:p text:style-name="P41"><text:span text:style-name="T28">-Ванредни</text:span><text:span text:style-name="T38">х</text:span><text:span text:style-name="T28"> утврђујући</text:span><text:span text:style-name="T38">х</text:span><text:span text:style-name="T28"> инспекцијски</text:span><text:span text:style-name="T38">х</text:span><text:span text:style-name="T28"> </text:span><text:span text:style-name="T38">надзора није било:</text:span><text:span text:style-name="T28"> <text:s/></text:span><text:span text:style-name="T36">П</text:span><text:span text:style-name="T28">оступање према </text:span><text:span text:style-name="T36">одредаба </text:span><text:span text:style-name="T28">Закона </text:span><text:span text:style-name="T36"><text:s text:c="2"/></text:span><text:span text:style-name="T28">о </text:span><text:span text:style-name="T36"><text:s/>заштит</text:span><text:span text:style-name="T28">и</text:span><text:span text:style-name="T36"> животне средине, у циљу утврђивања </text:span><text:span text:style-name="T28">испуњености услова за поступање са неопасним отпадом.</text:span></text:p>
      <text:list xml:id="list1429069854895805195" text:style-name="L3">
        <text:list-header>
          <text:p text:style-name="P39"><text:span text:style-name="T46">Област испуњености услова из области заштите животне средине <text:s/></text:span><text:span text:style-name="T23">ради добијање интегралне дозволе за складиштење и третман <text:s/>неопасног отпада</text:span></text:p>
        </text:list-header>
        <text:list-item>
          <text:p text:style-name="P39"><text:span text:style-name="T29"><text:s/></text:span><text:span text:style-name="T28">-Ванредних утврђујућих инспекцијских надзора није било: <text:s/></text:span><text:span text:style-name="T36">П</text:span><text:span text:style-name="T28">оступање према </text:span><text:span text:style-name="T36">одредаба </text:span><text:span text:style-name="T28">Закона </text:span><text:span text:style-name="T36"><text:s text:c="2"/></text:span><text:span text:style-name="T28">о </text:span><text:span text:style-name="T36"><text:s/>заштит</text:span><text:span text:style-name="T28">и</text:span><text:span text:style-name="T36"> животне средине, у циљу утврђивања </text:span><text:span text:style-name="T28">испуњености услова за поступање са неопасним отпадом.</text:span></text:p>
          <text:p text:style-name="P40"><text:s/>Област заштите од нејонизујућих зрачења: <text:s text:c="2"/>/</text:p>
        </text:list-item>
      </text:list>
      <text:p text:style-name="P16"><text:span text:style-name="T19">Т</text:span><text:span text:style-name="T14">акође, у извештајном периоду извршено </text:span><text:span text:style-name="T50">је</text:span><text:span text:style-name="T14"> <text:s/></text:span><text:span text:style-name="T50">5</text:span><text:span text:style-name="T19"> (</text:span><text:span text:style-name="T50">пет</text:span><text:span text:style-name="T19">)</text:span><text:span text:style-name="T14"> контролн</text:span><text:span text:style-name="T50">их</text:span><text:span text:style-name="T14"> инспекцијск</text:span><text:span text:style-name="T50">их</text:span><text:span text:style-name="T14"> надзора, везано <text:s/>за отклањање незаконитости, утврђених у току вршења инспекцијских надзора</text:span><text:span text:style-name="T47">.</text:span></text:p>
      <text:p text:style-name="P15">Инспекцијски надзори су вршени у складу са Законом о инспекцијском надзору, на основу <text:span text:style-name="T2">н</text:span>алога руководиоца, а надзирани субјекти су обавештавани о предстојећем надзору у законом прописаном року.</text:p>
      <text:p text:style-name="P17"><text:span text:style-name="T4">5.</text:span><text:span text:style-name="T66">У току извештајног периода није откривен ниједан нерегистрован </text:span><text:span text:style-name="T5">субјекат.</text:span><text:span text:style-name="T66"> </text:span></text:p>
      <text:p text:style-name="P17"><text:span text:style-name="T4">6.</text:span><text:span text:style-name="T66">У редовним инспекцијским надзорима, покренутим по службеној дужности, инспектор је применио одговарајуће Контролне листе, које чине саставни део записника, </text:span><text:span text:style-name="T5">вршена је консултација са колегама на нивоу ЈСЛ и то: Аранђеловац, Г. Милановац, </text:span><text:span text:style-name="T70">Чачак</text:span><text:span text:style-name="T5">. </text:span><text:span text:style-name="T26">У 202</text:span><text:span text:style-name="T39">4</text:span><text:span text:style-name="T26">. години, ова инспекција није присуствовала семинарима, обуци, презентацији и др. </text:span></text:p>
      <text:p text:style-name="P17"><text:span text:style-name="T4">7. </text:span><text:span text:style-name="T66">Предвиђени План рада инспектора заштите животне средине за 202</text:span><text:span text:style-name="T70">4</text:span><text:span text:style-name="T66">.годину на који је ресорно Министарство дало сагласност, није у потпуности реализован </text:span><text:span text:style-name="T5">услед великог броја предмета из области надзора комуналне инспекције. </text:span></text:p>
      <text:p text:style-name="P23"><text:span text:style-name="T1"><text:s/><text:tab/></text:span><text:span text:style-name="T66">У извештајном периоду није било допунских налога за инспекцијски </text:span><text:span text:style-name="T5">надзор. </text:span><text:span text:style-name="T21">Инспектор за заштиту животне средине напред наведеног </text:span><text:span text:style-name="T44">Одељењ</text:span><text:span text:style-name="T21">а</text:span><text:span text:style-name="T44"> </text:span><text:span text:style-name="T21">је надлежан за вршење инспекцијског надзора на територији општине Топола за објекте за које дозволу за градњу издаје надлежно</text:span><text:span text:style-name="T19"> </text:span><text:span text:style-name="T21">одељење општинске управе општине Топола</text:span><text:span text:style-name="T19">. </text:span><text:span text:style-name="T26">Планом инспекцијсог надзора за 202</text:span><text:span text:style-name="T39">4</text:span><text:span text:style-name="T26">.године, инспектора за заштиту животне средине предвиђено је </text:span><text:span text:style-name="T39">17</text:span><text:span text:style-name="T26"> прегледа надзираних субјеката код којих ће се вршити инспекцијски надзор по областима надзора. <text:s/></text:span><text:span text:style-name="T30">Од укупног броја </text:span><text:span text:style-name="T39">планираних </text:span><text:span text:style-name="T30">прегледа извршено је укупн</text:span><text:span text:style-name="T39">о</text:span><text:span text:style-name="T30"> </text:span><text:span text:style-name="T26">11</text:span><text:span text:style-name="T30"> редовна, <text:s/></text:span><text:span text:style-name="T26">2</text:span><text:span text:style-name="T30"> ванредна </text:span><text:span text:style-name="T26">и </text:span><text:span text:style-name="T39">5</text:span><text:span text:style-name="T26"> контролна </text:span><text:span text:style-name="T30"><text:s/>инпекцијска надзора.</text:span></text:p>
      <text:p text:style-name="P43"><text:soft-page-break/><text:span text:style-name="T26">Разлози за не остваривање редовних инспекцијских надзора који су <text:s/>Планом рада за 202</text:span><text:span text:style-name="T39">4</text:span><text:span text:style-name="T26">. годину предвиђени, је то што се ради о великом броју предмета</text:span><text:span text:style-name="T39"> (382)</text:span><text:span text:style-name="T26"> из области комуналне инспекције. </text:span><text:span text:style-name="T39">Поједини привредни субјекти који су предвиђени Планом рада, извршили су престанак <text:s/>са обављањем своје делатности <text:s/>код АПР.</text:span><text:span text:style-name="T26"> </text:span></text:p>
      <text:p text:style-name="P22"><text:span text:style-name="T12">8. </text:span><text:span text:style-name="T21">Током 202</text:span><text:span text:style-name="T52">4</text:span><text:span text:style-name="T21">. године заједничких инспекцијских надзора са републичком инспектцијом <text:s/>није било.</text:span></text:p>
      <text:p text:style-name="P22"><text:span text:style-name="T12">9</text:span>. <text:span text:style-name="T7">У Одељењу за инспекцијске послове </text:span><text:span text:style-name="T2">и инвестиције </text:span><text:span text:style-name="T10">Општинске управе општине Топола </text:span><text:span text:style-name="T7">распоређен је </text:span><text:span text:style-name="T9"><text:s/></text:span><text:span text:style-name="T4">један</text:span><text:span text:style-name="T9"> извршилац </text:span><text:span text:style-name="T4">на пословима </text:span><text:span text:style-name="T9">инспектор</text:span><text:span text:style-name="T4">а</text:span><text:span text:style-name="T9"> за заштиту животне средин</text:span><text:span text:style-name="T4">е</text:span><text:span text:style-name="T41"> </text:span><text:span text:style-name="T20">који обавља послове и из надлежност комуналне инспекције</text:span><text:span text:style-name="T16">, опремљен једним рачунаром и штампачем, са приступом интернету, фиксним и мобилним телефоном.</text:span><text:span text:style-name="T17"> Т</text:span><text:span text:style-name="T15">оком 202</text:span><text:span text:style-name="T18">4</text:span><text:span text:style-name="T15">. године <text:s/>у више наврата ова инспекција није радила због боловања као и коришћења годишњег одмора.</text:span></text:p>
      <text:p text:style-name="P22"><text:span text:style-name="T12">10. </text:span>И<text:span text:style-name="T22">нспектор за заштиту животне средине напред наведеног одељења поступа <text:s/>у складу са правима, овлашћењима и дужностима која су прописана Законом о заштити животне средине и подзаконских аката који произилазе из сета закона, </text:span><text:span text:style-name="T49">где се придржавао рокова прописаних за поступање инспекције, посебно код одговора на представке.</text:span></text:p>
      <text:p text:style-name="P17"><text:span text:style-name="T20">11</text:span><text:span text:style-name="T22">. </text:span><text:span text:style-name="T64">На решења инспектора за заштиту животне средине </text:span><text:span text:style-name="T2">није било</text:span><text:span text:style-name="T64"> изјављен</text:span><text:span text:style-name="T2">их</text:span><text:span text:style-name="T64"> <text:s/>жалб</text:span><text:span text:style-name="T2">и</text:span><text:span text:style-name="T64"> другостепеном органу – Министарству заштите животне средине</text:span><text:span text:style-name="T2"> Покренутих управних спорова <text:s/>није било. </text:span>У <text:span text:style-name="T2">202</text:span><text:span text:style-name="T69">4</text:span><text:span text:style-name="T2"> години</text:span> није поднета ни једна притужба на рад инспек<text:span text:style-name="T64">тора за заштиту животне средине</text:span>.</text:p>
      <text:p text:style-name="P17"><text:span text:style-name="T4">12</text:span><text:span text:style-name="T2">. </text:span><text:span text:style-name="T19">Поступањ</text:span><text:span text:style-name="T19">а</text:span><text:span text:style-name="T19"> у решавању притужби на рад инспекције, са исходима тог поступања, уз посебно истицање броја поднетих притужби и област рада на које су се односиле није било.</text:span> </text:p>
      <text:p text:style-name="P17"><text:span text:style-name="T12"><text:s/></text:span><text:span text:style-name="T4">13. </text:span><text:span text:style-name="T2">Ова инспекција није похађала видове стручног усавршавања.</text:span></text:p>
      <text:p text:style-name="P17"><text:span text:style-name="T4">14. </text:span><text:span text:style-name="T33">Иницијатива за измене и допуне закона и других прописа није било.</text:span></text:p>
      <text:p text:style-name="P17"><text:span text:style-name="T25">15.</text:span><text:span text:style-name="T32"> </text:span><text:span text:style-name="T26">М</text:span><text:span text:style-name="T33">ера и провера предузетих у циљу потпуности и ажурности података у информационом систему </text:span><text:span text:style-name="T26">није било.</text:span></text:p>
      <text:p text:style-name="P17"><text:span text:style-name="T25">17</text:span><text:span text:style-name="T26">.Поднетих</text:span><text:span text:style-name="T25"> <text:s/>з</text:span><text:span text:style-name="T26">ахтева за покретање прекршајног поступка </text:span><text:span text:style-name="T39">било је код 2 привредна субјекта, где је по једном захтеву поступак окончан, а код другог поступак је у току, </text:span><text:span text:style-name="T26"><text:s/>пријава за привредни преступ и кривичних пријава код надлежноих органа није било.</text:span><text:tab/></text:p>
      <text:p text:style-name="P5"><text:span text:style-name="T56"><text:tab/>Поред инспекцијског надзора, </text:span><text:span text:style-name="T57">ова инспекција</text:span><text:span text:style-name="T56"> у </text:span><text:span text:style-name="T57">202</text:span><text:span text:style-name="T60">4</text:span><text:span text:style-name="T57">.</text:span><text:span text:style-name="T56"> години континуирано је радила на прикупљању и анализи података добијених помоћу представки грађана, праћењу и анализирању стања у области инспекцијског надзора и делокруга рада <text:s/>инспекциј</text:span><text:span text:style-name="T57">е</text:span><text:span text:style-name="T56"> са освртом на процене ризика, прикупљању информација и података других државних органа и анализом испекцијске, управне, судске и пословне праксе из одговарајуће области. </text:span><text:span text:style-name="T57">Ова инспекција је сачињавала тражене </text:span><text:span text:style-name="T56">извештаје </text:span><text:span text:style-name="T57">по захтевима Министарста заштите животне средине, а по поднетим представкама. </text:span></text:p>
      <text:p text:style-name="P9"><text:s text:c="2"/><text:tab/><text:span text:style-name="T42">Стање у области извршавања поверених послова се поправља, јер је примећен тренд заинтересенованости </text:span><text:span text:style-name="T43">оператера </text:span><text:span text:style-name="T42">за стручним подршкама ради </text:span><text:span text:style-name="T43">подношења захтева за одлучивање о процени утицаја на животну средину</text:span><text:span text:style-name="T42"> и усаглашавања пословања са заканом и остваривању законитог пословања.Посматрањем географског положаја и потенцијалних загађивача, општина Топола има квалитетнији ваздух од градова у окружењу. Наиме, потенцијалне загађиваче представљају издувни гасови возила и грејање у зимским месецима, што је мање-више ситуација и са местима из окружења. Међутим, општина Топола има повољније природне услове јер је смештена на падинама Опленца, а ружа ветрова</text:span><text:span text:style-name="T53"> </text:span><text:span text:style-name="T42">има карактеристике које указују на изражено струјање ваздуха низ реку Јасеницу.</text:span></text:p>
      <text:p text:style-name="P11"><text:span text:style-name="T43"><text:tab/> </text:span><text:span text:style-name="T48">О</text:span><text:span text:style-name="T41">шти циљ овог Плана </text:span><text:span text:style-name="T43">заснивао се на</text:span><text:span text:style-name="T42"> деловањ</text:span><text:span text:style-name="T43">у</text:span><text:span text:style-name="T42"> ради спречавања загађивања животне средине и повећање <text:s/>поштовања еколошких стандарда, заштита права грађана на здраво окружење и животну средину, као и усмеравање на оне активности/субјекте надзора који носе значајан ризик. Спровођењем инспекцијског надзора у области управљања отпадом, заштите од буке, заштите ваздуха, заштите од нејонизујућих зрачења, процене утицаја и заштите природе смањиће се загађење животне средине отпадним и загађујућим материјама. </text:span><text:span text:style-name="T64">Специфични циљ је законитост и безбедност поступања надзираних субјеката на законит и безбедан начин. </text:span></text:p>
      <text:p text:style-name="P8"><text:tab/></text:p>
      <text:p text:style-name="P6"><text:span text:style-name="T37"><text:tab/> <text:s text:c="75"/></text:span><text:span text:style-name="T7">Комунални инспектор и </text:span></text:p>
      <text:p text:style-name="P32"><text:s text:c="77"/>инспектор <text:s/>за заштиту животне <text:s/>среди<text:span text:style-name="T2">не</text:span></text:p>
      <text:p text:style-name="P33"><text:s text:c="81"/>Станица Благојеви Плавш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OpenSymbol" svg:font-family="OpenSymbol"/>
    <style:font-face style:name="Times New Roman1" svg:font-family="'Times New Roman', serif"/>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in" fo:margin-bottom="0in" style:line-height-at-least="0.0693in" fo:text-align="start" style:justify-single-word="false" fo:orphans="2" fo:widows="2" fo:hyphenation-ladder-count="no-limit" style:writing-mode="lr-tb"/>
      <style:text-properties style:use-window-font-color="true" style:font-name="Times New Roman" fo:font-size="12pt" fo:language="zxx" fo:country="non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626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nica plavsic</meta:initial-creator>
    <meta:creation-date>2021-02-27T08:46:44.90</meta:creation-date>
    <dc:date>2025-02-14T08:35:47.73</dc:date>
    <meta:editing-duration>P14DT1H29M5S</meta:editing-duration>
    <meta:editing-cycles>80</meta:editing-cycles>
    <meta:generator>OpenOffice/4.1.15$Win32 OpenOffice.org_project/4115m2$Build-9813</meta:generator>
    <meta:print-date>2024-02-23T12:13:08.22</meta:print-date>
    <meta:document-statistic meta:table-count="0" meta:image-count="0" meta:object-count="0" meta:page-count="4" meta:paragraph-count="87" meta:word-count="2090" meta:character-count="15157"/>
  </office:meta>
</office:document-meta>
</file>