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6757in" table:align="right"/>
    </style:style>
    <style:style style:name="Tabela1.A" style:family="table-column">
      <style:table-column-properties style:column-width="1.2313in"/>
    </style:style>
    <style:style style:name="Tabela1.B" style:family="table-column">
      <style:table-column-properties style:column-width="1.3347in"/>
    </style:style>
    <style:style style:name="Tabela1.C" style:family="table-column">
      <style:table-column-properties style:column-width="4.1097in"/>
    </style:style>
    <style:style style:name="Tabel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.C1" style:family="table-cell">
      <style:table-cell-properties fo:padding="0.0382in" fo:border="0.0007in solid #000000"/>
    </style:style>
    <style:style style:name="Tabela1.A2" style:family="table-cell">
      <style:table-cell-properties fo:padding="0.0382in" fo:border-left="0.0007in solid #000000" fo:border-right="none" fo:border-top="none" fo:border-bottom="0.0007in solid #000000"/>
    </style:style>
    <style:style style:name="Tabela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.3" style:family="table-row">
      <style:table-row-properties style:min-row-height="1.8326in"/>
    </style:style>
    <style:style style:name="P1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color="#00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Text_20_body">
      <style:paragraph-properties fo:margin-left="0in" fo:margin-right="0in" fo:margin-top="0in" fo:margin-bottom="0in" fo:text-align="start" style:justify-single-word="false" fo:orphans="0" fo:widows="0" fo:text-indent="0in" style:auto-text-indent="false"/>
      <style:text-properties fo:color="#00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color="#000000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Text_20_body">
      <style:paragraph-properties fo:margin-left="0in" fo:margin-right="0in" fo:margin-top="0in" fo:margin-bottom="0in" fo:text-align="center" style:justify-single-word="false" fo:orphans="0" fo:widows="0" fo:text-indent="0in" style:auto-text-indent="false"/>
      <style:text-properties fo:color="#000000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Text_20_body">
      <style:paragraph-properties fo:margin-left="0in" fo:margin-right="0in" fo:margin-top="0in" fo:margin-bottom="0in" fo:text-align="start" style:justify-single-word="false" fo:orphans="0" fo:widows="0" fo:text-indent="0in" style:auto-text-indent="false"/>
      <style:text-properties fo:color="#000000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style:font-size-asian="12pt" style:font-name-complex="Arial" style:font-size-complex="12pt"/>
    </style:style>
    <style:style style:name="P7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fo:font-weight="normal" style:font-size-asian="12pt" style:font-weight-asian="normal" style:font-name-complex="ArialMT" style:font-size-complex="12pt" style:font-weight-complex="normal"/>
    </style:style>
    <style:style style:name="P9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fo:font-weight="bold" style:font-size-asian="12pt" style:font-weight-asian="bold" style:font-name-complex="ArialMT" style:font-size-complex="12pt" style:font-weight-complex="bold"/>
    </style:style>
    <style:style style:name="P11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 fo:background-color="#ffffff">
        <style:background-image/>
      </style:paragraph-properties>
      <style:text-properties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.25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margin-left="0.25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style:font-size-asian="12pt" style:font-name-complex="Arial" style:font-size-complex="12pt"/>
    </style:style>
    <style:style style:name="P14" style:family="paragraph" style:parent-style-name="Text_20_body">
      <style:paragraph-properties fo:margin-left="0.25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.25in" fo:margin-right="0in" fo:margin-top="0in" fo:margin-bottom="0in" fo:text-align="center" style:justify-single-word="false" fo:orphans="0" fo:widows="0" fo:text-indent="0in" style:auto-text-indent="false"/>
      <style:text-properties fo:color="#000000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Text_20_body">
      <style:paragraph-properties fo:margin-left="0.25in" fo:margin-right="0in" fo:margin-top="0in" fo:margin-bottom="0in" fo:text-align="center" style:justify-single-word="false" fo:orphans="0" fo:widows="0" fo:text-indent="0in" style:auto-text-indent="false"/>
      <style:text-properties fo:color="#00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No_20_Spacing">
      <style:paragraph-properties fo:text-align="center" style:justify-single-word="false"/>
      <style:text-properties fo:color="#000000"/>
    </style:style>
    <style:style style:name="P18" style:family="paragraph" style:parent-style-name="No_20_Spacing">
      <style:paragraph-properties fo:text-align="center" style:justify-single-word="false"/>
      <style:text-properties fo:color="#000000" fo:font-size="12pt" fo:language="sr" fo:country="RS" fo:font-weight="bold" style:font-size-asian="12pt" style:font-weight-asian="bold" style:font-name-complex="Times New Roman" style:font-size-complex="12pt"/>
    </style:style>
    <style:style style:name="P19" style:family="paragraph" style:parent-style-name="No_20_Spacing">
      <style:paragraph-properties fo:text-align="justify" style:justify-single-word="false"/>
      <style:text-properties fo:color="#000000" fo:font-size="12pt" fo:language="sr" fo:country="RS" style:font-size-asian="12pt" style:font-size-complex="12pt"/>
    </style:style>
    <style:style style:name="P20" style:family="paragraph" style:parent-style-name="No_20_Spacing">
      <style:paragraph-properties fo:text-align="justify" style:justify-single-word="false"/>
      <style:text-properties fo:color="#000000" fo:font-size="12pt" fo:language="zxx" fo:country="none" style:font-size-asian="12pt" style:font-size-complex="12pt"/>
    </style:style>
    <style:style style:name="P21" style:family="paragraph" style:parent-style-name="No_20_Spacing">
      <style:paragraph-properties fo:text-align="justify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No_20_Spacing">
      <style:paragraph-properties fo:text-align="justify" style:justify-single-word="false"/>
      <style:text-properties fo:color="#000000"/>
    </style:style>
    <style:style style:name="P23" style:family="paragraph" style:parent-style-name="No_20_Spacing">
      <style:paragraph-properties fo:text-align="justify" style:justify-single-word="false"/>
      <style:text-properties fo:color="#000000" fo:language="zxx" fo:country="none"/>
    </style:style>
    <style:style style:name="P24" style:family="paragraph" style:parent-style-name="No_20_Spacing">
      <style:paragraph-properties fo:text-align="center" style:justify-single-word="false"/>
      <style:text-properties fo:color="#000000" fo:language="sr" fo:country="RS" fo:font-weight="bold" style:font-weight-asian="bold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fo:color="#000000" fo:font-size="12pt" fo:language="sr" fo:country="RS" style:font-size-asian="12pt" style:font-size-complex="12pt"/>
    </style:style>
    <style:style style:name="P27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fo:color="#000000" fo:language="zxx" fo:country="none"/>
    </style:style>
    <style:style style:name="P28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fo:color="#000000"/>
    </style:style>
    <style:style style:name="P29" style:family="paragraph" style:parent-style-name="Table_20_Contents">
      <style:paragraph-properties fo:text-align="justify" style:justify-single-word="false"/>
      <style:text-properties fo:language="zxx" fo:country="none"/>
    </style:style>
    <style:style style:name="P30" style:family="paragraph" style:parent-style-name="Table_20_Contents">
      <style:paragraph-properties fo:text-align="justify" style:justify-single-word="false" fo:background-color="#333333">
        <style:background-image/>
      </style:paragraph-properties>
      <style:text-properties fo:background-color="#333333"/>
    </style:style>
    <style:style style:name="P31" style:family="paragraph" style:parent-style-name="Table_20_Contents">
      <style:paragraph-properties fo:text-align="justify" style:justify-single-word="false" fo:background-color="#666666">
        <style:background-image/>
      </style:paragraph-properties>
      <style:text-properties fo:background-color="#333333"/>
    </style:style>
    <style:style style:name="P32" style:family="paragraph" style:parent-style-name="Table_20_Contents">
      <style:paragraph-properties fo:text-align="justify" style:justify-single-word="false" fo:background-color="#808080">
        <style:background-image/>
      </style:paragraph-properties>
    </style:style>
    <style:style style:name="P33" style:family="paragraph" style:parent-style-name="Table_20_Contents">
      <style:paragraph-properties fo:text-align="justify" style:justify-single-word="false" fo:background-color="#b3b3b3">
        <style:background-image/>
      </style:paragraph-properties>
    </style:style>
    <style:style style:name="P34" style:family="paragraph" style:parent-style-name="Table_20_Contents">
      <style:paragraph-properties fo:text-align="justify" style:justify-single-word="false" fo:background-color="#4c4c4c">
        <style:background-image/>
      </style:paragraph-properties>
    </style:style>
    <style:style style:name="P35" style:family="paragraph" style:parent-style-name="Standard" style:list-style-name="L1">
      <style:paragraph-properties fo:text-align="start" style:justify-single-word="false"/>
    </style:style>
    <style:style style:name="P36" style:family="paragraph" style:parent-style-name="No_20_Spacing" style:master-page-name="Standard">
      <style:paragraph-properties fo:text-align="center" style:justify-single-word="false" style:page-number="auto"/>
    </style:style>
    <style:style style:name="P37" style:family="paragraph" style:parent-style-name="No_20_Spacing">
      <style:paragraph-properties fo:text-align="justify" style:justify-single-word="false"/>
    </style:style>
    <style:style style:name="P38" style:family="paragraph" style:parent-style-name="No_20_Spacing">
      <style:paragraph-properties fo:margin-top="0in" fo:margin-bottom="0in" fo:text-align="justify" style:justify-single-word="false" fo:orphans="0" fo:widows="0"/>
      <style:text-properties fo:language="zxx" fo:country="none"/>
    </style:style>
    <style:style style:name="P39" style:family="paragraph" style:parent-style-name="No_20_Spacing">
      <style:paragraph-properties fo:margin-top="0in" fo:margin-bottom="0in" fo:text-align="justify" style:justify-single-word="false" fo:orphans="0" fo:widows="0"/>
      <style:text-properties fo:language="none" fo:country="none"/>
    </style:style>
    <style:style style:name="P40" style:family="paragraph" style:parent-style-name="Text_20_body" style:list-style-name="L1"/>
    <style:style style:name="P41" style:family="paragraph" style:parent-style-name="Text_20_body" style:list-style-name="L1">
      <style:paragraph-properties fo:text-align="start" style:justify-single-word="false"/>
    </style:style>
    <style:style style:name="P42" style:family="paragraph" style:parent-style-name="Text_20_body" style:list-style-name="L1">
      <style:text-properties fo:language="zxx" fo:country="none"/>
    </style:style>
    <style:style style:name="P43" style:family="paragraph" style:parent-style-name="Text_20_body">
      <style:paragraph-properties fo:text-align="justify" style:justify-single-word="false"/>
      <style:text-properties fo:color="#ff0000" fo:font-size="12pt" fo:language="zxx" fo:country="none" style:font-size-asian="12pt" style:font-size-complex="12pt"/>
    </style:style>
    <style:style style:name="P44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color="#00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Text_20_body" style:list-style-name="L1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color="#00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Text_20_body">
      <style:paragraph-properties fo:margin-left="0in" fo:margin-right="0in" fo:margin-top="0in" fo:margin-bottom="0in" fo:text-align="start" style:justify-single-word="false" fo:orphans="0" fo:widows="0" fo:text-indent="0in" style:auto-text-indent="false"/>
      <style:text-properties fo:color="#00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47" style:family="paragraph" style:parent-style-name="Text_20_body">
      <style:paragraph-properties fo:margin-left="0in" fo:margin-right="0in" fo:margin-top="0in" fo:margin-bottom="0in" fo:text-align="center" style:justify-single-word="false" fo:orphans="0" fo:widows="0" fo:text-indent="0in" style:auto-text-indent="false"/>
      <style:text-properties fo:color="#000000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Text_20_body" style:list-style-name="L1">
      <style:paragraph-properties fo:margin-left="0in" fo:margin-right="0in" fo:margin-top="0in" fo:margin-bottom="0in" fo:text-align="center" style:justify-single-word="false" fo:orphans="0" fo:widows="0" fo:text-indent="0in" style:auto-text-indent="false"/>
      <style:text-properties fo:color="#000000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49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color="#000000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50" style:family="paragraph" style:parent-style-name="Text_20_body" style:list-style-name="L1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color="#000000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Text_20_body">
      <style:paragraph-properties fo:margin-left="0in" fo:margin-right="0in" fo:margin-top="0in" fo:margin-bottom="0in" fo:text-align="start" style:justify-single-word="false" fo:orphans="0" fo:widows="0" fo:text-indent="0in" style:auto-text-indent="false"/>
      <style:text-properties fo:color="#000000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Text_20_body" style:list-style-name="L1">
      <style:paragraph-properties fo:margin-left="0in" fo:margin-right="0in" fo:margin-top="0in" fo:margin-bottom="0in" fo:text-align="justify" style:justify-single-word="false" fo:orphans="0" fo:widows="0" fo:text-indent="0in" style:auto-text-indent="false"/>
    </style:style>
    <style:style style:name="P53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 fo:background-color="#ffffff">
        <style:background-image/>
      </style:paragraph-properties>
      <style:text-properties fo:font-size="12pt" fo:language="zxx" fo:country="none" fo:font-weight="bold" style:font-size-asian="12pt" style:font-weight-asian="bold" style:font-name-complex="ArialMT" style:font-size-complex="12pt" style:font-weight-complex="bold"/>
    </style:style>
    <style:style style:name="P54" style:family="paragraph" style:parent-style-name="Text_20_body">
      <style:paragraph-properties fo:margin-top="0in" fo:margin-bottom="0in"/>
    </style:style>
    <style:style style:name="P55" style:family="paragraph" style:parent-style-name="Text_20_body">
      <style:paragraph-properties fo:margin-top="0in" fo:margin-bottom="0in"/>
      <style:text-properties fo:color="#000000"/>
    </style:style>
    <style:style style:name="P56" style:family="paragraph" style:parent-style-name="Text_20_body">
      <style:paragraph-properties fo:margin-left="0.5in" fo:margin-right="0in" fo:margin-top="0.0693in" fo:margin-bottom="0in" fo:text-indent="0in" style:auto-text-indent="false"/>
    </style:style>
    <style:style style:name="P57" style:family="paragraph" style:parent-style-name="Text_20_body">
      <style:paragraph-properties fo:margin-left="0.5in" fo:margin-right="0in" fo:margin-top="0.0693in" fo:margin-bottom="0in" fo:text-indent="0in" style:auto-text-indent="false"/>
      <style:text-properties fo:color="#000000"/>
    </style:style>
    <style:style style:name="P58" style:family="paragraph" style:parent-style-name="Text_20_body">
      <style:paragraph-properties fo:margin-left="0.25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font-size="12pt" fo:language="sr" fo:country="RS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fo:language="sr" fo:country="RS" style:font-size-asian="12pt" style:font-size-complex="12pt"/>
    </style:style>
    <style:style style:name="T8" style:family="text">
      <style:text-properties fo:font-size="12pt" fo:language="sr" fo:country="RS" style:font-size-asian="12pt" style:font-name-complex="Arial" style:font-size-complex="12pt"/>
    </style:style>
    <style:style style:name="T9" style:family="text">
      <style:text-properties fo:font-size="12pt" fo:language="zxx" fo:country="none" fo:font-weight="bold" style:font-size-asian="12pt" style:font-weight-asian="bold" style:font-name-complex="Times New Roman" style:font-size-complex="12pt"/>
    </style:style>
    <style:style style:name="T10" style:family="text">
      <style:text-properties fo:font-size="12pt" fo:language="zxx" fo:country="none" style:font-size-asian="12pt" style:font-size-complex="12pt"/>
    </style:style>
    <style:style style:name="T11" style:family="text">
      <style:text-properties fo:font-size="12pt" fo:language="zxx" fo:country="none" style:font-size-asian="12pt" style:font-name-complex="Arial" style:font-size-complex="12pt"/>
    </style:style>
    <style:style style:name="T12" style:family="text">
      <style:text-properties fo:font-size="12pt" fo:language="zxx" fo:country="none" style:font-size-asian="12pt" style:font-name-complex="ArialM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Arial" style:font-size-complex="12pt"/>
    </style:style>
    <style:style style:name="T15" style:family="text">
      <style:text-properties fo:font-size="12pt" fo:language="hr" fo:country="HR" style:font-size-asian="12pt" style:font-name-complex="Arial" style:font-size-complex="12pt"/>
    </style:style>
    <style:style style:name="T16" style:family="text">
      <style:text-properties fo:font-size="12pt" fo:language="sr" fo:country="YU" style:font-size-asian="12pt" style:font-name-complex="Arial" style:font-size-complex="12pt"/>
    </style:style>
    <style:style style:name="T17" style:family="text">
      <style:text-properties fo:font-size="12pt" fo:language="sr" fo:country="YU" style:font-size-asian="12pt" style:font-size-complex="12pt"/>
    </style:style>
    <style:style style:name="T18" style:family="text">
      <style:text-properties fo:font-size="12pt" fo:language="none" fo:country="none" style:font-size-asian="12pt" style:font-name-complex="Arial" style:font-size-complex="12pt"/>
    </style:style>
    <style:style style:name="T19" style:family="text">
      <style:text-properties fo:font-size="12pt" fo:language="none" fo:country="none" style:font-size-asian="12pt" style:font-size-complex="12pt"/>
    </style:style>
    <style:style style:name="T20" style:family="text">
      <style:text-properties fo:font-size="12pt" fo:language="none" fo:country="none" fo:font-weight="bold" style:font-size-asian="12pt" style:font-weight-asian="bold" style:font-name-complex="Times New Roman" style:font-size-complex="12pt"/>
    </style:style>
    <style:style style:name="T21" style:family="text">
      <style:text-properties fo:color="#000000"/>
    </style:style>
    <style:style style:name="T22" style:family="text">
      <style:text-properties fo:color="#000000" fo:font-size="12pt" fo:language="sr" fo:country="RS" fo:font-weight="bold" style:font-size-asian="12pt" style:font-weight-asian="bold" style:font-size-complex="12pt"/>
    </style:style>
    <style:style style:name="T23" style:family="text">
      <style:text-properties fo:color="#000000" fo:font-size="12pt" fo:language="sr" fo:country="RS" style:font-size-asian="12pt" style:font-name-complex="Arial" style:font-size-complex="12pt"/>
    </style:style>
    <style:style style:name="T24" style:family="text">
      <style:text-properties fo:color="#000000" fo:font-size="12pt" fo:language="zxx" fo:country="none" fo:font-weight="bold" style:font-size-asian="12pt" style:font-weight-asian="bold" style:font-size-complex="12pt"/>
    </style:style>
    <style:style style:name="T25" style:family="text">
      <style:text-properties fo:color="#00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fo:font-size="12pt" fo:language="zxx" fo:country="none" style:font-size-asian="12pt" style:font-name-complex="Arial" style:font-size-complex="12pt"/>
    </style:style>
    <style:style style:name="T27" style:family="text">
      <style:text-properties fo:color="#000000" fo:font-size="12pt" style:font-size-asian="12pt" style:font-name-complex="Arial" style:font-size-complex="12pt"/>
    </style:style>
    <style:style style:name="T28" style:family="text">
      <style:text-properties fo:color="#000000" fo:font-weight="normal" style:font-weight-asian="normal" style:font-name-complex="Arial" style:font-weight-complex="normal"/>
    </style:style>
    <style:style style:name="T29" style:family="text">
      <style:text-properties fo:color="#000000" style:font-name="Times New Roman1" fo:font-size="12pt" fo:language="sr" fo:country="none"/>
    </style:style>
    <style:style style:name="T30" style:family="text">
      <style:text-properties fo:color="#000000" style:font-name="Times New Roman1" fo:font-size="12pt" fo:language="sr" fo:country="none" style:font-size-asian="12pt" style:font-name-complex="Arial" style:font-size-complex="12pt"/>
    </style:style>
    <style:style style:name="T31" style:family="text">
      <style:text-properties fo:color="#000000" style:font-name="Times New Roman1" fo:font-size="12pt" fo:language="hr" fo:country="HR" style:font-size-asian="12pt" style:font-name-complex="Arial" style:font-size-complex="12pt"/>
    </style:style>
    <style:style style:name="T32" style:family="text">
      <style:text-properties fo:color="#000000" style:font-name="Times New Roman1" fo:font-size="12pt" fo:language="hr" fo:country="HR" style:text-underline-style="none" style:font-size-asian="12pt" style:font-name-complex="Arial" style:font-size-complex="12pt"/>
    </style:style>
    <style:style style:name="T33" style:family="text">
      <style:text-properties fo:color="#000000" fo:language="zxx" fo:country="none"/>
    </style:style>
    <style:style style:name="T34" style:family="text">
      <style:text-properties fo:color="#000000" fo:language="sr" fo:country="YU"/>
    </style:style>
    <style:style style:name="T35" style:family="text">
      <style:text-properties fo:color="#000000" fo:language="sr" fo:country="none"/>
    </style:style>
    <style:style style:name="T36" style:family="text">
      <style:text-properties fo:color="#000000" fo:language="sr" fo:country="none" style:font-name-complex="Arial"/>
    </style:style>
    <style:style style:name="T37" style:family="text">
      <style:text-properties fo:color="#000000" fo:language="sr" fo:country="none" fo:font-weight="normal" style:font-weight-asian="normal" style:font-name-complex="Arial" style:font-weight-complex="normal"/>
    </style:style>
    <style:style style:name="T38" style:family="text">
      <style:text-properties fo:color="#000000" fo:language="none" fo:country="none"/>
    </style:style>
    <style:style style:name="T39" style:family="text">
      <style:text-properties fo:color="#000000" fo:language="none" fo:country="none" fo:font-weight="normal" style:font-weight-asian="normal" style:font-name-complex="Arial" style:font-weight-complex="normal"/>
    </style:style>
    <style:style style:name="T40" style:family="text">
      <style:text-properties fo:color="#000000" fo:language="none" fo:country="none" style:font-name-complex="Arial"/>
    </style:style>
    <style:style style:name="T41" style:family="text">
      <style:text-properties fo:color="#000000" fo:language="hr" fo:country="HR" fo:font-weight="normal" style:font-weight-asian="normal" style:font-name-complex="Arial" style:font-weight-complex="normal"/>
    </style:style>
    <style:style style:name="T42" style:family="text">
      <style:text-properties fo:font-size="11pt" fo:language="sr" fo:country="YU" style:font-size-asian="11pt" style:font-name-complex="Arial" style:font-size-complex="11pt"/>
    </style:style>
    <style:style style:name="T43" style:family="text">
      <style:text-properties fo:language="sr" fo:country="YU"/>
    </style:style>
    <style:style style:name="T44" style:family="text">
      <style:text-properties fo:color="#ff0000" fo:language="zxx" fo:country="none"/>
    </style:style>
    <style:style style:name="T45" style:family="text">
      <style:text-properties fo:color="#ff0000" fo:font-size="12pt" fo:language="sr" fo:country="none" style:font-size-asian="12pt" style:font-size-complex="12pt"/>
    </style:style>
    <style:style style:name="T46" style:family="text">
      <style:text-properties fo:font-weight="bold" style:font-weight-asian="bold" style:font-name-complex="Arial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-complex="Arial"/>
    </style:style>
    <style:style style:name="T49" style:family="text">
      <style:text-properties fo:font-weight="normal" style:font-weight-asian="normal" style:font-name-complex="Arial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font-name="Times New Roman1" fo:font-size="12pt" fo:language="hr" fo:country="HR" style:font-size-asian="12pt" style:font-name-complex="Arial" style:font-size-complex="12pt"/>
    </style:style>
    <style:style style:name="T52" style:family="text">
      <style:text-properties style:font-name="Times New Roman1" fo:font-size="12pt" fo:language="hr" fo:country="HR" style:text-underline-style="solid" style:text-underline-width="auto" style:text-underline-color="font-color" style:font-size-asian="12pt" style:font-name-complex="Arial" style:font-size-complex="12pt"/>
    </style:style>
    <style:style style:name="T53" style:family="text">
      <style:text-properties style:font-name="Times New Roman1" fo:font-size="12pt" fo:language="sr" fo:country="none" style:font-size-asian="12pt" style:font-name-complex="Arial" style:font-size-complex="12pt"/>
    </style:style>
    <style:style style:name="T54" style:family="text">
      <style:text-properties fo:language="sr" fo:country="none"/>
    </style:style>
    <style:style style:name="T55" style:family="text">
      <style:text-properties fo:language="sr" fo:country="none" style:font-name-complex="Arial"/>
    </style:style>
    <style:style style:name="T56" style:family="text">
      <style:text-properties fo:language="sr" fo:country="none" fo:font-weight="normal" style:font-weight-asian="normal" style:font-name-complex="Arial" style:font-weight-complex="normal"/>
    </style:style>
    <style:style style:name="T57" style:family="text">
      <style:text-properties fo:language="none" fo:country="none"/>
    </style:style>
    <style:style style:name="T58" style:family="text">
      <style:text-properties fo:language="none" fo:country="none" style:font-name-complex="Ari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139"/><text:span text:style-name="T5">ПРЕДЛОГ</text:span></text:p>
      <text:p text:style-name="P24"><text:s/>ПЛАН РАДА</text:p>
      <text:p text:style-name="P24"/>
      <text:p text:style-name="P17"><text:span text:style-name="T4">КОМУНАЛНЕ </text:span><text:span text:style-name="T2">ИНСПЕКЦИЈЕ </text:span><text:span text:style-name="T4"><text:s/>ЗА</text:span><text:span text:style-name="T2"> </text:span><text:span text:style-name="T6">20</text:span><text:span text:style-name="T20">23</text:span><text:span text:style-name="T6"> ГОДИНУ</text:span></text:p>
      <text:p text:style-name="P18"/>
      <text:p text:style-name="P26"/>
      <text:p text:style-name="P27"><text:span text:style-name="T13">Годишњи план комуналне инспекције Одељења за инспекцијске послове и инвестиције општинске управе општине Топола за 20</text:span><text:span text:style-name="T19">23</text:span><text:span text:style-name="T13">. годину, сачињен је у складу са чланом 10.</text:span><text:span text:style-name="T7"> Закона о инспекцијском надзору („Сл.гласник РС“ бр.36/15, </text:span><text:span text:style-name="T10">44/2018-др. закон и 95/2018</text:span><text:span text:style-name="T7">).</text:span></text:p>
      <text:p text:style-name="P28"><text:span text:style-name="T7">Послове надзора из надлежности </text:span><text:span text:style-name="T10">комуналне инспекције </text:span><text:span text:style-name="T7">обавља један инспектор, <text:s/></text:span><text:span text:style-name="T10">који обавља послове и из надлежност инспекције за заштиту животне средине где је број извршиоца 1 са високом стручном спремом.</text:span></text:p>
      <text:p text:style-name="P19"><text:tab/>Годишњи план инспекцијског надзора садржи општи приказ задатака и послова, непосредне примене закона и других прописа <text:span text:style-name="T3">као</text:span> и <text:span text:style-name="T3">праћење</text:span> <text:span text:style-name="T3">стања</text:span> на територији општине <text:span text:style-name="T3">Топола из <text:s/>комуналне области.</text:span></text:p>
      <text:p text:style-name="P20"><text:tab/>Инспекцијски надзор се спроводи употребом метода и техника како је прописано законским и подзаконским актима који су темељ за поступање инспекције, уз обавезно коришћење контролних листа.</text:p>
      <text:p text:style-name="P55"><text:span text:style-name="T45"><text:tab/></text:span>Расподела расположивих дана за спровођење плана инспекцијског надзора у 2023. години :</text:p>
      <text:p text:style-name="P57">Укупан број дана у години : 365</text:p>
      <text:p text:style-name="P56"><text:span text:style-name="T35">Укупан број нерадних дана</text:span><text:span text:style-name="T21">: 116</text:span></text:p>
      <text:p text:style-name="P56"><text:span text:style-name="T21">Годишњи одмори: 3</text:span><text:span text:style-name="T35">2</text:span><text:span text:style-name="T21">, Празници : 10</text:span></text:p>
      <text:p text:style-name="P20"/>
      <text:p text:style-name="P21"><text:tab/>Сврха и циљ доношења Плана је:</text:p>
      <text:p text:style-name="P20">-непосредна примена закона и других прописа;</text:p>
      <text:p text:style-name="P20">-спровођење инспекцијског надзора и решавање у управним стварима у првом степену;</text:p>
      <text:p text:style-name="P20">-праће<text:span text:style-name="T3">ње</text:span> стања и предлагање мера за унапређење стања на терену, на територији општине Топола;</text:p>
      <text:p text:style-name="P20">-превентивно деловање инспекције као једно од средстава остварења циља инспекцијског надзора;</text:p>
      <text:p text:style-name="P20">-повећање ефикасности и транспаретности, као и јачање поверења грађана у локалну самоуправу;</text:p>
      <text:p text:style-name="P20">-правовремено информисање јавности објављивањем важећих прописа, планова инспекцијског надзора и контролних листа на сајту општине;</text:p>
      <text:p text:style-name="P20">-пружање стручне и саветодавне подршке надзираном субјекту или лицу које остварује одређена права којим утиче на смањење ризика односно штетних последица и вероватноће њиховог настанка.</text:p>
      <text:p text:style-name="P20">Поред планираних, редовних, активности које се спроводе овим Планом, комунална инспекција спроводи и ванредне, непланиране надзоре који се одмах извршавају, а односе се на пријаве грађана, пријаве путем електронске поште, пријаве путем телефона , као и непосредна запажања инспектора на терену. </text:p>
      <text:p text:style-name="P19"/>
      <text:p text:style-name="P25"><text:span text:style-name="T22">ПРОПИСИ ПО КОЈИМА ПОСТУПА </text:span><text:span text:style-name="T24">КОМУНАЛНА ИНСПЕКЦИЈА</text:span></text:p>
      <text:p text:style-name="P22"><text:span text:style-name="T11">-</text:span><text:span text:style-name="T18">З</text:span><text:span text:style-name="T14">акон о инспекцијском надзору </text:span><text:span text:style-name="T11">(“службен</text:span><text:span text:style-name="T15">и</text:span><text:span text:style-name="T11"> гласник рс", бр.36/2015, <text:s/>44/2018-др. закон и 95/2018)</text:span></text:p>
      <text:p text:style-name="P23"><text:span text:style-name="T14">-Закон о комуналним делатностима (“Службен</text:span><text:span text:style-name="T15">и</text:span><text:span text:style-name="T14"> гласник РС", бр.88/2011, 104/2016 </text:span><text:span text:style-name="T11">и 95/2018</text:span><text:span text:style-name="T14">)</text:span></text:p>
      <text:p text:style-name="P23"><text:span text:style-name="T14">-Закон о становању и одржавању зграда (“Службен</text:span><text:span text:style-name="T15">и</text:span><text:span text:style-name="T14"> гласник РС", бр.104/2016)</text:span></text:p>
      <text:p text:style-name="P43"><text:span text:style-name="T40">-</text:span><text:span text:style-name="T36">Законом о заштити становништва од заразних болести </text:span><text:span text:style-name="T28">(“Службен</text:span><text:span text:style-name="T41">и</text:span><text:span text:style-name="T28"> гласник РС", бр.</text:span><text:span text:style-name="T39">15/2016, 68/2020 и 136/2020) <text:s/></text:span><text:span text:style-name="T37">и низ подзаконских аката </text:span><text:span text:style-name="T39">донетих по основу закона.</text:span></text:p>
      <text:p text:style-name="P22"><text:soft-page-break/><text:span text:style-name="T11">-</text:span><text:span text:style-name="T14">Закон о општем управном</text:span><text:span text:style-name="T8"> </text:span><text:span text:style-name="T14">поступку </text:span><text:span text:style-name="T16">(,,Сл. </text:span><text:span text:style-name="T11">гласник РС</text:span><text:span text:style-name="T16">,, бр. </text:span><text:span text:style-name="T11">18/2016 и 95/2018-аутентично тумачење</text:span><text:span text:style-name="T16">)</text:span><text:span text:style-name="T42"> </text:span></text:p>
      <text:p text:style-name="P25"><text:span text:style-name="T26">-З</text:span><text:span text:style-name="T27">акон о прекршајима </text:span><text:span text:style-name="T23">(„Службени гласник РС“, бр. </text:span><text:span text:style-name="T26">65</text:span><text:span text:style-name="T23">/20</text:span><text:span text:style-name="T26">13 и 13/2016,</text:span><text:span text:style-name="T30"> 98/16-Одлука УС</text:span><text:span text:style-name="T26"> </text:span><text:span text:style-name="T51">и </text:span><text:a xlink:type="simple" xlink:href="javascript:void(0)"><text:span text:style-name="T32">91/2019</text:span></text:a><text:span text:style-name="T52"> </text:span><text:span text:style-name="T51">- други закон и </text:span><text:a xlink:type="simple" xlink:href="javascript:void(0)"><text:span text:style-name="T32">91/2019</text:span></text:a><text:span text:style-name="T53">,112/2022-Одлука УС</text:span><text:span text:style-name="T30">)</text:span><text:span text:style-name="T11"> </text:span><text:span text:style-name="T23">)</text:span></text:p>
      <text:p text:style-name="P25"><text:span text:style-name="T11">-</text:span><text:span text:style-name="T12">Одлука о одржавању јавних зелених површина </text:span><text:span text:style-name="T16">(„Службени гласник СО Топола“, број 20/2013, 6/2014, 20/2016 </text:span><text:span text:style-name="T11">и 5/2017</text:span><text:span text:style-name="T16">),</text:span></text:p>
      <text:p text:style-name="P25"><text:span text:style-name="T11">-</text:span><text:span text:style-name="T43">Одлука о одржавању чистоће („Службени гласник СО Топола“, број 20/2013, 2/2014 ,6/2014 </text:span><text:span text:style-name="T3">и 5/2017</text:span><text:span text:style-name="T43">),</text:span></text:p>
      <text:p text:style-name="P25"><text:span text:style-name="T3">-</text:span><text:span text:style-name="T43">Одлука о водоводу <text:s/>и канализацији („Службени гласник СО Топола“, број 14/2012, 5/2014 </text:span><text:span text:style-name="T3">и 5/2017</text:span><text:span text:style-name="T43">),</text:span></text:p>
      <text:p text:style-name="P25"><text:span text:style-name="T3">-</text:span><text:span text:style-name="T43">Одлука о </text:span><text:span text:style-name="T3">постављању мањих монтажних привремених објеката на површинама јавне намене <text:s/>на територији општине Топола </text:span><text:span text:style-name="T43">(„Службени гласник СО Топола“, број 7/201</text:span><text:span text:style-name="T3">8)</text:span><text:span text:style-name="T43">,</text:span></text:p>
      <text:p text:style-name="P25"><text:span text:style-name="T3">-</text:span><text:span text:style-name="T43">Одлука о општинским, некатегорисаним путевима и улицама на територији општине Топола („Службени гласник СО Топола“, број 12/2008, 4/2014, 19/2014, 20/2016 </text:span><text:span text:style-name="T3">и 5/2017</text:span><text:span text:style-name="T43">),</text:span></text:p>
      <text:p text:style-name="P25"><text:span text:style-name="T3">-</text:span><text:span text:style-name="T43">Одлука о радном времену у апотекама, продавницама, угоститељском објектима и другим радњама на територији општине Топола („Службени гласник СО Топола“ – пречишћен текст, број 11/2011 </text:span><text:span text:style-name="T3">,2/2012, 14/2013, 5/2014</text:span><text:span text:style-name="T43">,</text:span><text:span text:style-name="T3"> 5/2017, </text:span><text:span text:style-name="T57">13/2019 и 13/2020</text:span><text:span text:style-name="T43">),</text:span></text:p>
      <text:p text:style-name="P25"><text:span text:style-name="T3">-</text:span><text:span text:style-name="T43">Одлука о комуналним делатностима („Службени гласник СО Топола“, број 3/2006 , 5/2014 </text:span><text:span text:style-name="T3">и 5/2017</text:span><text:span text:style-name="T43">),</text:span></text:p>
      <text:p text:style-name="P25"><text:span text:style-name="T3">-</text:span><text:span text:style-name="T43">Одлука о уређењу насеља („Службени гласник СО Топола“, број 2/97, 1/03, 3/05, 7/05, 6/06, 16/2010, 5/2014 </text:span><text:span text:style-name="T3">и 5/2017</text:span><text:span text:style-name="T43">)</text:span></text:p>
      <text:p text:style-name="P25"><text:span text:style-name="T3">-</text:span><text:span text:style-name="T43">Одлука о држању домаћих животиња и кућних љубимаца на територији општине Топола („Службени гласник СО Топола“, број 5/2014 ,</text:span><text:span text:style-name="T3"> 5/2017, <text:s/></text:span><text:span text:style-name="T57">7/2019 и 2/2020</text:span><text:span text:style-name="T43">),</text:span></text:p>
      <text:p text:style-name="P22"><text:span text:style-name="T3">-</text:span><text:span text:style-name="T43">Одлука о обезбеђивању услова за испоруку воде у условима ванредног стања у водоснабдевању („Службени гласник СО Топола“, број 4/2000 </text:span><text:span text:style-name="T3">и 5/2017</text:span><text:span text:style-name="T43">),</text:span></text:p>
      <text:p text:style-name="P22"><text:span text:style-name="T3">-</text:span><text:span text:style-name="T43">Одлука о поступању са одпадним материјама („Службени гласник СО Топола“, број 8/98, 7/2005 </text:span><text:span text:style-name="T3">и 5/2017</text:span><text:span text:style-name="T43">),</text:span></text:p>
      <text:p text:style-name="P25"><text:span text:style-name="T44">-</text:span><text:span text:style-name="T43">Одлука о сахрањивању и гробљима („Службени гласник СО Топола“, број </text:span><text:span text:style-name="T57">13/2020</text:span><text:span text:style-name="T43">),</text:span></text:p>
      <text:p text:style-name="P25"><text:span text:style-name="T33">-</text:span><text:span text:style-name="T34">Одлука о условима и начину спаљивања суве траве, корова, растиња и биљних отпадака на подручју општине Топола („Службени гласник СО Топола“, број 10/2013 , </text:span><text:span text:style-name="T33">5/2017 </text:span><text:span text:style-name="T34">),</text:span></text:p>
      <text:p text:style-name="P25"><text:span text:style-name="T44">-</text:span><text:span text:style-name="T43">Одлука о јавним паркиралиштима („Службени гласник СО Топола“, број 14/2013</text:span>,<text:span text:style-name="T43"> 19/2014 </text:span><text:span text:style-name="T3">и 5/2017</text:span><text:span text:style-name="T43">),</text:span></text:p>
      <text:p text:style-name="P25"><text:span text:style-name="T3">-</text:span><text:span text:style-name="T17">Одлука о постављању изложбених пултова, расхладних витрина за продају индустријских сладоледа и напитака, апарата за сладолед и кокице и витрине ради излагања робе ван</text:span><text:span text:style-name="T43"> пословних просторија („Службени гласник СО Топола“, број 3/2009 <text:s/>5/2014 </text:span><text:span text:style-name="T3">и 5/2017</text:span><text:span text:style-name="T43">),</text:span></text:p>
      <text:p text:style-name="P25"><text:span text:style-name="T3">-</text:span><text:span text:style-name="T43">Одлука о условима и начину обављања комуналне делатности постављања рекламних паноа („Службени гласник СО Топола“, број 1/2006, 5/2014 </text:span><text:span text:style-name="T3">и 5/2017</text:span><text:span text:style-name="T3">),</text:span></text:p>
      <text:p text:style-name="P25"><text:span text:style-name="T3">-</text:span><text:span text:style-name="T43">Одлука о комуналној инспекцији („Службени гласник СО Топола“, број 5/95, 1/2003 <text:s/>5/2014 </text:span><text:span text:style-name="T3">и 5/2017</text:span><text:span text:style-name="T43">),</text:span></text:p>
      <text:p text:style-name="P25"><text:span text:style-name="T3">-</text:span><text:span text:style-name="T43">Одлука о <text:s/></text:span><text:span text:style-name="T3">општим правилима кућног реда у стамбеним и стамбено -пословним зградама на територији општине Топола </text:span><text:span text:style-name="T43"><text:s/>(„Службени гласник СО Топола“, број </text:span><text:span text:style-name="T3">11/2017)</text:span><text:span text:style-name="T43">,</text:span></text:p>
      <text:p text:style-name="P38">-Одлука о јавном превозу путника на територији општине Топола <text:span text:style-name="T43">(„Службени гласник СО Топола“, број </text:span>5/2018)<text:span text:style-name="T43">,</text:span></text:p>
      <text:p text:style-name="P39">-Одлука о управљању пијацама <text:span text:style-name="T43">(„Службени гласник СО Топола“, број </text:span>20<text:span text:style-name="T3">/20</text:span>23<text:span text:style-name="T3">)</text:span><text:span text:style-name="T43">,</text:span></text:p>
      <text:p text:style-name="P39"><text:span text:style-name="T43"/></text:p>
      <text:p text:style-name="P12"/>
      <text:p text:style-name="P12"/>
      <text:p text:style-name="P12"/>
      <text:p text:style-name="P12">АКТИВНОСТИ У ОКВИРУ НАДЛЕЖНОСТИ КОМУНАЛНЕ ИНСПЕКЦИЈЕ:</text:p>
      <text:p text:style-name="P13"/>
      <text:p text:style-name="P6">1.Надзор на територији општине Топола над спровођењем закона и прописа из области комуналне делатности, где комуналну делатност обавља ЈКСП <text:s/>чији је оснивач општина , <text:soft-page-break/>контрола спровођења програма обављања комуналне делатности ЈКСП-,а <text:s/>надзор над одржавањем и коришћењем јавних површина и комуналних објеката, надзор над враћањем јавне површине у првобитно стање;</text:p>
      <text:p text:style-name="P6"/>
      <text:p text:style-name="P6">2.Надзор над спровођењем закона и прописа из области комуналне делатности: одржавање чистоће, одвожење и депоновање смећа, одржавања зелених и рекреативних површина, обављање делатности одржавања гробља и сахрањивања, послова зоохигијенске службе, пружања пијачних услуга, одржавања улица, путева и других јавних површина , пружања услуга снабдевања водом и одвођења и пречишћавања отпадних вода, држања домаћих животиња, кућних љубимаца, коришћења јавних површина, придржавања прописаног радног времена угоститељских и других објеката , постављања и начин коришћења мањих монтажних објеката.</text:p>
      <text:p text:style-name="P6"/>
      <text:p text:style-name="P6">3.Надзор над спровођењем дела Закона о становању и одржавању стамбених зграда- контрола да ли: стамбена заједница, власници посебних делова и власници самосталних делова, скупштина стамбене зграде, управник, професиолни управник испуњавају прописане обавезе. </text:p>
      <text:p text:style-name="P6">4.Приликом инспекцијског надзора <text:s/>и службених контрола, комунални инспектор дужан је да се придржава релевантних процедура, уз коришћење контролних листа сачињених из одговарајуће области инспекцијског надзора.</text:p>
      <text:p text:style-name="P13"/>
      <text:p text:style-name="P13"/>
      <text:p text:style-name="P12">СПРОВОЂЕЊЕ ИНСПЕКЦИЈСКОГ НАДЗОРА</text:p>
      <text:p text:style-name="P14"/>
      <text:p text:style-name="P7">Комунална инспекција врши инспекцијски надзор над применом прописа којима се уређује пружање комуналних услуга, употреба и одржавање комуналних објеката, уређаја и инсталација, прати стање чистоће и уређења комуналних и других јавних објеката и добара у општој употреби , налаже уклањање ствари и других предмета са површине јавне намене , ако су остављене противно одредаба закона и других прописа, предузима и координира активности на сузбијању бесправног заузећа површине јавне намене и површине у јавном коришћењу, као и уклањање снега и леда са површина јавне намене.</text:p>
      <text:p text:style-name="P7">Врши контролу одржавања кућног реда у стамбеним и стамбено -пословним зградама, контролу држања домаћих животиња и кућних љубимаца, контролу радног времена у угоститељским , трговинским и занатским објектима и објектима за приређивање игара на срећу и игара за забаву на територији општине Топола. Комунални инспектор у управном поступку сачињава службене белешке и записнике, доноси решења о извршењу решења, покреће прекршајни поступак, издаје прекршајни налог, врши пријем странака и даје потребна обавештења у вези са остваривањем њихових права и обавеза.</text:p>
      <text:p text:style-name="P7">Комунална инспекција спроводи редован, ванредан,<text:span text:style-name="T57">мешовит,</text:span> контролни и допунски надзор, који може бити теренски и канцеларијски.</text:p>
      <text:p text:style-name="P8"><text:span text:style-name="T46">Редован</text:span><text:span text:style-name="T48"> инспекцијски надзор врши се према плану инспекцијског надзора.</text:span></text:p>
      <text:p text:style-name="P8"><text:span text:style-name="T46">Ванредан</text:span><text:span text:style-name="T48"> инспекцијски надзор врши се због предузимања хитних интервенција ради спречавања или отклањања непосредне опасности, по представкама и захтевима сранака , упућеним усменим, писменим или електронским путем, телефонским пријавама, као и непосредним запажањем инспектора на терену и поводом захтева надзираног субјекта.</text:span></text:p>
      <text:p text:style-name="P3">Мешовити <text:span text:style-name="T50">инспекцијски надзор вршиће се уколико се код истог надзираног субјекта буде делимично или потпуно покла предмет редовног и ванредног надзора или су они повезани.</text:span></text:p>
      <text:p text:style-name="P10"><text:span text:style-name="T48">Допунски </text:span><text:span text:style-name="T49">инспекцијски надзор врши се по службеној дужности и поводом захтева надзираног субјекта.</text:span></text:p>
      <text:p text:style-name="P9"/>
      <text:p text:style-name="P10"><text:span text:style-name="T48">Контролни</text:span><text:span text:style-name="T49"> инспекцијски надзор врши се ради утврђивања извршених мера које су предложене или наложене надзираном субјету у оквиру редовног или ванредног надзора.</text:span></text:p>
      <text:p text:style-name="P7"><text:soft-page-break/><text:span text:style-name="T57">Теренски</text:span> инспекцијски надзор врши се изван службених просторија инспекције, на лицу места. Канцеларијски инспекцијски надзор врши се у службеним просторијама инспекције, увидом у акте, податке и документацију надзираног субјекта. У вршењу инспекцијског надзора комунална инспекција сарађује са другим <text:s/>надлежним инспекцијама, правосудним органима, тужилаштвом, и МУП-ом.</text:p>
      <text:p text:style-name="P11"/>
      <text:p text:style-name="P53"><text:span text:style-name="T49">Комунална инспекција такође прати промене законских прописа и одлука Скупштине општине Топола , израђује</text:span><text:span text:style-name="T28"> годишње извештаје о раду правовремено информише јавност објављивањем важећих прописа, планова инспекцијског надзора и контролних листа на сајту општине, пружа стручне и саветодавне подршке надзираном субјекту или лицу које остварује одређена права.Такође спроводи превентивни инспекцијски надзор којим утиче на смањење ризика односно штетних последица и вероватноће њиховог настанка.</text:span></text:p>
      <text:p text:style-name="P4">У току 202<text:span text:style-name="T54">3</text:span>. године инспектор ће вршити :</text:p>
      <text:p text:style-name="P54"><text:span text:style-name="T21">-редовне инспекцијске контроле по усвојеном плану – укупно </text:span><text:span text:style-name="T38">13</text:span><text:span text:style-name="T21"> редов</text:span><text:span text:style-name="T38">них</text:span><text:span text:style-name="T21"> инспекцијски надзор</text:span><text:span text:style-name="T38">а</text:span><text:span text:style-name="T21"> (теренски и канцеларијски)</text:span></text:p>
      <text:p text:style-name="P54"><text:span text:style-name="T21">-ванредне инспекцијске надзоре – </text:span><text:span text:style-name="T35">очекивани</text:span><text:span text:style-name="T21"> обим око </text:span><text:span text:style-name="T35">5</text:span><text:span text:style-name="T38">0</text:span><text:span text:style-name="T21"> надзора (теренски и канцеларијски)</text:span></text:p>
      <text:p text:style-name="P54"><text:span text:style-name="T21">-контролне инспекцијске надзоре ради утврђивања извршења мера које су предложене или наложене надзираном субјекту у оквиру редовног, ванредног или мешовитог инспекцијског надзора </text:span><text:span text:style-name="T35">-</text:span><text:span text:style-name="T21"> планирани обим око </text:span><text:span text:style-name="T38">20</text:span><text:span text:style-name="T21"> надзора (теренски и канцеларијски)</text:span></text:p>
      <text:p text:style-name="Text_20_body"><text:span text:style-name="T29">-превентивно деловање ради остварења циља инспекцијског надзора предвиђено је код три надзирана субјекта.</text:span> </text:p>
      <text:p text:style-name="P15">МЕСЕЧНИ ПЛАН:</text:p>
      <text:p text:style-name="P15"/>
      <text:p text:style-name="P15">ЈАНУАР</text:p>
      <text:p text:style-name="P5"/>
      <text:p text:style-name="P5">-<text:span text:style-name="T50">Израда годишњег извештаја за протеклу годину,</text:span></text:p>
      <text:p text:style-name="P2">-Редовни инспекцијски надзор по основу Одлуке о уређењу насеља -чишћење снега и леда са <text:s/>јавних површина </text:p>
      <text:p text:style-name="P2"/>
      <text:p text:style-name="P4">ФЕБРУАР</text:p>
      <text:p text:style-name="P1"/>
      <text:list xml:id="list32594246" text:style-name="L1">
        <text:list-header>
          <text:p text:style-name="P45">-Редовни инспекцијски преглед по <text:span text:style-name="T43">о</text:span>снову Одлуке<text:span text:style-name="T43"> </text:span>о<text:span text:style-name="T43"> </text:span>општим правилима кућног реда у стамбеним и стамбено -пословним зградама на територији општине Топола.</text:p>
        </text:list-header>
      </text:list>
      <text:p text:style-name="P1"><text:span text:style-name="T43"/></text:p>
      <text:p text:style-name="P2"/>
      <text:p text:style-name="P4">МАРТ</text:p>
      <text:p text:style-name="P1"/>
      <text:p text:style-name="P1">-Редовни инспекцијски надзор над одржавањем <text:span text:style-name="T57">чистоће на </text:span><text:s/>површинама <text:span text:style-name="T57">јавне намене, </text:span>које одржава ЈКСП ”Топола”.</text:p>
      <text:p text:style-name="P5"><text:span text:style-name="T57"/></text:p>
      <text:p text:style-name="P4">АПРИЛ</text:p>
      <text:p text:style-name="P4"/>
      <text:p text:style-name="P1"/>
      <text:p text:style-name="P2">-Редовни инспекцијски надзор над општинским некатегорисаним путевима на територији општине Топола.</text:p>
      <text:p text:style-name="P2"/>
      <text:p text:style-name="P4">МАЈ</text:p>
      <text:p text:style-name="P15"/>
      <text:p text:style-name="P2">-Редовни инспекцијски надзор над <text:span text:style-name="T57">унутрашњим</text:span> <text:span text:style-name="T57">канализационим</text:span> инсталацијама у циљу прикључења истих <text:span text:style-name="T57">на јавну канализациону мрежу.</text:span></text:p>
      <text:p text:style-name="P4"/>
      <text:p text:style-name="P4"/>
      <text:p text:style-name="P1"><text:soft-page-break/><text:span text:style-name="T57"/></text:p>
      <text:p text:style-name="P1"><text:span text:style-name="T47"><text:s text:c="72"/>ЈУН</text:span></text:p>
      <text:p text:style-name="P1"/>
      <text:p text:style-name="P1"/>
      <text:p text:style-name="P1"/>
      <text:p text:style-name="P1">-Редовни инспекцијски надзор над излагањем робе продаји на јавној површни, без одобрења надлежног органа.</text:p>
      <text:p text:style-name="P3"><text:s text:c="53"/></text:p>
      <text:p text:style-name="P5"><text:s text:c="73"/>ЈУЛ</text:p>
      <text:p text:style-name="P2"/>
      <text:p text:style-name="P2"/>
      <text:p text:style-name="P2">-Редовни инспекцијски надзор над уређењем и одржавањем гробља на територији општине Топола</text:p>
      <text:p text:style-name="P2">-Редовни инспекцијски надзор над пружањем комуналне услуге снабдевања водом за пиће од стране ЈКСП “Топола”</text:p>
      <text:p text:style-name="P2"/>
      <text:p text:style-name="P4">АВГУСТ</text:p>
      <text:p text:style-name="P1"/>
      <text:p text:style-name="P1">-Редовни инспекцијски надзор над одржавањем јавних зелених површинам које одржава ЈКСП”Топола”</text:p>
      <text:p text:style-name="P1"><text:span text:style-name="T3"/></text:p>
      <text:p text:style-name="P4">СЕПТЕМБАР</text:p>
      <text:p text:style-name="P1"/>
      <text:p text:style-name="P1"/>
      <text:p text:style-name="P1">-Редовни инспекцијски надзор по основу <text:span text:style-name="T57">Одлуке о јавним паркиралиштима.</text:span></text:p>
      <text:p text:style-name="P1"><text:span text:style-name="T43"/></text:p>
      <text:p text:style-name="P4">ОКТОБАР</text:p>
      <text:p text:style-name="P1"/>
      <text:p text:style-name="P1">-Редовни инспекцијски надзор над излагањем робе продаји на јавној површни, без одобрења надлежног органа у дане општинске манифестације<text:span text:style-name="T57">-</text:span> <text:span text:style-name="T43">Одлука о </text:span>постављању мањих монтажних привремених објеката на површинама јавне намене <text:s/>на територији општине Топола.</text:p>
      <text:p text:style-name="P4"/>
      <text:p text:style-name="P4">НОВЕМБАР</text:p>
      <text:p text:style-name="P1"/>
      <text:p text:style-name="P1"/>
      <text:p text:style-name="P1">-Редовни инспекцијски надзор над општинским некатегорисаним путевима на територији општине Топола, по основу <text:span text:style-name="T43">Одлука о општинским, некатегорисаним путевима и улицама на територији општине Топола</text:span></text:p>
      <text:p text:style-name="P1"/>
      <text:list xml:id="list30541964" text:continue-numbering="true" text:style-name="L1">
        <text:list-header>
          <text:p text:style-name="P48">ДЕЦЕМБАР</text:p>
          <text:p text:style-name="P52"><text:span text:style-name="T25"/></text:p>
          <text:p text:style-name="P45">-Редовни инспекцијски надзор по основу Одлуке о <text:span text:style-name="T57">управљању пијацама.</text:span></text:p>
          <text:p text:style-name="P45"><text:span text:style-name="T26"/></text:p>
          <text:p text:style-name="P50">ПРОЦЕНА РИЗИКА</text:p>
        </text:list-header>
      </text:list>
      <text:p text:style-name="P1"/>
      <text:list xml:id="list3056241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5"><text:s text:c="7"/>Веома важан део планирања <text:s/>и вршења инспекцијског надзора чини процена ризика. Зависно од процењеног степена ризика се утврђује и динамика и учесталост редовног и ванредног инспекцијског надзора. Ради делотворнијег инспекцијског надзора, а тиме и сузбијања делатности нерегистованих субјеката, усклађују се план инспекцијског надзора, предлажу заједничке мере и рангирају надзирани субјекти према ризичности, зависно од тежине могуће штетне последицеи веравотноће њеног настанка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5"><text:soft-page-break/>Процена ризика за 20<text:span text:style-name="T57">23</text:span> годину, вршена <text:s/>је на основу инспекцијског надзора на основу анализе стања у досадашњем дугогодишњем вршењу инспекцијског надзора , на основу информација и добијених података од других инспекција, овлашћених органа и организација, као и на основу обрађених контролних листа.</text:p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9"/>
            <text:p text:style-name="P29">Критичан ризик</text:p>
          </table:table-cell>
          <table:table-cell table:style-name="Tabela1.A1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ela1.C1" office:value-type="string">
            <text:p text:style-name="P29">- <text:s/>снабдевање водом за пиће</text:p>
            <text:p text:style-name="P29">- <text:s/>пречишћавање и одвођење атмосферских и отп. вода</text:p>
            <text:p text:style-name="P29">- <text:s/>уклањање снега и леда</text:p>
            <text:p text:style-name="P29"/>
          </table:table-cell>
        </table:table-row>
        <table:table-row>
          <table:table-cell table:style-name="Tabela1.A2" office:value-type="string">
            <text:p text:style-name="P29"/>
            <text:p text:style-name="P29">Висок ризик</text:p>
          </table:table-cell>
          <table:table-cell table:style-name="Tabela1.A2" office:value-type="string">
            <text:p text:style-name="P31"/>
            <text:p text:style-name="P31"/>
            <text:p text:style-name="P31"/>
          </table:table-cell>
          <table:table-cell table:style-name="Tabela1.C2" office:value-type="string">
            <text:p text:style-name="P29">-одржавање улица и путева</text:p>
            <text:p text:style-name="P29">-одржавање читоће на јавним површинама</text:p>
            <text:p text:style-name="P29">-управљање гробљима и сахрањивањима</text:p>
            <text:p text:style-name="P29">-делатност зоохигијене</text:p>
            <text:p text:style-name="P29">-управљање комуналним отпадом</text:p>
            <text:p text:style-name="P29">-приградски превоз путника </text:p>
          </table:table-cell>
        </table:table-row>
        <table:table-row table:style-name="Tabela1.3">
          <table:table-cell table:style-name="Tabela1.A2" office:value-type="string">
            <text:p text:style-name="P29"/>
            <text:p text:style-name="P29"/>
            <text:p text:style-name="P29">Средњи ризик</text:p>
          </table:table-cell>
          <table:table-cell table:style-name="Tabela1.A2" office:value-type="string">
            <text:p text:style-name="P32"/>
            <text:p text:style-name="P32"/>
            <text:p text:style-name="P32"/>
          </table:table-cell>
          <table:table-cell table:style-name="Tabela1.C2" office:value-type="string">
            <text:p text:style-name="P29">-одржавање паркова и јавних зелених површина</text:p>
            <text:p text:style-name="P29">-управљање пијацама, комунални ред, радно време угоститељских објеката, држање домаћих животиња, управљање јавним паркиралиштима, постављање и коришћење мањих монтажних објеката, управљање зградом коришћење и одржавања зграде, погребна делатност, трговина ван продајног објекта, оглашавање- средстава за оглашавање, обезбеђивање јаног осветљења, обрачун и плаћање комуналних услуга</text:p>
            <text:p text:style-name="P29"/>
          </table:table-cell>
        </table:table-row>
        <table:table-row>
          <table:table-cell table:style-name="Tabela1.A2" office:value-type="string">
            <text:p text:style-name="P29">Низак ризик</text:p>
          </table:table-cell>
          <table:table-cell table:style-name="Tabela1.A2" office:value-type="string">
            <text:p text:style-name="P33"/>
            <text:p text:style-name="P33"/>
          </table:table-cell>
          <table:table-cell table:style-name="Tabela1.C2" office:value-type="string">
            <text:p text:style-name="P29">-истицање радног времена и пословног имена (трговина и занатство)</text:p>
            <text:p text:style-name="P29">-кућни ред у стамбеним/стамбено пословним зградама</text:p>
          </table:table-cell>
        </table:table-row>
        <table:table-row>
          <table:table-cell table:style-name="Tabela1.A2" office:value-type="string">
            <text:p text:style-name="P29">Незнатан ризик</text:p>
          </table:table-cell>
          <table:table-cell table:style-name="Tabela1.A2" office:value-type="string">
            <text:p text:style-name="P34"/>
          </table:table-cell>
          <table:table-cell table:style-name="Tabela1.C2" office:value-type="string">
            <text:p text:style-name="P29">Истицање имена, грба и заставе</text:p>
            <text:p text:style-name="P29"/>
          </table:table-cell>
        </table:table-row>
      </table:table>
      <text:list xml:id="list30558453" text:continue-numbering="true" text:style-name="L1">
        <text:list-header>
          <text:p text:style-name="P35"><text:span text:style-name="T1">НАПОМЕНА :</text:span> <text:span text:style-name="T3">Комунални инспектор и и</text:span><text:span text:style-name="T1">нспектор <text:s/>за заштиту животне средине задржава право измене и допуне Годишњег плана инспекцијског надзора за 20</text:span><text:span text:style-name="T57">23</text:span><text:span text:style-name="T1">.годину.</text:span> <text:span text:style-name="T1">У складу са потребама План ће се редовно ажурирати, анализирати и контролисати.</text:span></text:p>
          <text:p text:style-name="P41"><text:s text:c="109"/></text:p>
          <text:p text:style-name="P40"><text:s text:c="70"/><text:span text:style-name="T3">Комунални инспектор и инспектор </text:span></text:p>
          <text:p text:style-name="P40"><text:span text:style-name="T3"><text:s text:c="78"/>за заштиту животне средине</text:span> <text:s text:c="212"/></text:p>
          <text:p text:style-name="P42"><text:s text:c="78"/>Станица Благојевић Плавшић</text:p>
        </text:list-header>
      </text:list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_20_Spacing" style:display-name="No Spacing" style:family="paragraph">
      <style:paragraph-properties fo:margin-top="0in" fo:margin-bottom="0in" style:line-height-at-least="0.0693in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zxx" fo:country="none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nica plavsic</meta:initial-creator>
    <meta:creation-date>2018-12-21T09:00:48.24</meta:creation-date>
    <dc:date>2022-12-06T10:31:32.41</dc:date>
    <dc:creator>stanica plavsic</dc:creator>
    <meta:editing-duration>P1DT2H5M18S</meta:editing-duration>
    <meta:editing-cycles>20</meta:editing-cycles>
    <meta:generator>OpenOffice.org/3.3$Win32 OpenOffice.org_project/330m20$Build-9567</meta:generator>
    <meta:printed-by>stanica plavsic</meta:printed-by>
    <meta:print-date>2018-12-24T12:29:35.22</meta:print-date>
    <meta:document-statistic meta:table-count="1" meta:image-count="0" meta:object-count="0" meta:page-count="6" meta:paragraph-count="123" meta:word-count="1936" meta:character-count="15113"/>
  </office:meta>
</office:document-meta>
</file>