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000000" fo:font-size="11pt" style:font-size-asian="11pt" style:font-size-complex="11pt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color="#FF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text-align="justify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FF0000"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FF0000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color="#FF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Textbody" style:family="paragraph">
      <style:paragraph-properties fo:text-align="justify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color="#FF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Textbody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FF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Textbody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weight-complex="bold"/>
    </style:style>
    <style:style style:name="T67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68" style:parent-style-name="DefaultParagraphFont" style:family="text">
      <style:text-properties fo:color="#000000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text-indent="0.5in"/>
      <style:text-properties fo:color="#000000" style:font-size-complex="11pt"/>
    </style:style>
    <style:style style:name="P72" style:parent-style-name="Standard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На основу члана 32. став 1. тач. 16. Закона о локалној самоуправи ("Службени гласник РС", бр.</text:span><text:span text:style-name="T4"><text:s/>129/2007,</text:span><text:span text:style-name="T5"><text:s/></text:span><text:span text:style-name="T6">83/2014</text:span><text:span text:style-name="T7"><text:s/>- други закон, 101/2016 - други закон и 47/2018), <text:s/>члана 40. став 1. тачка 6. и 48. Статута општине Топола</text:span><text:span text:style-name="T8"><text:s/></text:span><text:span text:style-name="T9">(„Сл.гласник СО Топола, број 2/2019), члана 154. став 2. и члана 155. став 1.Пословника Скупштине опоштине Топола <text:s/>(„Сл.гласник СО</text:span><text:span text:style-name="T10"><text:s/>Топола, број 3/2019),</text:span></text:p>
      <text:p text:style-name="P11"><text:span text:style-name="T12"><text:tab/>Супштина општине Топола на седници одржаној дана____________ донела је <text:s text:c="2"/></text:span><text:span text:style-name="T13"><text:s text:c="16"/></text:span></text:p>
      <text:p text:style-name="P14">Одлуку</text:p>
      <text:p text:style-name="P15">о измени и допуни <text:s/>Одлуке о радном времену у апотекама, продавницама, угоститељским објектима и другим радњама на територији општине Топола</text:p>
      <text:p text:style-name="P16">Члан 1.</text:p>
      <text:p text:style-name="P17"><text:span text:style-name="T18"><text:tab/>У Одлуци <text:s/>о радном времену у апотекама, продавницама, угоститељским објектима и другим радњама на територији општине Топола<text:s/></text:span><text:span text:style-name="T19">(„Сл.гласник СО Топола“, број 11/2011-пречишћени текст, 2/2012, 14/2013, 5/2014,5/2017 и 13/2019 ) у <text:s text:c="2"/>члану 9. речи <text:s/></text:span><text:span text:style-name="T20">„занатске радње“ бришу се.</text:span></text:p>
      <text:p text:style-name="Textbody"><text:span text:style-name="T21"><text:s text:c="32"/></text:span><text:span text:style-name="T22"><text:s text:c="49"/></text:span><text:span text:style-name="T23">Члан 2.</text:span></text:p>
      <text:p text:style-name="P24"><text:tab/>После члана 9. додаје се члан 9 а. који гласи:</text:p>
      <text:p text:style-name="P25">„Занатске радње које се баве производном делатношћу на територији општине Топола могу да врше услуге сваког радног дана од 00-24 сата.“</text:p>
      <text:p text:style-name="P26">Члан 3. <text:s text:c="3"/></text:p>
      <text:p text:style-name="P27">Ова Одлука ступа на снагу 8 дана од дана објављивања у Службеном гласнику СО Топола.</text:p>
      <text:p text:style-name="P28"/>
      <text:p text:style-name="P29">СКУПШТИНА ОПШТИНЕ ТОПОЛА</text:p>
      <text:p text:style-name="P30">Број: ___-___/2019-05-I</text:p>
      <text:p text:style-name="P31">Дана: ___.___.2019. године <text:s text:c="38"/><text:s text:c="47"/>ПРЕДСЕДНИК</text:p>
      <text:p text:style-name="P32"><text:s text:c="119"/>СКУПШТИНЕ ОПШТИНЕ</text:p>
      <text:p text:style-name="P33"><text:s text:c="59"/><text:s text:c="67"/>Драган Јовановић</text:p>
      <text:p text:style-name="P34">Образложење</text:p>
      <text:p text:style-name="P35"><text:span text:style-name="T36"><text:tab/>Правни основ за доношење Одлуке о измени <text:s/>и допуни <text:s/>Одлуке о радном времену у апотекама, продавницама, угоститељским објектима и другим радњама на територији<text:s/></text:span><text:span text:style-name="T37">општине Топола, садржан <text:s/>је Законом о локалној самоуправи ("Службени гласник РС", бр.</text:span><text:span text:style-name="T38"><text:s/>129/2007,</text:span><text:span text:style-name="T39"><text:s/></text:span><text:span text:style-name="T40">83/2014</text:span><text:span text:style-name="T41"><text:s/>- други закон, 101/2016 - други закон и 47/2018)и Статутом општине Топола</text:span><text:span text:style-name="T42"><text:s/></text:span><text:span text:style-name="T43">(„Сл.гласник СО Топола, број 2/2019).</text:span></text:p>
      <text:p text:style-name="P44"><text:span text:style-name="T45"><text:tab/></text:span><text:span text:style-name="T46">Чланом</text:span><text:span text:style-name="T47"><text:s/>32. ставом 1. тач. 16. Закона о локалној самоуправи, предвиђено је да Скупштина општине, у складу са законом прописује радно време угоститељских, трговинских и занатских објеката.</text:span></text:p>
      <text:p text:style-name="P48"><text:span text:style-name="T49">Чланом 40. ставом 1. тач. 6. Статута општине Топола</text:span><text:span text:style-name="T50"><text:s/></text:span><text:span text:style-name="T51">(„Сл.гласник СО Топола“</text:span><text:span text:style-name="T52">, број 2/2019) предвиђено је да Скупштина општине, у складу са законом доноси прописе и друге опште акте из надлежности општине.</text:span></text:p>
      <text:p text:style-name="P53"><text:span text:style-name="T54">Чланом 40. ставом 1. тач. 48. Статута општине Топола</text:span><text:span text:style-name="T55"><text:s/></text:span><text:span text:style-name="T56">(„Сл.гласник СО Топола“, број 2/2019) предвиђено је да Скупштина општине,<text:s/></text:span><text:span text:style-name="T57">прописује радно време угоститељских, трговинских и занатских објеката.</text:span></text:p>
      <text:p text:style-name="P58"><text:span text:style-name="T59">На основу Закључка Општинског већа општине Топола бр.130-15/2020-05-III од 03.03.2020. године, којим се обавезује Одељење за инспекцијске послове и инвестиције да уради нацрт Одлуке о и</text:span><text:span text:style-name="T60">змени Одлуке о радном времену у апотекама,продавницама,угоститељским објектима и другим радњама на територији општине Топола и то у делу радног времена које се односе на занатске радње а које се баве производном делатношћу <text:s/>у времену од 00-24 сата уместо о</text:span><text:span text:style-name="T61">д 06-24 сата, доставља вам се предлог Одлуке о измени и допуни <text:s/>Одлуке о радном времену у апотекама, продавницама, угоститељским објектима и другим радњама на територији општине Топола и предлаже се Скупштини општине Топола да исту усвоји.</text:span></text:p>
      <text:p text:style-name="Standard"/>
      <text:soft-page-break/>
      <text:p text:style-name="Standard">РЕПУБЛИКА СРБИЈА</text:p>
      <text:p text:style-name="Standard">ОПШТИНСКА УПРАВА ОПШТИНЕ ТОПОЛА</text:p>
      <text:p text:style-name="Standard">Одељење за инспекцијске послове и инвестиције</text:p>
      <text:p text:style-name="Standard">Број:_______ <text:s/>/2020-04</text:p>
      <text:p text:style-name="P62">Датум: 23.08.2019. године</text:p>
      <text:p text:style-name="Standard">Т <text:s/>О П О Л А</text:p>
      <text:p text:style-name="Standard"/>
      <text:p text:style-name="P63"><text:s text:c="41"/></text:p>
      <text:p text:style-name="P64"/>
      <text:p text:style-name="P65"><text:s text:c="11"/>ОПШТИНСКОМ ВЕЋУ ОПШТИНЕ ТОПОЛА <text:s/></text:p>
      <text:h text:style-name="Heading2" text:outline-level="2"/>
      <text:p text:style-name="P66"/>
      <text:h text:style-name="Heading2" text:outline-level="2"/>
      <text:h text:style-name="Heading2" text:outline-level="2">ПРЕДМЕТ: Предлог Одлуке<text:span text:style-name="T67"><text:s/></text:span><text:span text:style-name="T68">о измени и допуни <text:s/>Одлуке о радном времену у апотекама, продавницама, угоститељским објектима и другим радњама на територији општине Топола</text:span></text:h>
      <text:p text:style-name="P69"/>
      <text:p text:style-name="P70"/>
      <text:p text:style-name="P71"/>
      <text:p text:style-name="P72"><text:span text:style-name="T73">У прилогу овог дописа доставља се Предлог Одлуке о и</text:span><text:span text:style-name="T74">змени и допуни <text:s/>Одлуке о радном времену у апотекама, продавн</text:span><text:span text:style-name="T75">ицама, угоститељским објектима и другим радњама на територији општине Топола, а по Закључку<text:s/></text:span><text:span text:style-name="T76">Општинског већа општине Топола бр.130-15/2020-05-III од 03.03.2020.. године.</text:span></text:p>
      <text:p text:style-name="P77"/>
      <text:p text:style-name="P78"/>
      <text:p text:style-name="P79"/>
      <text:p text:style-name="P80"/>
      <text:p text:style-name="P81"><text:s text:c="82"/></text:p>
      <text:p text:style-name="P82"><text:span text:style-name="T83"><text:s text:c="82"/>Комунални инспектор и</text:span></text:p>
      <text:p text:style-name="P84"><text:s text:c="69"/>инспектор за заштиту животне средине</text:p>
      <text:p text:style-name="P85"><text:span text:style-name="T86"><text:s text:c="45"/></text:span><text:span text:style-name="T87"><text:s text:c="35"/>Станица Благојевић -Плавш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6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ca plavsic</meta:initial-creator>
    <dc:creator>Korisnik</dc:creator>
    <meta:creation-date>2020-04-03T07:24:00Z</meta:creation-date>
    <dc:date>2020-04-03T07:24:00Z</dc:date>
    <meta:print-date>2020-03-18T09:1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7" meta:character-count="4465" meta:row-count="31" meta:non-whitespace-character-count="3806"/>
  </office:meta>
</office:document-meta>
</file>