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866in"/>
    </style:style>
    <style:style style:name="P2" style:family="paragraph" style:parent-style-name="Text_20_body">
      <style:paragraph-properties style:line-height-at-least="0.098in"/>
    </style:style>
    <style:style style:name="P3" style:family="paragraph" style:parent-style-name="Text_20_body">
      <style:paragraph-properties style:line-height-at-least="0.098in" fo:text-align="center" style:justify-single-word="false"/>
    </style:style>
    <style:style style:name="P4" style:family="paragraph" style:parent-style-name="Text_20_body">
      <style:paragraph-properties style:line-height-at-least="0.2008in"/>
    </style:style>
    <style:style style:name="P5" style:family="paragraph" style:parent-style-name="Text_20_body">
      <style:paragraph-properties style:line-height-at-least="0.1563in"/>
    </style:style>
    <style:style style:name="P6" style:family="paragraph" style:parent-style-name="Text_20_body">
      <style:paragraph-properties style:line-height-at-least="0.178in"/>
    </style:style>
    <style:style style:name="P7" style:family="paragraph" style:parent-style-name="Text_20_body">
      <style:paragraph-properties style:line-height-at-least="0.139in"/>
    </style:style>
    <style:style style:name="P8" style:family="paragraph" style:parent-style-name="Text_20_body">
      <style:paragraph-properties style:line-height-at-least="0.2118in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in" fo:margin-bottom="0in"/>
    </style:style>
    <style:style style:name="P11" style:family="paragraph" style:parent-style-name="Text_20_body">
      <style:paragraph-properties fo:margin-left="0in" fo:margin-right="0in" fo:text-indent="0.5in" style:auto-text-indent="false"/>
    </style:style>
    <style:style style:name="P12" style:family="paragraph" style:parent-style-name="Text_20_body">
      <style:paragraph-properties fo:margin-left="0in" fo:margin-right="0in" style:line-height-at-least="0.2008in" fo:text-indent="0.5in" style:auto-text-indent="false"/>
    </style:style>
    <style:style style:name="P13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Text_20_body">
      <style:paragraph-properties fo:margin-left="0in" fo:margin-right="0in" fo:margin-top="0in" fo:margin-bottom="0.0799in" fo:text-indent="0.5in" style:auto-text-indent="false"/>
    </style:style>
    <style:style style:name="P15" style:family="paragraph" style:parent-style-name="Text_20_body">
      <style:paragraph-properties fo:margin-left="0in" fo:margin-right="0in" fo:margin-top="0in" fo:margin-bottom="0.0799in" fo:text-align="justify" style:justify-single-word="false" fo:text-indent="0.5in" style:auto-text-indent="false"/>
    </style:style>
    <style:style style:name="P16" style:family="paragraph" style:parent-style-name="Text_20_body">
      <style:paragraph-properties fo:margin-left="3.5555in" fo:margin-right="0in" fo:text-indent="0in" style:auto-text-indent="false"/>
    </style:style>
    <style:style style:name="P17" style:family="paragraph" style:parent-style-name="Text_20_body">
      <style:paragraph-properties fo:margin-left="0.5555in" fo:margin-right="0in" fo:line-height="99%" fo:text-indent="0in" style:auto-text-indent="false"/>
    </style:style>
    <style:style style:name="P18" style:family="paragraph" style:parent-style-name="Text_20_body">
      <style:paragraph-properties fo:margin-left="0in" fo:margin-right="0in" fo:text-indent="0in" style:auto-text-indent="false"/>
    </style:style>
    <style:style style:name="P19" style:family="paragraph" style:parent-style-name="Text_20_body">
      <style:paragraph-properties fo:margin-left="0in" fo:margin-right="0in" fo:line-height="127%" fo:text-indent="0in" style:auto-text-indent="false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style:font-name="Times New Roman1" fo:font-size="11pt" fo:font-weight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1pt" fo:font-weight="bold"/>
    </style:style>
    <style:style style:name="P22" style:family="paragraph" style:parent-style-name="Text_20_body">
      <style:paragraph-properties fo:text-align="center" style:justify-single-word="false"/>
      <style:text-properties fo:font-size="14pt"/>
    </style:style>
    <style:style style:name="P23" style:family="paragraph" style:parent-style-name="Text_20_body">
      <style:paragraph-properties fo:margin-left="0in" fo:margin-right="0in" fo:text-indent="0in" style:auto-text-indent="false"/>
      <style:text-properties style:font-name="Times New Roman1" fo:font-size="11pt" fo:font-weight="bold"/>
    </style:style>
    <style:style style:name="T1" style:family="text">
      <style:text-properties fo:language="sr" fo:country="RS"/>
    </style:style>
    <style:style style:name="T2" style:family="text">
      <style:text-properties style:font-name="Times New Roman1" fo:font-size="14pt" fo:language="sr" fo:country="RS" fo:font-weight="bold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language="sr" fo:country="RS"/>
    </style:style>
    <style:style style:name="T6" style:family="text">
      <style:text-properties style:font-name="Times New Roman1" fo:font-size="12pt" fo:language="sr" fo:country="RS" fo:font-weight="bold"/>
    </style:style>
    <style:style style:name="T7" style:family="text">
      <style:text-properties style:font-name="Times New Roman1" fo:font-size="12pt" fo:language="zxx" fo:country="none"/>
    </style:style>
    <style:style style:name="T8" style:family="text">
      <style:text-properties style:font-name="Times New Roman1" fo:font-size="12pt" fo:language="zxx" fo:country="none" fo:font-weight="bold"/>
    </style:style>
    <style:style style:name="T9" style:family="text">
      <style:text-properties style:font-name="Times New Roman1" fo:font-size="11pt" fo:font-weight="bold"/>
    </style:style>
    <style:style style:name="T10" style:family="text">
      <style:text-properties style:font-name="Times New Roman1" fo:font-size="11pt" fo:language="sr" fo:country="RS" fo:font-weight="bold"/>
    </style:style>
    <style:style style:name="T11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На основу члана 32. став 1. тачка 6. Закона о локалној самоуправи (,,Службени гласник РС“, број 129/2007, 83/2014-др. закон, 101/2016-др.закон , 47/2018 и 1<text:span text:style-name="T1">1</text:span>1/2021), члана 2. став 3. тачка <text:span text:style-name="T1">1</text:span><text:span text:style-name="T11">2</text:span>. и члана 3. <text:span text:style-name="T1">став 1.</text:span> тачка <text:span text:style-name="T1">1</text:span><text:span text:style-name="T11">2</text:span>. Закона о кумуналним делатностима (,,Службени гласник РС“, број 88/11, 104/<text:span text:style-name="T1">2016 и 95/2018),</text:span> Уредбе о начину и условима за отпочињања комуналних делатности (,,Службени гласник РС“, број 13/2018, 66/2018 и 51/2<text:span text:style-name="T1">01</text:span>9) и члана 40. став 1. тачка 6. Статута општине Топола (,,Службени гласник СО Топола“, број 2/2019),Скупштина општине на седници одржаној ______________ године донела је :</text:p>
      <text:p text:style-name="Text_20_body"/>
      <text:p text:style-name="P14"/>
      <text:p text:style-name="P1"/>
      <text:p text:style-name="P9"><text:span text:style-name="T2">О</text:span><text:span text:style-name="T3">ДЛУКУ</text:span></text:p>
      <text:p text:style-name="P2"/>
      <text:p text:style-name="P4"><text:span text:style-name="T5"><text:s text:c="36"/>о допуни Одлуке о одржавању </text:span><text:span text:style-name="T7">јавних зелених површина</text:span></text:p>
      <text:p text:style-name="P2"/>
      <text:p text:style-name="P16"/>
      <text:p text:style-name="P21">Члан 1.</text:p>
      <text:p text:style-name="P17"/>
      <text:p text:style-name="P12"><text:span text:style-name="T5">У Одлуци о одржавању </text:span><text:span text:style-name="T7">јавних зелених површина</text:span><text:span text:style-name="T5"> <text:s/></text:span><text:span text:style-name="T4">(„Службени гласник </text:span><text:span text:style-name="T5">СО</text:span> <text:span text:style-name="T5">Топола</text:span>“ <text:span text:style-name="T4">бр.</text:span> <text:span text:style-name="T5">20/2013, 6/2014, </text:span><text:span text:style-name="T7">20/2016 и 5/2017</text:span><text:span text:style-name="T5">) у члану 1. после речи:</text:span> „ <text:span text:style-name="T5">законом “ додају се речи: </text:span>„ <text:span text:style-name="T5">и </text:span><text:span text:style-name="T4">Уредб</text:span><text:span text:style-name="T5">ом</text:span> <text:span text:style-name="T4">о начину и условима за отпочињања комуналних делатности </text:span>“<text:span text:style-name="T5">.</text:span></text:p>
      <text:p text:style-name="P2"/>
      <text:p text:style-name="P16"/>
      <text:p text:style-name="P9"><text:span text:style-name="T9">Члан </text:span><text:span text:style-name="T10">2</text:span><text:span text:style-name="T9">.</text:span></text:p>
      <text:p text:style-name="P3"/>
      <text:p text:style-name="P19"><text:span text:style-name="T4">Ова одлука ступа на снагу осмог дана од дана објављивања у „Службеном гласнику општине </text:span><text:span text:style-name="T5">Топола</text:span>“<text:span text:style-name="T4">.</text:span></text:p>
      <text:p text:style-name="P5"/>
      <text:p text:style-name="Text_20_body">СКУПШТИНА ОПШТИНЕ ТОПОЛА</text:p>
      <text:p text:style-name="Text_20_body">Број: ___-___/20<text:span text:style-name="T1">22</text:span>-05-I</text:p>
      <text:p text:style-name="Text_20_body">Дана: ___.___.20<text:span text:style-name="T1">22</text:span>. године </text:p>
      <text:p text:style-name="P6"/>
      <text:p text:style-name="P7"/>
      <text:p text:style-name="P8"/>
      <text:p text:style-name="P20"><text:s text:c="132"/>ПРЕДСЕДНИК</text:p>
      <text:p text:style-name="P20"><text:s text:c="119"/>СКУПШТИНЕ ОПШТИНЕ</text:p>
      <text:p text:style-name="P18"><text:s text:c="120"/><text:span text:style-name="T10">Јасна Вуковић</text:span><text:span text:style-name="T9">,с.р.</text:span></text:p>
      <text:p text:style-name="P7"><text:s/></text:p>
      <text:p text:style-name="P7"><text:s/></text:p>
      <text:p text:style-name="P7"><text:s/></text:p>
      <text:p text:style-name="P7"><text:soft-page-break/><text:s/></text:p>
      <text:p text:style-name="P22"><text:s/>Образложење</text:p>
      <text:p text:style-name="Text_20_body"><text:s/></text:p>
      <text:p text:style-name="P14"><text:span text:style-name="T4">Основ</text:span> <text:span text:style-name="T4">за доношење </text:span><text:s/><text:span text:style-name="T4">ове</text:span> <text:s/><text:span text:style-name="T4">Одлуке садржан је у члану 32. став 1. тачка 6. Закона о локалној самоуправи где је прописано да: С</text:span><text:span text:style-name="T5">купштина општине, </text:span><text:span text:style-name="T4">у складу са Законом</text:span><text:span text:style-name="T5">, <text:s/></text:span><text:span text:style-name="T4">доноси прописе и друге опште акте.</text:span></text:p>
      <text:p text:style-name="P14"><text:span text:style-name="T4">Чланом</text:span> <text:s/><text:span text:style-name="T4">2. став 3. тачка </text:span><text:span text:style-name="T5">1</text:span><text:span text:style-name="T7">2</text:span><text:span text:style-name="T5">.</text:span> <text:span text:style-name="T4">и чланом 3. став 1. тачка </text:span><text:span text:style-name="T5">1</text:span><text:span text:style-name="T7">2</text:span><text:span text:style-name="T5">.</text:span> <text:span text:style-name="T4">Закона о комуналним делатностима („Сл.</text:span><text:span text:style-name="T5">г</text:span><text:span text:style-name="T4">ласник РС“ бр.88/11, 104/16 <text:s/>и <text:s/>95/18)</text:span><text:span text:style-name="T5">, </text:span><text:s/><text:span text:style-name="T4">прописано је: да комуналне делатности су и </text:span><text:span text:style-name="T5">одржавање </text:span><text:span text:style-name="T7">јавних зелених површина</text:span><text:span text:style-name="T4">, </text:span><text:span text:style-name="T5">које обухватај</text:span><text:span text:style-name="T7">у уређење, текуће и инвестиционо <text:s/>одржавање, <text:s/>реконструкција и санација зелених, рекреативних површина и приобаља.</text:span></text:p>
      <text:p text:style-name="P14"><text:span text:style-name="T5">Чланом 14</text:span><text:span text:style-name="T7">з</text:span><text:span text:style-name="T5">.</text:span> <text:span text:style-name="T5">и</text:span> <text:span text:style-name="T5">14</text:span><text:span text:style-name="T7">и</text:span><text:span text:style-name="T5">.</text:span> <text:span text:style-name="T4">Уредбе о начину и условима за отпочињања комуналних делатности (,,Службени гласник РС“, број 13/2018,</text:span> <text:s/><text:span text:style-name="T4">66/2018 и 51/2</text:span><text:span text:style-name="T5">01</text:span><text:span text:style-name="T4">9)</text:span> <text:span text:style-name="T5">прописани су минимални услови које морају да испуне вршиоци комуналних делатности за отпочињање обављања комуналне делатности <text:s/></text:span><text:span text:style-name="T7">одржавање јавних зелених површина.</text:span></text:p>
      <text:p text:style-name="P15"><text:span text:style-name="T5">Записником о инспекцијском надзору Министарства грађевинарства, саобраћаја и инфраструктуре, Сектор за инспекцијски надзор, Одељење републичке комуналне инспекције бр.352-10-00075/2022-18 од 11.03.2022. године Јединици локалне самоуправе, општини Топола предложена је мера да усклади Одлуку којом прописује начин <text:s/>обављања комуналних делатности </text:span><text:span text:style-name="T6">одржавање </text:span><text:span text:style-name="T8">јавних зелених површина</text:span><text:span text:style-name="T5"> са</text:span> <text:span text:style-name="T4">Уредб</text:span><text:span text:style-name="T5">ом</text:span> <text:span text:style-name="T4">о начину и условима за отпочињања комуналних делатности</text:span><text:span text:style-name="T5">, па је</text:span> <text:span text:style-name="T4">обавеза јединице локалне самоуправе да донесе</text:span> <text:span text:style-name="T5">о</text:span><text:span text:style-name="T4">длук</text:span><text:span text:style-name="T5">у</text:span> <text:span text:style-name="T5">о допуни Одлуке о одржавању <text:s/></text:span><text:span text:style-name="T7">јавних зелених површина, </text:span><text:span text:style-name="T4">као у предлогу.</text:span></text:p>
      <text:p text:style-name="P13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ca plavsic</meta:initial-creator>
    <meta:creation-date>2022-08-05T12:13:54.52</meta:creation-date>
    <dc:date>2022-08-05T12:37:20.66</dc:date>
    <dc:creator>stanica plavsic</dc:creator>
    <meta:editing-duration>PT8M1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23" meta:word-count="371" meta:character-count="2966"/>
  </office:meta>
</office:document-meta>
</file>