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Liberation Mono" fo:font-size="10pt" style:font-name-asian="NSimSun1" style:font-size-asian="10pt" style:font-name-complex="Liberation Mono" style:font-size-complex="10pt"/>
    </style:style>
    <style:style style:name="P2" style:family="paragraph" style:parent-style-name="Table_20_Contents">
      <style:text-properties style:font-name="Liberation Mono" fo:font-size="10pt" officeooo:rsid="001f7c46" style:font-name-asian="NSimSun1" style:font-size-asian="10pt" style:font-name-complex="Liberation Mono" style:font-size-complex="10pt"/>
    </style:style>
    <style:style style:name="P3" style:family="paragraph" style:parent-style-name="Table_20_Contents">
      <style:text-properties style:font-name="Liberation Mono" fo:font-size="10pt" fo:language="sr" fo:country="RS" officeooo:rsid="00226d9e" officeooo:paragraph-rsid="00226d9e" style:font-name-asian="NSimSun1" style:font-size-asian="10pt" style:font-name-complex="Liberation Mono" style:font-size-complex="10pt"/>
    </style:style>
    <style:style style:name="P4" style:family="paragraph" style:parent-style-name="Standard">
      <style:text-properties fo:language="sr" fo:country="RS" officeooo:rsid="00226d9e" officeooo:paragraph-rsid="00226d9e"/>
    </style:style>
    <style:style style:name="P5" style:family="paragraph" style:parent-style-name="Standard">
      <style:text-properties style:font-name="Times New Roman" fo:font-size="12pt" fo:language="sr" fo:country="RS" officeooo:rsid="00226d9e" officeooo:paragraph-rsid="00226d9e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 Cyr" fo:font-size="12pt" fo:language="sr" fo:country="CS" officeooo:rsid="00226d9e" officeooo:paragraph-rsid="00226d9e" style:font-size-asian="12pt" style:font-name-complex="Times New Roman Cyr1" style:font-size-complex="12pt"/>
    </style:style>
    <style:style style:name="P7" style:family="paragraph" style:parent-style-name="List_20_Paragraph">
      <style:paragraph-properties fo:margin-left="1.27cm" fo:margin-right="0cm" fo:text-indent="-0.635cm" style:auto-text-indent="false" style:writing-mode="lr-tb"/>
    </style:style>
    <style:style style:name="P8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Times New Roman Cyr" fo:font-size="12pt" fo:language="sr" fo:country="CS" fo:font-weight="bold" style:font-size-asian="12pt" style:font-weight-asian="bold" style:font-name-complex="Times New Roman Cyr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sr" fo:country="CS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 Cyr" fo:font-size="12pt" fo:language="sr" fo:country="CS" fo:font-weight="bold" style:font-size-asian="12pt" style:font-weight-asian="bold" style:font-name-complex="Times New Roman Cyr1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 Cyr" fo:font-size="12pt" fo:language="sr" fo:country="RS" fo:font-weight="bold" officeooo:rsid="00239ec4" officeooo:paragraph-rsid="00239ec4" style:font-size-asian="12pt" style:font-weight-asian="bold" style:font-name-complex="Times New Roman Cyr1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 style:writing-mode="lr-tb"/>
    </style:style>
    <style:style style:name="P14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 Cyr" fo:font-size="12pt" fo:language="sr" fo:country="CS" fo:font-weight="bold" style:font-size-asian="12pt" style:font-weight-asian="bold" style:font-name-complex="Times New Roman Cyr1" style:font-size-complex="12pt"/>
    </style:style>
    <style:style style:name="P15" style:family="paragraph" style:parent-style-name="Preformatted_20_Text">
      <style:text-properties fo:language="sr" fo:country="RS" officeooo:rsid="00226d9e" officeooo:paragraph-rsid="00226d9e"/>
    </style:style>
    <style:style style:name="P16" style:family="paragraph" style:parent-style-name="Text_20_body">
      <style:text-properties fo:language="sr" fo:country="RS" officeooo:rsid="00226d9e" officeooo:paragraph-rsid="00226d9e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Num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 Cyr" fo:font-size="12pt" style:font-size-asian="12pt" style:font-name-complex="Times New Roman Cyr1" style:font-size-complex="12pt"/>
    </style:style>
    <style:style style:name="P19" style:family="paragraph" style:parent-style-name="Text_20_body">
      <style:text-properties officeooo:paragraph-rsid="002b4e21"/>
    </style:style>
    <style:style style:name="T1" style:family="text">
      <style:text-properties fo:language="sr" fo:country="RS" officeooo:rsid="00226d9e"/>
    </style:style>
    <style:style style:name="T2" style:family="text">
      <style:text-properties fo:language="sr" fo:country="RS" officeooo:rsid="002b4e21"/>
    </style:style>
    <style:style style:name="T3" style:family="text">
      <style:text-properties fo:language="sr" fo:country="RS" officeooo:rsid="002cc686"/>
    </style:style>
    <style:style style:name="T4" style:family="text">
      <style:text-properties fo:language="en" fo:country="GB"/>
    </style:style>
    <style:style style:name="T5" style:family="text">
      <style:text-properties fo:language="en" fo:country="GB" officeooo:rsid="0028bdf6"/>
    </style:style>
    <style:style style:name="T6" style:family="text">
      <style:text-properties fo:language="en" fo:country="GB" officeooo:rsid="002b4e21"/>
    </style:style>
    <style:style style:name="T7" style:family="text">
      <style:text-properties style:font-name="Times New Roman Cyr" fo:font-size="12pt" fo:language="sr" fo:country="CS" style:font-size-asian="12pt" style:font-name-complex="Times New Roman Cyr1" style:font-size-complex="12pt"/>
    </style:style>
    <style:style style:name="T8" style:family="text">
      <style:text-properties style:font-name="Times New Roman Cyr" fo:font-size="12pt" fo:language="sr" fo:country="CS" fo:font-weight="bold" style:font-size-asian="12pt" style:font-weight-asian="bold" style:font-name-complex="Times New Roman Cyr1" style:font-size-complex="12pt"/>
    </style:style>
    <style:style style:name="T9" style:family="text">
      <style:text-properties style:font-name="Times New Roman Cyr" fo:font-size="12pt" style:font-size-asian="12pt" style:font-name-complex="Times New Roman Cyr1" style:font-size-complex="12pt"/>
    </style:style>
    <style:style style:name="T10" style:family="text"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T11" style:family="text">
      <style:text-properties style:font-name="Times New Roman Cyr" fo:font-size="12pt" fo:language="en" fo:country="GB" officeooo:rsid="002a78d3" style:font-size-asian="12pt" style:font-name-complex="Times New Roman Cyr1" style:font-size-complex="12pt"/>
    </style:style>
    <style:style style:name="T12" style:family="text">
      <style:text-properties style:font-name="Times New Roman Cyr" fo:font-size="12pt" fo:language="sr" fo:country="RS" officeooo:rsid="002a78d3" style:font-size-asian="12pt" style:font-name-complex="Times New Roman Cyr1" style:font-size-complex="12pt"/>
    </style:style>
    <style:style style:name="T13" style:family="text">
      <style:text-properties style:font-name="Times New Roman Cyr" fo:font-size="12pt" fo:language="sr" fo:country="RS" officeooo:rsid="002cc686" style:font-size-asian="12pt" style:font-name-complex="Times New Roman Cyr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language="sr" fo:country="CS" style:font-size-asian="12pt" style:font-name-complex="Times New Roman1" style:font-size-complex="12pt"/>
    </style:style>
    <style:style style:name="T16" style:family="text">
      <style:text-properties style:font-name="Times New Roman" fo:font-size="12pt" fo:language="sr" fo:country="CS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ИЈАВА НА КОНКУРС ЗА ДОДЕЛУ СТУДЕНСКИХ СТИПЕНДИЈА ЗА ШКОЛСКУ <text:s text:c="35"/></text:p>
      <text:p text:style-name="P19"><text:s text:c="61"/><text:span text:style-name="T1">202</text:span><text:span text:style-name="T5">3</text:span><text:span text:style-name="T1">/202</text:span><text:span text:style-name="T5">4</text:span><text:span text:style-name="T1"> </text:span></text:p>
      <text:p text:style-name="P19"><text:span text:style-name="T1"><text:s text:c="36"/>ГОДИНУ </text:span><text:span text:style-name="T6"><text:s/></text:span><text:span text:style-name="T2">ЗА ТЕРИТОРИЈУ ОПШТИНЕ ТОПОЛА</text:span></text:p>
      <text:p text:style-name="Text_20_body"/>
      <text:p text:style-name="P16"><text:s text:c="29"/>КОМИСИЈА ЗА ДОДЕЛУ СТИПЕНДИЈА ОПШТИНЕ ТОПОЛА</text:p>
      <text:p text:style-name="P16">Пријављујем се на Конкурс <text:s/>за доделу студенских стипендија за школску 202<text:span text:style-name="T5">3</text:span>/2022<text:span text:style-name="T5">4</text:span> годину и о себи прилажем следеће податке 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  <text:p text:style-name="P3">Име и презиме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">Име једног родитеља</text:p>
            <text:p text:style-name="P1"/>
          </table:table-cell>
          <table:table-cell table:style-name="Table1.B7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">Адреса пребивалишта</text:p>
            <text:p text:style-name="P1"/>
          </table:table-cell>
          <table:table-cell table:style-name="Table1.B7" office:value-type="string">
            <text:p text:style-name="P1"/>
          </table:table-cell>
        </table:table-row>
        <table:table-row>
          <table:table-cell table:style-name="Table1.A7" office:value-type="string">
            <text:p text:style-name="P1"/>
            <text:p text:style-name="P3">Датум и место рођења</text:p>
          </table:table-cell>
          <table:table-cell table:style-name="Table1.B7" office:value-type="string">
            <text:p text:style-name="P1"/>
          </table:table-cell>
        </table:table-row>
        <table:table-row>
          <table:table-cell table:style-name="Table1.A7" office:value-type="string">
            <text:p text:style-name="P1"/>
            <text:p text:style-name="P3">Факултет / висока школа коју студент похађа</text:p>
          </table:table-cell>
          <table:table-cell table:style-name="Table1.B7" office:value-type="string">
            <text:p text:style-name="P1"/>
          </table:table-cell>
        </table:table-row>
        <table:table-row>
          <table:table-cell table:style-name="Table1.A7" office:value-type="string">
            <text:p text:style-name="P1"/>
            <text:p text:style-name="P3">Остварен просек у предходној години студија</text:p>
          </table:table-cell>
          <table:table-cell table:style-name="Table1.B7" office:value-type="string">
            <text:p text:style-name="P1"/>
          </table:table-cell>
        </table:table-row>
        <table:table-row>
          <table:table-cell table:style-name="Table1.A7" office:value-type="string">
            <text:p text:style-name="P1"/>
            <text:p text:style-name="P3">Контакт телефон и <text:span text:style-name="T4">email</text:span></text:p>
          </table:table-cell>
          <table:table-cell table:style-name="Table1.B7" office:value-type="string">
            <text:p text:style-name="P1"/>
          </table:table-cell>
        </table:table-row>
      </table:table>
      <text:p text:style-name="P15"/>
      <text:p text:style-name="P15"/>
      <text:p text:style-name="P15">Уз Пријаву прилажем:</text:p>
      <text:p text:style-name="P15"/>
      <text:p text:style-name="P5"/>
      <text:list xml:id="list274113337" text:style-name="WWNum1">
        <text:list-item>
          <text:p text:style-name="P17"><text:span text:style-name="T7">Потврда средње школе о просеку оцена или оверена фотокопија сведочанства из средње школе</text:span><text:span text:style-name="T14">,</text:span></text:p>
        </text:list-item>
        <text:list-item>
          <text:p text:style-name="P17"><text:span text:style-name="T7">Потврда факултета/ високе школе о уписаној години студија, оствареној просечној оцени најмање 8,00 током претходне школске године као и доказ да се финансирају из Буџета Републике Србије</text:span><text:span text:style-name="T14">,</text:span></text:p>
        </text:list-item>
        <text:list-item>
          <text:p text:style-name="P18">Потврду из школске установе да су средњу школу као ђак генерације само за студенте који су средњу школу завршили као ђак генерације <text:s/>или који су постигли резултат у студирању кроз најмању просечну оцену 8,5 у предходној школској години а потичу из социјално угрожених породица <text:span text:style-name="T3"><text:s/>о чему достављају и доказ надлежног органа.</text:span></text:p>
        </text:list-item>
        <text:list-item>
          <text:p text:style-name="P17"><text:span text:style-name="T7">Доказ да у току студирања нису обновили више од једне године студија</text:span><text:span text:style-name="T14"> </text:span><text:span text:style-name="T15">(</text:span><text:span text:style-name="T9">оверена </text:span><text:span text:style-name="T7">фотокопија индекса)</text:span><text:span text:style-name="T14">,</text:span></text:p>
        </text:list-item>
        <text:list-item>
          <text:p text:style-name="P17"><text:span text:style-name="T7">Оверену фотокопију личне карте (уколико је лична карта са чипом мора бити очитана)</text:span><text:span text:style-name="T14"> </text:span><text:span text:style-name="T7">и</text:span></text:p>
        </text:list-item>
      </text:list>
      <text:p text:style-name="P9"><text:span text:style-name="T15"><text:s text:c="7"/>6 -</text:span><text:span text:style-name="T7">Уверење о пребивалишту</text:span><text:span text:style-name="T14"> </text:span><text:span text:style-name="T7">студента </text:span><text:span text:style-name="T11">(</text:span><text:span text:style-name="T12">да у последњих годину дана имају пребивалиште на територији општине Топола).</text:span></text:p>
      <text:p text:style-name="P10"/>
      <text:p text:style-name="P4"/>
      <text:p text:style-name="P6"><text:soft-page-break/>Студенти са хендикепом и студенти са хроничним болестима уз пријаву подносе следећа документа:</text:p>
      <text:p text:style-name="P7"><text:span text:style-name="T8">Уверење о уписаном зимском</text:span><text:span text:style-name="T16"> </text:span><text:span text:style-name="T17">-</text:span><text:span text:style-name="T10"> првом</text:span><text:span text:style-name="T17"> </text:span><text:span text:style-name="T8"><text:s/>семестру одговарајуће године студија са степеном студија ,</text:span></text:p>
      <text:p text:style-name="P8">Уверење да студира на терет буџета РС,</text:p>
      <text:p text:style-name="P8">Уверење о оствареном броју ЕСПБ поена,</text:p>
      <text:p text:style-name="P8">Уверење да током студија није обнављао више од једне године студија ,</text:p>
      <text:p text:style-name="P8">Оверену фотокопију индекса,</text:p>
      <text:p text:style-name="P7"><text:span text:style-name="T8">Оверену фотокопију личне карте или ако је лична карта са чипом</text:span><text:span text:style-name="T16">,</text:span><text:span text:style-name="T8"> очитану личну карту,</text:span></text:p>
      <text:p text:style-name="P8">Доказ о пребивалишту,</text:p>
      <text:p text:style-name="P8">као и један од докумената у виду.</text:p>
      <text:p text:style-name="P13"><text:span text:style-name="T16">-</text:span><text:span text:style-name="T8">потврда Удружења студената са хендикепом, </text:span></text:p>
      <text:p text:style-name="P14">-мишљења Интересорне комисије о потребној подршци у образовању ,</text:p>
      <text:p text:style-name="P13"><text:span text:style-name="T8">-лекарског уверења издатог од надлежне институције</text:span><text:span text:style-name="T16"> </text:span><text:span text:style-name="T8">или доказ о хоспитализацији (</text:span><text:span text:style-name="T16"> </text:span><text:span text:style-name="T8">дијабетес, ментални хендикеп</text:span><text:span text:style-name="T16">....)</text:span></text:p>
      <text:p text:style-name="P11">-извештај лекарске комисије или решења о праву на туђу негу и помоћ.</text:p>
      <text:p text:style-name="P11"/>
      <text:p text:style-name="P11"/>
      <text:p text:style-name="P12">Сви докази који се прилажу морају бити званичне исправе одговарајуће установе <text:s/>издати у писаној форми и оверени.</text:p>
      <text:p text:style-name="P12"/>
      <text:p text:style-name="P12"/>
      <text:p text:style-name="P12">Дана: <text:s text:c="21"/></text:p>
      <text:p text:style-name="P12"/>
      <text:p text:style-name="P12"/>
      <text:p text:style-name="P12"/>
      <text:p text:style-name="P12"><text:s text:c="65"/>Потпис подносиоца пријаве <text:s text:c="2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9T12:21:21.539000000</dc:date>
    <meta:editing-duration>PT1H29M50S</meta:editing-duration>
    <meta:editing-cycles>6</meta:editing-cycles>
    <meta:generator>LibreOffice/6.2.0.3$Windows_X86_64 LibreOffice_project/98c6a8a1c6c7b144ce3cc729e34964b47ce25d62</meta:generator>
    <meta:print-date>2023-12-29T12:02:14.054000000</meta:print-date>
    <meta:document-statistic meta:table-count="1" meta:image-count="0" meta:object-count="0" meta:page-count="2" meta:paragraph-count="35" meta:word-count="353" meta:character-count="2586" meta:non-whitespace-character-count="1983"/>
  </office:meta>
</office:document-meta>
</file>