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888cm" fo:margin-left="-0.309cm" table:align="left" style:writing-mode="lr-tb"/>
    </style:style>
    <style:style style:name="Table1.A" style:family="table-column">
      <style:table-column-properties style:column-width="2.672cm"/>
    </style:style>
    <style:style style:name="Table1.B" style:family="table-column">
      <style:table-column-properties style:column-width="3.36cm"/>
    </style:style>
    <style:style style:name="Table1.C" style:family="table-column">
      <style:table-column-properties style:column-width="2.824cm"/>
    </style:style>
    <style:style style:name="Table1.D" style:family="table-column">
      <style:table-column-properties style:column-width="2.335cm"/>
    </style:style>
    <style:style style:name="Table1.E" style:family="table-column">
      <style:table-column-properties style:column-width="2.805cm"/>
    </style:style>
    <style:style style:name="Table1.G" style:family="table-column">
      <style:table-column-properties style:column-width="2.53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654cm" fo:keep-together="auto"/>
    </style:style>
    <style:style style:name="Table1.3" style:family="table-row">
      <style:table-row-properties style:min-row-height="0.91cm" fo:keep-together="auto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sr" fo:country="CS" fo:font-weight="bold" style:font-weight-asian="bold"/>
    </style:style>
    <style:style style:name="P3" style:family="paragraph" style:parent-style-name="Standard">
      <style:text-properties fo:font-size="11pt" fo:language="sr" fo:country="CS" style:font-size-asian="11pt" style:font-size-complex="11pt"/>
    </style:style>
    <style:style style:name="P4" style:family="paragraph" style:parent-style-name="Standard">
      <style:text-properties fo:font-size="11pt" fo:language="sr" fo:country="CS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anguage="sr" fo:country="CS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language="sr" fo:country="CS" fo:font-weight="bold" style:font-size-asian="11pt" style:font-weight-asian="bold" style:font-size-complex="11pt"/>
    </style:style>
    <style:style style:name="P7" style:family="paragraph" style:parent-style-name="Standard">
      <style:paragraph-properties style:snap-to-layout-grid="false"/>
      <style:text-properties fo:font-size="11pt" fo:language="sr" fo:country="CS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language="sr" fo:country="RS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1pt" fo:language="sr" fo:country="CS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text-indent="1.27cm" style:auto-text-indent="false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fo:font-size="11pt" fo:language="sr" fo:country="CS" fo:font-weight="bold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cm" loext:contextual-spacing="false"/>
      <style:text-properties fo:font-size="11pt" fo:language="sr" fo:country="RS" officeooo:paragraph-rsid="0000b659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language="sr" fo:country="CS" fo:font-weight="normal" style:font-size-asian="11pt" style:font-weight-asian="normal" style:font-size-complex="11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fo:language="sr" fo:country="CS" fo:font-weight="bold" style:font-size-asian="16pt" style:font-weight-asian="bold" style:font-size-complex="16pt"/>
    </style:style>
    <style:style style:name="P20" style:family="paragraph" style:parent-style-name="Standard" style:list-style-name="WW8Num2">
      <style:paragraph-properties fo:text-align="center" style:justify-single-word="false"/>
    </style:style>
    <style:style style:name="P21" style:family="paragraph" style:parent-style-name="Standard" style:list-style-name="WW8Num1"/>
    <style:style style:name="P22" style:family="paragraph" style:parent-style-name="Standard">
      <style:paragraph-properties fo:margin-left="0cm" fo:margin-right="0cm" fo:text-indent="1.27cm" style:auto-text-indent="false"/>
      <style:text-properties officeooo:paragraph-rsid="00027363"/>
    </style:style>
    <style:style style:name="P23" style:family="paragraph" style:parent-style-name="Standard">
      <style:paragraph-properties fo:margin-left="0cm" fo:margin-right="0cm" fo:text-indent="1.27cm" style:auto-text-indent="false"/>
      <style:text-properties fo:font-size="11pt" fo:language="sr" fo:country="CS" fo:font-weight="bold" style:font-size-asian="11pt" style:font-weight-asian="bold" style:font-size-complex="11pt"/>
    </style:style>
    <style:style style:name="T1" style:family="text">
      <style:text-properties fo:language="sr" fo:country="CS" fo:font-weight="bold" style:font-weight-asian="bold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officeooo:rsid="0000b659" style:font-weight-asian="bold"/>
    </style:style>
    <style:style style:name="T4" style:family="text">
      <style:text-properties fo:font-size="11pt" fo:language="sr" fo:country="CS" fo:font-weight="bold" style:font-size-asian="11pt" style:font-weight-asian="bold" style:font-size-complex="11pt"/>
    </style:style>
    <style:style style:name="T5" style:family="text">
      <style:text-properties fo:font-size="11pt" fo:language="sr" fo:country="CS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sr" fo:country="CS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language="sr" fo:country="CS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fo:font-size="11pt" fo:language="sr" fo:country="RS" style:font-size-asian="11pt" style:font-size-complex="11pt"/>
    </style:style>
    <style:style style:name="T9" style:family="text">
      <style:text-properties fo:font-size="11pt" fo:language="sr" fo:country="RS" fo:font-weight="bold" style:font-size-asian="11pt" style:font-weight-asian="bold" style:font-size-complex="11pt"/>
    </style:style>
    <style:style style:name="T10" style:family="text">
      <style:text-properties fo:font-size="11pt" fo:language="sr" fo:country="RS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sr" fo:country="RS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language="sr" fo:country="RS" fo:font-weight="normal" officeooo:rsid="0000b659" style:font-size-asian="11pt" style:font-weight-asian="normal" style:font-size-complex="11pt" style:font-weight-complex="normal"/>
    </style:style>
    <style:style style:name="T13" style:family="text">
      <style:text-properties fo:font-size="11pt" style:rfc-language-tag="sr-Latn-CS" fo:language="sr" fo:script="Latn" fo:country="CS" fo:font-weight="bold" style:font-size-asian="11pt" style:font-weight-asian="bold" style:font-size-complex="11pt"/>
    </style:style>
    <style:style style:name="T14" style:family="text">
      <style:text-properties fo:font-size="11pt" style:rfc-language-tag="sr-Latn-CS" fo:language="sr" fo:script="Latn" fo:country="CS" style:text-underline-style="solid" style:text-underline-width="auto" style:text-underline-color="font-color" fo:font-weight="bold" style:font-size-asian="11pt" style:font-weight-asian="bold" style:font-size-complex="11pt"/>
    </style:style>
    <style:style style:name="T15" style:family="text">
      <style:text-properties fo:font-size="11pt" style:rfc-language-tag="sr-Latn-RS" fo:language="sr" fo:script="Latn" fo:country="RS" fo:font-weight="normal" officeooo:rsid="00027363" style:font-size-asian="11pt" style:font-weight-asian="normal" style:font-size-complex="11pt" style:font-weight-complex="normal"/>
    </style:style>
    <style:style style:name="T16" style:family="text">
      <style:text-properties officeooo:rsid="0000b6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ОПШТИНА ТОПОЛА</text:p>
      <text:list xml:id="list3144065097" text:style-name="WW8Num2">
        <text:list-item>
          <text:p text:style-name="P20"><text:span text:style-name="T1">Комиси</text:span><text:span text:style-name="T2">ји</text:span><text:span text:style-name="T1"> за </text:span><text:span text:style-name="T2">утврђивање процене оштећења на пољопривредним културама на <text:s/>териториј</text:span><text:span text:style-name="T3">и</text:span><text:span text:style-name="T2"> општине Топола, насталих од позног пролећног мраза</text:span></text:p>
        </text:list-item>
      </text:list>
      <text:p text:style-name="P1"><text:span text:style-name="T2"><text:s/>у <text:s/>април</text:span><text:span text:style-name="T3">у 2025</text:span><text:span text:style-name="T2">. године </text:span></text:p>
      <text:p text:style-name="P2"/>
      <text:p text:style-name="P12"><text:span text:style-name="T4">ПРЕДМЕТ: ПРИЈАВА <text:s/>ШТЕТЕ ОД </text:span><text:span text:style-name="T9">ПОЗНОГ ПРОЛЕЋНОГ МРАЗА</text:span></text:p>
      <text:p text:style-name="P13"/>
      <text:p text:style-name="P12"><text:span text:style-name="T13">I</text:span><text:span text:style-name="T4"> <text:s/></text:span><text:span text:style-name="T5">Време појаве </text:span><text:span text:style-name="T10">позног пролећног мраза</text:span><text:span text:style-name="T11"> </text:span><text:span text:style-name="T6">_______________________ 20</text:span><text:span text:style-name="T12">25</text:span><text:span text:style-name="T6">. године, </text:span><text:span text:style-name="T11">насеље</text:span><text:span text:style-name="T4">________________</text:span></text:p>
      <text:p text:style-name="P13"/>
      <text:p text:style-name="P12"><text:span text:style-name="T13">II</text:span><text:span text:style-name="T4"> </text:span><text:span text:style-name="T5">Подаци о газдинству на којем је настала штета </text:span></text:p>
      <text:p text:style-name="P12"/>
      <text:list xml:id="list3657129547" text:style-name="WW8Num1">
        <text:list-item>
          <text:p text:style-name="P21"><text:span text:style-name="T6">Име и презиме носиоца пољ</text:span><text:span text:style-name="T11">опривредног</text:span><text:span text:style-name="T6"> газдинства</text:span><text:span text:style-name="T4">______________________________________________</text:span></text:p>
        </text:list-item>
        <text:list-item>
          <text:p text:style-name="P21"><text:span text:style-name="T6">ЈМБГ </text:span><text:span text:style-name="T4">_____________________________________________________________________________________</text:span></text:p>
        </text:list-item>
        <text:list-item>
          <text:p text:style-name="P21"><text:span text:style-name="T6">Адреса _</text:span><text:span text:style-name="T4">___________________________________________________________________________________</text:span></text:p>
        </text:list-item>
        <text:list-item>
          <text:p text:style-name="P21"><text:span text:style-name="T6">БПГ </text:span><text:span text:style-name="T4">______________________________________________________________________________________</text:span></text:p>
        </text:list-item>
        <text:list-item>
          <text:p text:style-name="P21"><text:span text:style-name="T6">Телефон</text:span><text:span text:style-name="T4">___________________________________________________________________________________</text:span></text:p>
        </text:list-item>
      </text:list>
      <text:p text:style-name="P13"/>
      <text:p text:style-name="P12"><text:span text:style-name="T13">III</text:span><text:span text:style-name="T4"> Подаци о оштећеним културама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G"/>
        <table:table-row table:style-name="Table1.1">
          <table:table-cell table:style-name="Table1.A1" office:value-type="string">
            <text:p text:style-name="P6"/>
            <text:p text:style-name="P8">број катастарске парцеле </text:p>
          </table:table-cell>
          <table:table-cell table:style-name="Table1.A1" office:value-type="string">
            <text:p text:style-name="P6"/>
            <text:p text:style-name="P6">катастарска</text:p>
            <text:p text:style-name="P6">општина</text:p>
          </table:table-cell>
          <table:table-cell table:style-name="Table1.A1" office:value-type="string">
            <text:p text:style-name="P6"/>
            <text:p text:style-name="P5">потес</text:p>
            <text:p text:style-name="P5"/>
          </table:table-cell>
          <table:table-cell table:style-name="Table1.A1" office:value-type="string">
            <text:p text:style-name="P6"/>
            <text:p text:style-name="P1"><text:span text:style-name="T9">П</text:span><text:span text:style-name="T4">овршина</text:span></text:p>
            <text:p text:style-name="P8">(ха)</text:p>
            <text:p text:style-name="P9"/>
          </table:table-cell>
          <table:table-cell table:style-name="Table1.A1" office:value-type="string">
            <text:p text:style-name="P6"/>
            <text:p text:style-name="P1"><text:span text:style-name="T9">г</text:span><text:span text:style-name="T4">ајена култура</text:span></text:p>
          </table:table-cell>
          <table:table-cell table:style-name="Table1.A1" office:value-type="string">
            <text:p text:style-name="P6"/>
            <text:p text:style-name="P1"><text:span text:style-name="T9">о</text:span><text:span text:style-name="T4">пис</text:span></text:p>
            <text:p text:style-name="P5">штете</text:p>
          </table:table-cell>
          <table:table-cell table:style-name="Table1.G1" office:value-type="string">
            <text:p text:style-name="P6"/>
            <text:p text:style-name="P5">%</text:p>
            <text:p text:style-name="P1"><text:span text:style-name="T9">о</text:span><text:span text:style-name="T4">ште</text:span><text:span text:style-name="T9">ћења</text:span></text:p>
          </table:table-cell>
        </table:table-row>
        <table:table-row table:style-name="Table1.2">
          <table:table-cell table:style-name="Table1.A1" office:value-type="string">
            <text:p text:style-name="P7"/>
            <text:p text:style-name="P4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G1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7"/>
            <text:p text:style-name="P4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G1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7"/>
            <text:p text:style-name="P4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G1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</table:table>
      <text:p text:style-name="P4"><text:soft-page-break/>НАПОМЕНЕ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4"><text:span text:style-name="T14">IV </text:span><text:span text:style-name="T7">Изјава носиоца пољопривредног газдинства</text:span></text:p>
      <text:p text:style-name="P15"/>
      <text:p text:style-name="P16">ИЗЈАВЉУЈЕМ ПОД КРИВИЧНОМ И МАТЕРИЈАЛНОМ ОДГОВОРНОШЋУ ДА СУ НАВЕДЕНИ ПОДАЦИ ТАЧНИ.</text:p>
      <text:p text:style-name="P16"/>
      <text:p text:style-name="P3"/>
      <text:p text:style-name="P14"><text:span text:style-name="T6">У </text:span><text:span text:style-name="T8">Тополи</text:span></text:p>
      <text:p text:style-name="P22"><text:span text:style-name="T6">Дана:_______20</text:span><text:span text:style-name="T12">25</text:span><text:span text:style-name="T6">.год. </text:span><text:span text:style-name="T4"><text:s text:c="87"/>ПОДНОСИЛАЦ <text:s text:c="2"/>ПРИЈАВЕ <text:s text:c="2"/></text:span></text:p>
      <text:p text:style-name="P22"><text:span text:style-name="T4"/></text:p>
      <text:p text:style-name="P22"><text:span text:style-name="T4"/></text:p>
      <text:p text:style-name="P22"><text:span text:style-name="T4"/></text:p>
      <text:p text:style-name="P22"><text:span text:style-name="T4"><text:s text:c="110"/></text:span></text:p>
      <text:p text:style-name="P10"/>
      <text:p text:style-name="P11"><text:span text:style-name="T8"><text:s text:c="3"/></text:span><text:span text:style-name="T10"><text:s text:c="3"/>Прилози уз пријаву:</text:span></text:p>
      <text:p text:style-name="P11"><text:span text:style-name="T10"><text:s text:c="7"/>- <text:s/></text:span><text:span text:style-name="T11">Потврда о активном статусу у Регистру пољопривредних газдинстава у 20</text:span><text:span text:style-name="T15">25</text:span><text:span text:style-name="T11">. години</text:span><text:span text:style-name="T10">;</text:span></text:p>
      <text:p text:style-name="P11"><text:span text:style-name="T10"><text:s text:c="7"/>- <text:s/></text:span><text:span text:style-name="T11">Извод из Регистра пољопривредних газдинстава -структура биљне производње;</text:span></text:p>
      <text:p text:style-name="P17"><text:span text:style-name="T16"><text:s text:c="7"/>- <text:s/>Ф</text:span>отокопије наменског текућег рачуна;</text:p>
      <text:p text:style-name="P17"><text:span text:style-name="T16"><text:s text:c="7"/>- <text:s/>Ф</text:span>отокопија <text:s/>важеће личне карте подносиоца пријаве (за личне карте са чипом приложити очитану личну карту)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style:rfc-language-tag="sr-Latn-RS" fo:language="sr" fo:script="Latn" fo:country="R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Заглавље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Наслов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Индекс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Садржај_20_табеле" style:display-name="Садржај табеле" style:family="paragraph" style:parent-style-name="Standard">
      <style:paragraph-properties text:number-lines="false" text:line-number="0"/>
    </style:style>
    <style:style style:name="Заглавље_20_табеле" style:display-name="Заглавље табеле" style:family="paragraph" style:parent-style-name="Садржај_20_табеле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fo:language="sr" fo:country="CS" fo:font-weight="bold" style:font-size-asian="11pt" style:font-weight-asian="bold" style:font-size-complex="11pt"/>
    </style:style>
    <style:style style:name="WW8Num2z0" style:family="text">
      <style:text-properties style:font-name="Times New Roman" fo:font-family="'Times New Roman'" style:font-family-generic="roman" style:font-pitch="variable" fo:language="sr" fo:country="C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Ознаке_20_за_20_набрајање" style:display-name="Ознаке за набрајање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5z0" style:family="text">
      <style:text-properties style:font-name="Symbol1" fo:font-family="Symbol" style:font-family-generic="roman" style:font-pitch="variable" style:font-charset="x-symbol" fo:font-size="10pt" fo:language="sr" fo:country="RS" style:font-size-asian="10pt" style:font-name-complex="Symbol1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67cm" fo:margin-bottom="0.637cm" fo:margin-left="1.27cm" fo:margin-right="1.2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ПШТИНА ТОПОЛА</dc:title>
    <meta:initial-creator>PC</meta:initial-creator>
    <meta:creation-date>2014-05-20T11:41:00</meta:creation-date>
    <dc:date>2025-04-17T08:04:36.014000000</dc:date>
    <meta:print-date>2017-05-04T13:03:00</meta:print-date>
    <meta:editing-cycles>6</meta:editing-cycles>
    <meta:editing-duration>PT50M57S</meta:editing-duration>
    <meta:generator>LibreOffice/6.0.4.2$Windows_x86 LibreOffice_project/9b0d9b32d5dcda91d2f1a96dc04c645c450872bf</meta:generator>
    <meta:document-statistic meta:table-count="1" meta:image-count="0" meta:object-count="0" meta:page-count="2" meta:paragraph-count="34" meta:word-count="155" meta:character-count="2192" meta:non-whitespace-character-count="1826"/>
  </office:meta>
</office:document-meta>
</file>