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indent="0.25in">
        <style:tab-stops>
          <style:tab-stop style:type="left" style:position="0.75in"/>
        </style:tab-stops>
      </style:paragraph-properties>
    </style:style>
    <style:style style:name="P3" style:parent-style-name="Standard" style:family="paragraph">
      <style:paragraph-properties fo:text-indent="0.25in"/>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style>
    <style:style style:name="P9" style:parent-style-name="Standard" style:family="paragraph">
      <style:text-properties fo:font-weight="bold" style:font-weight-asian="bold"/>
    </style:style>
    <style:style style:name="P10" style:parent-style-name="ListParagraph" style:family="paragraph">
      <style:paragraph-properties fo:text-align="start" fo:margin-right="-0.5958in" fo:text-indent="0.2958in">
        <style:tab-stops>
          <style:tab-stop style:type="left" style:position="0.75in"/>
        </style:tab-stops>
      </style:paragraph-properties>
      <style:text-properties fo:font-weight="bold" style:font-weight-asian="bold"/>
    </style:style>
    <style:style style:name="P11" style:parent-style-name="Standard" style:family="paragraph">
      <style:paragraph-properties fo:text-align="center" fo:margin-left="-0.2958in" fo:margin-right="-0.5958in">
        <style:tab-stops/>
      </style:paragraph-properties>
    </style:style>
    <style:style style:name="T12" style:parent-style-name="DefaultParagraphFont" style:family="text">
      <style:text-properties fo:font-weight="bold" style:font-weight-asian="bold"/>
    </style:style>
    <style:style style:name="P13" style:parent-style-name="Standard" style:family="paragraph">
      <style:paragraph-properties fo:text-indent="0.25in"/>
    </style:style>
    <style:style style:name="P14" style:parent-style-name="Standard" style:family="paragraph">
      <style:paragraph-properties fo:text-indent="0.25in"/>
    </style:style>
    <style:style style:name="T15" style:parent-style-name="sadrzajlink" style:family="text">
      <style:text-properties style:font-weight-complex="bold"/>
    </style:style>
    <style:style style:name="P16" style:parent-style-name="Standard" style:family="paragraph">
      <style:paragraph-properties fo:text-align="center" fo:margin-left="-0.2958in" fo:margin-right="-0.5958in">
        <style:tab-stops/>
      </style:paragraph-properties>
    </style:style>
    <style:style style:name="T17" style:parent-style-name="DefaultParagraphFont" style:family="text">
      <style:text-properties fo:font-weight="bold" style:font-weight-asian="bold"/>
    </style:style>
    <style:style style:name="P18" style:parent-style-name="Standard" style:family="paragraph">
      <style:paragraph-properties fo:text-indent="0.25in"/>
    </style:style>
    <style:style style:name="P19" style:parent-style-name="Standard" style:family="paragraph">
      <style:paragraph-properties fo:text-indent="0.5458in">
        <style:tab-stops>
          <style:tab-stop style:type="left" style:position="0.8in"/>
        </style:tab-stops>
      </style:paragraph-properties>
    </style:style>
    <style:style style:name="T20" style:parent-style-name="DefaultParagraphFont" style:family="text">
      <style:text-properties fo:font-weight="bold" style:font-weight-asian="bold"/>
    </style:style>
    <style:style style:name="P21" style:parent-style-name="Standard" style:family="paragraph">
      <style:paragraph-properties fo:text-indent="0.5458in">
        <style:tab-stops>
          <style:tab-stop style:type="left" style:position="0.8in"/>
        </style:tab-stops>
      </style:paragraph-propertie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P24" style:parent-style-name="Standard" style:family="paragraph">
      <style:paragraph-properties fo:text-indent="0.25in"/>
    </style:style>
    <style:style style:name="P25" style:parent-style-name="Standard" style:family="paragraph">
      <style:paragraph-properties fo:text-indent="0.25in"/>
    </style:style>
    <style:style style:name="P26" style:parent-style-name="Standard" style:family="paragraph">
      <style:paragraph-properties fo:text-indent="0.25in"/>
    </style:style>
    <style:style style:name="P27" style:parent-style-name="Standard" style:family="paragraph">
      <style:paragraph-properties fo:text-indent="0.25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Standard" style:family="paragraph">
      <style:paragraph-properties fo:text-indent="0.25in"/>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Standard" style:family="paragraph">
      <style:paragraph-properties fo:text-align="start" fo:text-indent="0.5in">
        <style:tab-stops>
          <style:tab-stop style:type="left" style:position="0.5in"/>
        </style:tab-stops>
      </style:paragraph-properties>
      <style:text-properties fo:font-weight="bold" style:font-weight-asian="bold"/>
    </style:style>
    <style:style style:name="P36" style:parent-style-name="Standard" style:family="paragraph">
      <style:paragraph-properties fo:text-align="center" fo:margin-left="-0.2958in" fo:margin-right="-0.5958in">
        <style:tab-stops/>
      </style:paragraph-properties>
    </style:style>
    <style:style style:name="T37" style:parent-style-name="DefaultParagraphFont" style:family="text">
      <style:text-properties fo:font-weight="bold" style:font-weight-asian="bold"/>
    </style:style>
    <style:style style:name="P38" style:parent-style-name="Standard" style:family="paragraph">
      <style:paragraph-properties fo:text-indent="0.25in"/>
    </style:style>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paragraph-properties fo:text-indent="0.5in"/>
    </style:style>
    <style:style style:name="P44" style:parent-style-name="Standard" style:family="paragraph">
      <style:paragraph-properties fo:text-align="center"/>
      <style:text-properties fo:font-weight="bold" style:font-weight-asian="bold"/>
    </style:style>
    <style:style style:name="P45" style:parent-style-name="Standard" style:family="paragraph">
      <style:paragraph-properties fo:text-align="center" fo:margin-left="0.5in">
        <style:tab-stops/>
      </style:paragraph-properties>
    </style:style>
    <style:style style:name="P46" style:parent-style-name="Standard" style:family="paragraph">
      <style:paragraph-properties fo:text-align="center" fo:margin-left="-0.2958in" fo:margin-right="-0.5958in">
        <style:tab-stops/>
      </style:paragraph-properties>
    </style:style>
    <style:style style:name="T47" style:parent-style-name="DefaultParagraphFont" style:family="text">
      <style:text-properties fo:font-weight="bold" style:font-weight-asian="bold"/>
    </style:style>
    <style:style style:name="P48" style:parent-style-name="Standard" style:family="paragraph">
      <style:paragraph-properties fo:text-indent="0.25in"/>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Standard" style:family="paragraph">
      <style:paragraph-properties fo:margin-left="0in" fo:text-indent="0.5in">
        <style:tab-stops>
          <style:tab-stop style:type="left" style:position="0.812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Standard" style:family="paragraph">
      <style:paragraph-properties fo:margin-left="0in" fo:text-indent="0.5in">
        <style:tab-stops>
          <style:tab-stop style:type="left" style:position="0.812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Standard" style:family="paragraph">
      <style:paragraph-properties fo:text-indent="0.5in"/>
    </style:style>
    <style:style style:name="P62" style:parent-style-name="Standard" style:family="paragraph">
      <style:paragraph-properties fo:text-indent="0.2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P67" style:parent-style-name="Standard" style:family="paragraph">
      <style:paragraph-properties fo:text-indent="0.25in"/>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fo:font-weight="bold" style:font-weight-asian="bold"/>
    </style:style>
    <style:style style:name="P73" style:parent-style-name="Standard" style:family="paragraph">
      <style:paragraph-properties fo:text-indent="0.25in"/>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font-weight="bold" style:font-weight-asian="bold"/>
    </style:style>
    <style:style style:name="P77" style:parent-style-name="Standard" style:family="paragraph">
      <style:paragraph-properties fo:text-indent="0.2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underline-type="single" style:text-underline-style="solid" style:text-underline-width="auto" style:text-underline-mode="continuous"/>
    </style:style>
    <style:style style:name="T80" style:parent-style-name="DefaultParagraphFont" style:family="text">
      <style:text-properties fo:font-weight="bold" style:font-weight-asian="bold"/>
    </style:style>
    <style:style style:name="P81" style:parent-style-name="Standard" style:family="paragraph">
      <style:paragraph-properties fo:text-indent="0.25in"/>
    </style:style>
    <style:style style:name="P82" style:parent-style-name="Standard" style:family="paragraph">
      <style:paragraph-properties fo:text-indent="0.25in"/>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T84" style:parent-style-name="DefaultParagraphFont" style:family="text">
      <style:text-properties fo:font-weight="bold" style:font-weight-asian="bold"/>
    </style:style>
    <style:style style:name="P85" style:parent-style-name="Standard" style:family="paragraph">
      <style:paragraph-properties fo:text-indent="0.25in"/>
    </style:style>
    <style:style style:name="P86" style:parent-style-name="Standard" style:family="paragraph">
      <style:paragraph-properties fo:text-indent="0.25in"/>
    </style:style>
    <style:style style:name="P87" style:parent-style-name="Standard" style:family="paragraph">
      <style:paragraph-properties fo:text-indent="0.25in"/>
    </style:style>
    <style:style style:name="P88" style:parent-style-name="Standard" style:family="paragraph">
      <style:paragraph-properties fo:text-indent="0.25in"/>
    </style:style>
    <style:style style:name="T89" style:parent-style-name="DefaultParagraphFont" style:family="text">
      <style:text-properties fo:font-weight="bold" style:font-weight-asian="bold"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style:text-underline-type="single" style:text-underline-style="solid" style:text-underline-width="auto" style:text-underline-mode="continuous"/>
    </style:style>
    <style:style style:name="P100" style:parent-style-name="Standard" style:family="paragraph">
      <style:paragraph-properties fo:text-indent="0.5in"/>
    </style:style>
    <style:style style:name="P101" style:parent-style-name="Standard" style:family="paragraph">
      <style:paragraph-properties fo:text-align="center"/>
      <style:text-properties fo:font-weight="bold" style:font-weight-asian="bold"/>
    </style:style>
    <style:style style:name="P102" style:parent-style-name="Standard" style:family="paragraph">
      <style:paragraph-properties fo:text-align="center" fo:margin-left="-0.2958in" fo:margin-right="-0.5958in">
        <style:tab-stops/>
      </style:paragraph-properties>
    </style:style>
    <style:style style:name="T103" style:parent-style-name="DefaultParagraphFont" style:family="text">
      <style:text-properties fo:font-weight="bold" style:font-weight-asian="bold"/>
    </style:style>
    <style:style style:name="P104" style:parent-style-name="Standard" style:family="paragraph">
      <style:paragraph-properties fo:text-indent="0.25in"/>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style>
    <style:style style:name="P106" style:parent-style-name="Standard" style:family="paragraph">
      <style:paragraph-properties style:text-autospace="none" fo:margin-left="0in" fo:text-indent="0.5in">
        <style:tab-stops/>
      </style:paragraph-properties>
    </style:style>
    <style:style style:name="P107" style:parent-style-name="Standard" style:family="paragraph">
      <style:paragraph-properties style:text-autospace="none" fo:margin-left="0in" fo:text-indent="0.5in">
        <style:tab-stops/>
      </style:paragraph-properties>
    </style:style>
    <style:style style:name="P108" style:parent-style-name="Standard" style:family="paragraph">
      <style:paragraph-properties style:text-autospace="none" fo:margin-left="0in" fo:text-indent="0.5in">
        <style:tab-stops/>
      </style:paragraph-properties>
    </style:style>
    <style:style style:name="P109" style:parent-style-name="Standard" style:family="paragraph">
      <style:paragraph-properties style:text-autospace="none" fo:margin-left="0in" fo:text-indent="0.5in">
        <style:tab-stops/>
      </style:paragraph-properties>
    </style:style>
    <style:style style:name="P110" style:parent-style-name="Standard" style:family="paragraph">
      <style:paragraph-properties style:text-autospace="none" fo:margin-left="0in" fo:text-indent="0.5in">
        <style:tab-stops/>
      </style:paragraph-properties>
    </style:style>
    <style:style style:name="P111" style:parent-style-name="Standard" style:family="paragraph">
      <style:paragraph-properties style:text-autospace="none" fo:margin-left="0in" fo:text-indent="0.5in">
        <style:tab-stops/>
      </style:paragraph-properties>
    </style:style>
    <style:style style:name="P112" style:parent-style-name="Standard" style:family="paragraph">
      <style:paragraph-properties style:text-autospace="none" fo:margin-left="0in" fo:text-indent="0.5in">
        <style:tab-stops/>
      </style:paragraph-properties>
    </style:style>
    <style:style style:name="P113" style:parent-style-name="Standard" style:family="paragraph">
      <style:paragraph-properties style:text-autospace="none" fo:margin-left="0in" fo:text-indent="0.5in">
        <style:tab-stops/>
      </style:paragraph-properties>
    </style:style>
    <style:style style:name="P114" style:parent-style-name="Standard" style:family="paragraph">
      <style:paragraph-properties style:text-autospace="none"/>
    </style:style>
    <style:style style:name="P115" style:parent-style-name="Standard" style:family="paragraph">
      <style:paragraph-properties style:text-autospace="none" fo:margin-left="0in" fo:text-indent="0.5in">
        <style:tab-stops/>
      </style:paragraph-properties>
    </style:style>
    <style:style style:name="P116" style:parent-style-name="Standard" style:family="paragraph">
      <style:paragraph-properties fo:text-indent="0.25in"/>
    </style:style>
    <style:style style:name="T117" style:parent-style-name="DefaultParagraphFont" style:family="text">
      <style:text-properties fo:font-weight="bold" style:font-weight-asian="bold" style:text-underline-type="single" style:text-underline-style="solid" style:text-underline-width="auto" style:text-underline-mode="continuous"/>
    </style:style>
    <style:style style:name="P118" style:parent-style-name="Standard" style:family="paragraph">
      <style:paragraph-properties fo:margin-left="0in" fo:text-indent="0.5in">
        <style:tab-stops>
          <style:tab-stop style:type="left" style:position="0.75in"/>
        </style:tab-stops>
      </style:paragraph-properties>
    </style:style>
    <style:style style:name="P119" style:parent-style-name="Standard" style:family="paragraph">
      <style:paragraph-properties fo:margin-left="0in" fo:text-indent="0.5in">
        <style:tab-stops>
          <style:tab-stop style:type="left" style:position="0.75in"/>
        </style:tab-stops>
      </style:paragraph-properties>
    </style:style>
    <style:style style:name="P120" style:parent-style-name="Standard" style:family="paragraph">
      <style:paragraph-properties fo:margin-left="0in" fo:text-indent="0.5in">
        <style:tab-stops>
          <style:tab-stop style:type="left" style:position="0.75in"/>
        </style:tab-stops>
      </style:paragraph-properties>
    </style:style>
    <style:style style:name="P121" style:parent-style-name="Standard" style:family="paragraph">
      <style:paragraph-properties fo:text-indent="0.25in"/>
    </style:style>
    <style:style style:name="P122" style:parent-style-name="Paragrafspiska"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23" style:parent-style-name="Standard" style:family="paragraph">
      <style:paragraph-properties fo:text-align="center" fo:margin-left="-0.2958in" fo:margin-right="-0.5958in">
        <style:tab-stops/>
      </style:paragraph-properties>
    </style:style>
    <style:style style:name="T124" style:parent-style-name="DefaultParagraphFont" style:family="text">
      <style:text-properties fo:font-weight="bold" style:font-weight-asian="bold"/>
    </style:style>
    <style:style style:name="P125" style:parent-style-name="Standard" style:family="paragraph">
      <style:paragraph-properties fo:text-indent="0.25in"/>
    </style:style>
    <style:style style:name="T126" style:parent-style-name="DefaultParagraphFont" style:family="text">
      <style:text-properties style:font-name-asian="SimSun, 宋体"/>
    </style:style>
    <style:style style:name="T127" style:parent-style-name="DefaultParagraphFont" style:family="text">
      <style:text-properties style:font-name-asian="SimSun, 宋体" fo:font-weight="bold" style:font-weight-asian="bold"/>
    </style:style>
    <style:style style:name="T128" style:parent-style-name="DefaultParagraphFont" style:family="text">
      <style:text-properties style:font-name-asian="SimSun, 宋体"/>
    </style:style>
    <style:style style:name="P129" style:parent-style-name="Standard" style:family="paragraph">
      <style:paragraph-properties style:text-autospace="none" fo:margin-left="0in" fo:text-indent="0.5in">
        <style:tab-stops>
          <style:tab-stop style:type="left" style:position="0.5625in"/>
          <style:tab-stop style:type="left" style:position="0.75in"/>
        </style:tab-stops>
      </style:paragraph-properties>
      <style:text-properties style:font-name-asian="SimSun, 宋体"/>
    </style:style>
    <style:style style:name="P130" style:parent-style-name="Standard" style:family="paragraph">
      <style:paragraph-properties style:text-autospace="none" fo:margin-left="0in" fo:text-indent="0.5006in">
        <style:tab-stops>
          <style:tab-stop style:type="left" style:position="0.8125in"/>
        </style:tab-stops>
      </style:paragraph-properties>
      <style:text-properties style:font-name-asian="SimSun, 宋体"/>
    </style:style>
    <style:style style:name="P131" style:parent-style-name="Standard" style:family="paragraph">
      <style:paragraph-properties fo:margin-left="0in" fo:text-indent="0.5in">
        <style:tab-stops>
          <style:tab-stop style:type="left" style:position="0.8125in"/>
        </style:tab-stops>
      </style:paragraph-properties>
    </style:style>
    <style:style style:name="T132" style:parent-style-name="DefaultParagraphFont" style:family="text">
      <style:text-properties style:font-name-asian="SimSun, 宋体"/>
    </style:style>
    <style:style style:name="T133" style:parent-style-name="DefaultParagraphFont" style:family="text">
      <style:text-properties style:font-name-asian="SimSun, 宋体"/>
    </style:style>
    <style:style style:name="P134" style:parent-style-name="Standard" style:family="paragraph">
      <style:paragraph-properties fo:text-indent="0.25in"/>
    </style:style>
    <style:style style:name="T135" style:parent-style-name="DefaultParagraphFont" style:family="text">
      <style:text-properties fo:font-weight="bold" style:font-weight-asian="bold"/>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Standard" style:family="paragraph">
      <style:paragraph-properties fo:text-indent="0.2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Standard" style:family="paragraph">
      <style:paragraph-properties fo:text-align="center" fo:margin-left="-0.2958in" fo:margin-right="-0.5958in">
        <style:tab-stops/>
      </style:paragraph-properties>
    </style:style>
    <style:style style:name="T144" style:parent-style-name="DefaultParagraphFont" style:family="text">
      <style:text-properties fo:font-weight="bold" style:font-weight-asian="bold"/>
    </style:style>
    <style:style style:name="P145" style:parent-style-name="Standard" style:family="paragraph">
      <style:paragraph-properties fo:text-indent="0.2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Standard" style:family="paragraph">
      <style:paragraph-properties fo:text-indent="0.25in"/>
    </style:style>
    <style:style style:name="T149" style:parent-style-name="DefaultParagraphFont" style:family="text">
      <style:text-properties fo:font-weight="bold" style:font-weight-asian="bold"/>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Standard" style:family="paragraph">
      <style:paragraph-properties fo:text-indent="0.25in"/>
    </style:style>
    <style:style style:name="T152" style:parent-style-name="DefaultParagraphFont" style:family="text">
      <style:text-properties fo:background-color="#FFFF00"/>
    </style:style>
    <style:style style:name="P153" style:parent-style-name="Standard" style:family="paragraph">
      <style:paragraph-properties fo:text-indent="0.2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SimSun, 宋体"/>
    </style:style>
    <style:style style:name="P157" style:parent-style-name="Standard" style:family="paragraph">
      <style:paragraph-properties fo:text-indent="0.5in"/>
    </style:style>
    <style:style style:name="P158" style:parent-style-name="Standard" style:family="paragraph">
      <style:paragraph-properties fo:text-align="center"/>
      <style:text-properties fo:font-weight="bold" style:font-weight-asian="bold"/>
    </style:style>
    <style:style style:name="P159" style:parent-style-name="Standard" style:family="paragraph">
      <style:paragraph-properties fo:text-align="center" fo:margin-left="-0.2958in" fo:margin-right="-0.5958in">
        <style:tab-stops/>
      </style:paragraph-properties>
    </style:style>
    <style:style style:name="T160" style:parent-style-name="DefaultParagraphFont" style:family="text">
      <style:text-properties fo:font-weight="bold" style:font-weight-asian="bold"/>
    </style:style>
    <style:style style:name="P161" style:parent-style-name="Standard" style:family="paragraph">
      <style:paragraph-properties fo:text-indent="0.25in"/>
    </style:style>
    <style:style style:name="P162" style:parent-style-name="Standard" style:family="paragraph">
      <style:paragraph-properties fo:margin-left="0in" fo:text-indent="0.2479in">
        <style:tab-stops>
          <style:tab-stop style:type="left" style:position="0in"/>
          <style:tab-stop style:type="left" style:position="0.25in"/>
        </style:tab-stops>
      </style:paragraph-properties>
    </style:style>
    <style:style style:name="P163" style:parent-style-name="Standard" style:family="paragraph">
      <style:paragraph-properties fo:margin-left="0in" fo:text-indent="0.2479in">
        <style:tab-stops>
          <style:tab-stop style:type="left" style:position="0in"/>
          <style:tab-stop style:type="left" style:position="0.25in"/>
        </style:tab-stops>
      </style:paragraph-properties>
    </style:style>
    <style:style style:name="P164" style:parent-style-name="Standard" style:family="paragraph">
      <style:paragraph-properties fo:margin-left="0in" fo:text-indent="0.2479in">
        <style:tab-stops>
          <style:tab-stop style:type="left" style:position="0in"/>
          <style:tab-stop style:type="left" style:position="0.25in"/>
        </style:tab-stops>
      </style:paragraph-properties>
    </style:style>
    <style:style style:name="P165" style:parent-style-name="Standard" style:family="paragraph">
      <style:paragraph-properties fo:margin-left="0in" fo:text-indent="0.25in">
        <style:tab-stops/>
      </style:paragraph-properties>
    </style:style>
    <style:style style:name="P166" style:parent-style-name="Standard" style:family="paragraph">
      <style:paragraph-properties fo:margin-left="0in" fo:text-indent="0.25in">
        <style:tab-stops>
          <style:tab-stop style:type="left" style:position="0in"/>
        </style:tab-stops>
      </style:paragraph-properties>
    </style:style>
    <style:style style:name="P167" style:parent-style-name="Standard" style:family="paragraph">
      <style:paragraph-properties fo:margin-left="0in" fo:text-indent="0.25in">
        <style:tab-stops>
          <style:tab-stop style:type="left" style:position="0in"/>
        </style:tab-stops>
      </style:paragraph-properties>
    </style:style>
    <style:style style:name="P168" style:parent-style-name="Standard" style:family="paragraph">
      <style:paragraph-properties fo:margin-left="0in" fo:text-indent="0.25in">
        <style:tab-stops/>
      </style:paragraph-properties>
    </style:style>
    <style:style style:name="P169" style:parent-style-name="Standard" style:family="paragraph"/>
    <style:style style:name="P170" style:parent-style-name="Standard" style:family="paragraph"/>
    <style:style style:name="P171" style:parent-style-name="Standard" style:family="paragraph">
      <style:paragraph-properties fo:widows="0" fo:orphans="0" fo:margin-left="0in" fo:text-indent="0.25in">
        <style:tab-stops>
          <style:tab-stop style:type="left" style:position="1in"/>
        </style:tab-stops>
      </style:paragraph-properties>
    </style:style>
    <style:style style:name="P172" style:parent-style-name="Standard" style:family="paragraph">
      <style:paragraph-properties fo:widows="0" fo:orphans="0">
        <style:tab-stops>
          <style:tab-stop style:type="left" style:position="0.5in"/>
        </style:tab-stops>
      </style:paragraph-properties>
    </style:style>
    <style:style style:name="P173" style:parent-style-name="Standard" style:family="paragraph">
      <style:paragraph-properties fo:text-indent="0.25in"/>
    </style:style>
    <style:style style:name="P174" style:parent-style-name="Standard" style:family="paragraph">
      <style:paragraph-properties fo:text-indent="0.25in"/>
    </style:style>
    <style:style style:name="P175" style:parent-style-name="Standard" style:family="paragraph">
      <style:paragraph-properties fo:text-indent="0.25in"/>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Standard" style:family="paragraph">
      <style:paragraph-properties fo:text-indent="0.5in"/>
    </style:style>
    <style:style style:name="P185" style:parent-style-name="Standard" style:family="paragraph">
      <style:paragraph-properties fo:text-align="center" fo:margin-left="-0.2958in" fo:margin-right="-0.5958in">
        <style:tab-stops/>
      </style:paragraph-properties>
    </style:style>
    <style:style style:name="T186" style:parent-style-name="DefaultParagraphFont" style:family="text">
      <style:text-properties fo:font-weight="bold" style:font-weight-asian="bold"/>
    </style:style>
    <style:style style:name="P187" style:parent-style-name="Standard" style:family="paragraph">
      <style:paragraph-properties fo:text-indent="0.25in"/>
    </style:style>
    <style:style style:name="P188" style:parent-style-name="Standard" style:family="paragraph">
      <style:paragraph-properties fo:text-indent="0.25in"/>
    </style:style>
    <style:style style:name="P189" style:parent-style-name="Standard" style:family="paragraph">
      <style:paragraph-properties fo:text-indent="0.25in"/>
    </style:style>
    <style:style style:name="T190" style:parent-style-name="DefaultParagraphFont" style:family="text">
      <style:text-properties fo:font-weight="bold" style:font-weight-asian="bold"/>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Standard" style:family="paragraph">
      <style:paragraph-properties fo:text-align="center"/>
      <style:text-properties fo:font-weight="bold" style:font-weight-asian="bold"/>
    </style:style>
    <style:style style:name="P194" style:parent-style-name="Standard" style:family="paragraph">
      <style:paragraph-properties fo:text-align="center"/>
      <style:text-properties fo:font-weight="bold" style:font-weight-asian="bold"/>
    </style:style>
    <style:style style:name="P195" style:parent-style-name="Standard" style:family="paragraph">
      <style:paragraph-properties fo:text-align="center"/>
    </style:style>
    <style:style style:name="P196" style:parent-style-name="Standard" style:family="paragraph">
      <style:paragraph-properties fo:text-align="center" fo:margin-left="-0.2958in" fo:margin-right="-0.5958in">
        <style:tab-stops/>
      </style:paragraph-properties>
    </style:style>
    <style:style style:name="T197" style:parent-style-name="DefaultParagraphFont" style:family="text">
      <style:text-properties fo:font-weight="bold" style:font-weight-asian="bold"/>
    </style:style>
    <style:style style:name="P198" style:parent-style-name="Standard" style:family="paragraph">
      <style:paragraph-properties fo:text-indent="0.25in"/>
    </style:style>
    <style:style style:name="P199" style:parent-style-name="Standard" style:family="paragraph">
      <style:paragraph-properties fo:text-indent="0.2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Standard" style:family="paragraph">
      <style:paragraph-properties fo:text-indent="0.25in"/>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Standard" style:family="paragraph">
      <style:paragraph-properties fo:text-indent="0.5in"/>
    </style:style>
    <style:style style:name="P209" style:parent-style-name="Standard" style:family="paragraph">
      <style:paragraph-properties fo:text-align="center" fo:margin-left="-0.2958in" fo:margin-right="-0.5958in">
        <style:tab-stops/>
      </style:paragraph-properties>
    </style:style>
    <style:style style:name="T210" style:parent-style-name="DefaultParagraphFont" style:family="text">
      <style:text-properties fo:font-weight="bold" style:font-weight-asian="bold"/>
    </style:style>
    <style:style style:name="P211" style:parent-style-name="Standard" style:family="paragraph">
      <style:paragraph-properties fo:text-indent="0.25in"/>
    </style:style>
    <style:style style:name="P212" style:parent-style-name="Standard" style:family="paragraph">
      <style:paragraph-properties fo:margin-left="0.0625in" fo:text-indent="0.1875in">
        <style:tab-stops>
          <style:tab-stop style:type="left" style:position="0.25in"/>
        </style:tab-stops>
      </style:paragraph-properties>
    </style:style>
    <style:style style:name="P213" style:parent-style-name="Standard" style:family="paragraph">
      <style:paragraph-properties fo:margin-left="0in" fo:text-indent="0.25in">
        <style:tab-stops>
          <style:tab-stop style:type="left" style:position="0.25in"/>
        </style:tab-stops>
      </style:paragraph-properties>
    </style:style>
    <style:style style:name="P214" style:parent-style-name="Standard" style:family="paragraph">
      <style:paragraph-properties fo:margin-left="0in" fo:text-indent="0.25in">
        <style:tab-stops>
          <style:tab-stop style:type="left" style:position="0.25in"/>
        </style:tab-stops>
      </style:paragraph-properties>
    </style:style>
    <style:style style:name="P215" style:parent-style-name="Standard" style:family="paragraph">
      <style:paragraph-properties>
        <style:tab-stops>
          <style:tab-stop style:type="left" style:position="-0.25in"/>
        </style:tab-stops>
      </style:paragraph-properties>
    </style:style>
    <style:style style:name="P216" style:parent-style-name="Standard" style:family="paragraph">
      <style:paragraph-properties fo:margin-left="0in" fo:text-indent="0.25in">
        <style:tab-stops>
          <style:tab-stop style:type="left" style:position="0.25in"/>
        </style:tab-stops>
      </style:paragraph-properties>
    </style:style>
    <style:style style:name="P217" style:parent-style-name="Standard" style:family="paragraph">
      <style:paragraph-properties fo:text-align="center" fo:margin-left="-0.2958in" fo:margin-right="-0.5958in">
        <style:tab-stops/>
      </style:paragraph-properties>
    </style:style>
    <style:style style:name="P218" style:parent-style-name="Standard" style:family="paragraph">
      <style:paragraph-properties fo:text-align="center" fo:margin-left="-0.2958in" fo:margin-right="-0.5958in">
        <style:tab-stops/>
      </style:paragraph-properties>
    </style:style>
    <style:style style:name="T219" style:parent-style-name="DefaultParagraphFont" style:family="text">
      <style:text-properties fo:font-weight="bold" style:font-weight-asian="bold"/>
    </style:style>
    <style:style style:name="P220" style:parent-style-name="Standard" style:family="paragraph">
      <style:paragraph-properties fo:text-indent="0.25in"/>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Standard" style:family="paragraph">
      <style:paragraph-properties fo:text-indent="0.25in"/>
    </style:style>
    <style:style style:name="P234" style:parent-style-name="Standard" style:family="paragraph">
      <style:paragraph-properties fo:text-indent="0.25in"/>
    </style:style>
    <style:style style:name="P235" style:parent-style-name="Standard" style:family="paragraph">
      <style:paragraph-properties fo:text-indent="0.25in"/>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Standard" style:family="paragraph">
      <style:paragraph-properties fo:text-indent="0.5in"/>
    </style:style>
    <style:style style:name="P240" style:parent-style-name="Standard" style:family="paragraph">
      <style:paragraph-properties fo:text-indent="0.25in"/>
    </style:style>
    <style:style style:name="P241" style:parent-style-name="Standard" style:family="paragraph">
      <style:paragraph-properties fo:margin-left="0in" fo:text-indent="0.375in">
        <style:tab-stops>
          <style:tab-stop style:type="left" style:position="0.62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Standard" style:family="paragraph">
      <style:paragraph-properties fo:margin-left="0in" fo:text-indent="0.375in">
        <style:tab-stops>
          <style:tab-stop style:type="left" style:position="0.62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Standard" style:family="paragraph">
      <style:paragraph-properties fo:margin-left="0in" fo:text-indent="0.2958in">
        <style:tab-stops>
          <style:tab-stop style:type="left" style:position="0.492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Standard" style:family="paragraph">
      <style:paragraph-properties fo:margin-left="0in" fo:text-indent="0.375in">
        <style:tab-stops>
          <style:tab-stop style:type="left" style:position="0.62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Standard" style:family="paragraph">
      <style:paragraph-properties fo:text-indent="0.25in"/>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style>
    <style:style style:name="P259" style:parent-style-name="Standard" style:family="paragraph">
      <style:paragraph-properties fo:text-indent="0.25in"/>
    </style:style>
    <style:style style:name="T260" style:parent-style-name="DefaultParagraphFont" style:family="text">
      <style:text-properties fo:font-weight="bold" style:font-weight-asian="bold"/>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Standard" style:family="paragraph">
      <style:paragraph-properties fo:margin-left="0in" fo:text-indent="0.2958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Standard" style:family="paragraph">
      <style:paragraph-properties fo:margin-left="0in" fo:text-indent="0.2958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Standard" style:family="paragraph">
      <style:paragraph-properties fo:text-indent="0.25in"/>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fo:font-weight="bold" style:font-weight-asian="bold"/>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fo:font-weight="bold" style:font-weight-asian="bold"/>
    </style:style>
    <style:style style:name="P280" style:parent-style-name="Standard" style:family="paragraph">
      <style:paragraph-properties fo:text-align="center" fo:margin-left="-0.2958in" fo:margin-right="-0.5958in">
        <style:tab-stops/>
      </style:paragraph-properties>
    </style:style>
    <style:style style:name="T281" style:parent-style-name="DefaultParagraphFont" style:family="text">
      <style:text-properties fo:font-weight="bold" style:font-weight-asian="bold"/>
    </style:style>
    <style:style style:name="P282" style:parent-style-name="Standard" style:family="paragraph">
      <style:paragraph-properties fo:text-indent="0.25in"/>
    </style:style>
    <style:style style:name="T283" style:parent-style-name="DefaultParagraphFont" style:family="text">
      <style:text-properties fo:font-weight="bold" style:font-weight-asian="bold"/>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style>
    <style:style style:name="P288" style:parent-style-name="Standard" style:family="paragraph">
      <style:paragraph-properties fo:text-indent="0.25in"/>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Standard" style:family="paragraph">
      <style:paragraph-properties fo:text-indent="0.25in"/>
    </style:style>
    <style:style style:name="T291" style:parent-style-name="DefaultParagraphFont" style:family="text">
      <style:text-properties fo:font-weight="bold" style:font-weight-asian="bold"/>
    </style:style>
    <style:style style:name="P292" style:parent-style-name="Standard" style:family="paragraph">
      <style:paragraph-properties fo:text-align="center" fo:margin-left="-0.2958in" fo:margin-right="-0.5958in">
        <style:tab-stops/>
      </style:paragraph-properties>
      <style:text-properties fo:font-weight="bold" style:font-weight-asian="bold"/>
    </style:style>
    <style:style style:name="P293" style:parent-style-name="Standard" style:family="paragraph">
      <style:paragraph-properties fo:text-align="center" fo:margin-left="-0.2958in" fo:margin-right="-0.5958in">
        <style:tab-stops/>
      </style:paragraph-properties>
    </style:style>
    <style:style style:name="T294" style:parent-style-name="DefaultParagraphFont" style:family="text">
      <style:text-properties fo:font-weight="bold" style:font-weight-asian="bold"/>
    </style:style>
    <style:style style:name="P295" style:parent-style-name="Standard" style:family="paragraph">
      <style:paragraph-properties fo:text-indent="0.2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Standard" style:family="paragraph">
      <style:paragraph-properties fo:text-align="center"/>
      <style:text-properties fo:font-weight="bold" style:font-weight-asian="bold"/>
    </style:style>
    <style:style style:name="P299" style:parent-style-name="Standard" style:family="paragraph">
      <style:paragraph-properties fo:text-align="center"/>
      <style:text-properties fo:font-weight="bold" style:font-weight-asian="bold"/>
    </style:style>
    <style:style style:name="P300" style:parent-style-name="Standard" style:family="paragraph">
      <style:paragraph-properties fo:text-align="center" fo:margin-left="-0.2958in" fo:margin-right="-0.5958in" fo:text-indent="0.5458in">
        <style:tab-stops/>
      </style:paragraph-properties>
    </style:style>
    <style:style style:name="T301" style:parent-style-name="DefaultParagraphFont" style:family="text">
      <style:text-properties fo:font-weight="bold" style:font-weight-asian="bold"/>
    </style:style>
    <style:style style:name="P302" style:parent-style-name="Standard" style:family="paragraph">
      <style:paragraph-properties fo:text-indent="0.25in"/>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fo:font-weight="bold" style:font-weight-asian="bold" style:text-underline-type="single" style:text-underline-style="solid" style:text-underline-width="auto" style:text-underline-mode="continuous"/>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Standard" style:family="paragraph">
      <style:paragraph-properties fo:text-indent="0.25in"/>
    </style:style>
    <style:style style:name="P309" style:parent-style-name="Standard" style:family="paragraph">
      <style:paragraph-properties fo:widows="0" fo:orphans="0">
        <style:tab-stops>
          <style:tab-stop style:type="left" style:position="0.25in"/>
        </style:tab-stops>
      </style:paragraph-properties>
    </style:style>
    <style:style style:name="P310" style:parent-style-name="Standard" style:family="paragraph">
      <style:paragraph-properties fo:widows="0" fo:orphans="0" fo:margin-left="0in" fo:text-indent="0.5in">
        <style:tab-stops>
          <style:tab-stop style:type="left" style:position="1in"/>
        </style:tab-stops>
      </style:paragraph-properties>
    </style:style>
    <style:style style:name="P311" style:parent-style-name="Standard" style:family="paragraph">
      <style:paragraph-properties fo:widows="0" fo:orphans="0">
        <style:tab-stops>
          <style:tab-stop style:type="left" style:position="0.25in"/>
        </style:tab-stops>
      </style:paragraph-properties>
    </style:style>
    <style:style style:name="P312" style:parent-style-name="Standard" style:family="paragraph">
      <style:paragraph-properties fo:widows="0" fo:orphans="0" fo:margin-left="0in" fo:text-indent="0.5in">
        <style:tab-stops>
          <style:tab-stop style:type="left" style:position="1in"/>
        </style:tab-stops>
      </style:paragraph-properties>
    </style:style>
    <style:style style:name="P313" style:parent-style-name="Standard" style:family="paragraph">
      <style:paragraph-properties fo:widows="0" fo:orphans="0" fo:margin-left="0in" fo:text-indent="0.5in">
        <style:tab-stops>
          <style:tab-stop style:type="left" style:position="1in"/>
        </style:tab-stops>
      </style:paragraph-properties>
    </style:style>
    <style:style style:name="P314" style:parent-style-name="Standard" style:family="paragraph">
      <style:paragraph-properties fo:widows="0" fo:orphans="0" fo:margin-left="0in" fo:text-indent="0.5in">
        <style:tab-stops>
          <style:tab-stop style:type="left" style:position="1in"/>
        </style:tab-stops>
      </style:paragraph-properties>
    </style:style>
    <style:style style:name="P315" style:parent-style-name="Standard" style:family="paragraph">
      <style:paragraph-properties fo:widows="0" fo:orphans="0" fo:margin-left="0in" fo:text-indent="0.5in">
        <style:tab-stops>
          <style:tab-stop style:type="left" style:position="1in"/>
        </style:tab-stops>
      </style:paragraph-properties>
    </style:style>
    <style:style style:name="P316" style:parent-style-name="Standard" style:family="paragraph">
      <style:paragraph-properties fo:widows="0" fo:orphans="0" fo:margin-left="0in" fo:text-indent="0.5in">
        <style:tab-stops>
          <style:tab-stop style:type="left" style:position="1in"/>
        </style:tab-stops>
      </style:paragraph-properties>
    </style:style>
    <style:style style:name="P317" style:parent-style-name="Standard" style:family="paragraph">
      <style:paragraph-properties fo:widows="0" fo:orphans="0" fo:margin-left="0in" fo:text-indent="0.5in">
        <style:tab-stops>
          <style:tab-stop style:type="left" style:position="1in"/>
        </style:tab-stops>
      </style:paragraph-properties>
    </style:style>
    <style:style style:name="P318" style:parent-style-name="Standard" style:family="paragraph">
      <style:paragraph-properties fo:widows="0" fo:orphans="0">
        <style:tab-stops>
          <style:tab-stop style:type="left" style:position="0.25in"/>
        </style:tab-stops>
      </style:paragraph-properties>
    </style:style>
    <style:style style:name="P319" style:parent-style-name="Standard" style:family="paragraph">
      <style:paragraph-properties fo:text-indent="0.25in"/>
    </style:style>
    <style:style style:name="T320" style:parent-style-name="DefaultParagraphFont" style:family="text">
      <style:text-properties fo:font-weight="bold" style:font-weight-asian="bold"/>
    </style:style>
    <style:style style:name="P321" style:parent-style-name="Standard" style:family="paragraph">
      <style:paragraph-properties fo:margin-right="-0.5958in"/>
    </style:style>
    <style:style style:name="P322" style:parent-style-name="Standard" style:family="paragraph">
      <style:paragraph-properties fo:text-align="center" fo:margin-left="-0.2958in" fo:margin-right="-0.5958in">
        <style:tab-stops/>
      </style:paragraph-properties>
    </style:style>
    <style:style style:name="T323" style:parent-style-name="DefaultParagraphFont" style:family="text">
      <style:text-properties fo:font-weight="bold" style:font-weight-asian="bold"/>
    </style:style>
    <style:style style:name="P324" style:parent-style-name="Standard" style:family="paragraph">
      <style:paragraph-properties fo:text-indent="0.25in"/>
    </style:style>
    <style:style style:name="P325" style:parent-style-name="Standard" style:family="paragraph">
      <style:paragraph-properties fo:widows="0" fo:orphans="0" fo:margin-left="0in" fo:text-indent="0.5in">
        <style:tab-stops>
          <style:tab-stop style:type="left" style:position="0.7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Standard" style:family="paragraph">
      <style:paragraph-properties fo:widows="0" fo:orphans="0" fo:margin-left="0in" fo:text-indent="0.5in">
        <style:tab-stops>
          <style:tab-stop style:type="left" style:position="0.7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Standard" style:family="paragraph">
      <style:paragraph-properties fo:text-indent="0.25in"/>
    </style:style>
    <style:style style:name="T338" style:parent-style-name="DefaultParagraphFont" style:family="text">
      <style:text-properties fo:background-color="#FFFF00"/>
    </style:style>
    <style:style style:name="T339" style:parent-style-name="DefaultParagraphFont" style:family="text">
      <style:text-properties fo:background-color="#FFFF00"/>
    </style:style>
    <style:style style:name="T340" style:parent-style-name="DefaultParagraphFont" style:family="text">
      <style:text-properties fo:font-weight="bold" style:font-weight-asian="bold" fo:background-color="#FFFF00"/>
    </style:style>
    <style:style style:name="T341" style:parent-style-name="DefaultParagraphFont" style:family="text">
      <style:text-properties fo:background-color="#FFFF00"/>
    </style:style>
    <style:style style:name="T342" style:parent-style-name="DefaultParagraphFont" style:family="text">
      <style:text-properties fo:font-weight="bold" style:font-weight-asian="bold" fo:background-color="#FFFF00"/>
    </style:style>
    <style:style style:name="T343" style:parent-style-name="DefaultParagraphFont" style:family="text">
      <style:text-properties fo:background-color="#FFFF00"/>
    </style:style>
    <style:style style:name="T344" style:parent-style-name="DefaultParagraphFont" style:family="text">
      <style:text-properties fo:font-weight="bold" style:font-weight-asian="bold" fo:background-color="#FFFF00"/>
    </style:style>
    <style:style style:name="T345" style:parent-style-name="DefaultParagraphFont" style:family="text">
      <style:text-properties fo:background-color="#FFFF00"/>
    </style:style>
    <style:style style:name="T346" style:parent-style-name="DefaultParagraphFont" style:family="text">
      <style:text-properties fo:background-color="#FFFF00"/>
    </style:style>
    <style:style style:name="T347" style:parent-style-name="DefaultParagraphFont" style:family="text">
      <style:text-properties fo:background-color="#FFFF00"/>
    </style:style>
    <style:style style:name="T348" style:parent-style-name="DefaultParagraphFont" style:family="text">
      <style:text-properties fo:font-weight="bold" style:font-weight-asian="bold" fo:background-color="#FFFF00"/>
    </style:style>
    <style:style style:name="T349" style:parent-style-name="DefaultParagraphFont" style:family="text">
      <style:text-properties fo:background-color="#FFFF00"/>
    </style:style>
    <style:style style:name="T350" style:parent-style-name="DefaultParagraphFont" style:family="text">
      <style:text-properties fo:background-color="#FFFF00"/>
    </style:style>
    <style:style style:name="T351" style:parent-style-name="DefaultParagraphFont" style:family="text">
      <style:text-properties fo:background-color="#FFFF00" style:text-underline-type="single" style:text-underline-style="solid" style:text-underline-width="auto" style:text-underline-mode="continuous"/>
    </style:style>
    <style:style style:name="T352" style:parent-style-name="DefaultParagraphFont" style:family="text">
      <style:text-properties fo:background-color="#FFFF00" style:text-underline-type="single" style:text-underline-style="solid" style:text-underline-width="auto" style:text-underline-mode="continuous"/>
    </style:style>
    <style:style style:name="T353" style:parent-style-name="DefaultParagraphFont" style:family="text">
      <style:text-properties fo:background-color="#FFFF00" style:text-underline-type="single" style:text-underline-style="solid" style:text-underline-width="auto" style:text-underline-mode="continuous"/>
    </style:style>
    <style:style style:name="T354" style:parent-style-name="DefaultParagraphFont" style:family="text">
      <style:text-properties fo:background-color="#FFFF00"/>
    </style:style>
    <style:style style:name="P355" style:parent-style-name="Standard" style:family="paragraph">
      <style:paragraph-properties fo:margin-left="-0.2958in" fo:margin-right="-0.5958in">
        <style:tab-stops/>
      </style:paragraph-properties>
    </style:style>
    <style:style style:name="P356" style:parent-style-name="Standard" style:family="paragraph">
      <style:paragraph-properties fo:text-align="center" fo:margin-left="-0.2958in" fo:margin-right="-0.5958in">
        <style:tab-stops/>
      </style:paragraph-properties>
    </style:style>
    <style:style style:name="T357" style:parent-style-name="DefaultParagraphFont" style:family="text">
      <style:text-properties fo:font-weight="bold" style:font-weight-asian="bold"/>
    </style:style>
    <style:style style:name="P358" style:parent-style-name="Standard" style:family="paragraph">
      <style:paragraph-properties fo:text-indent="0.25in"/>
    </style:style>
    <style:style style:name="T359" style:parent-style-name="DefaultParagraphFont" style:family="text">
      <style:text-properties fo:font-weight="bold" style:font-weight-asian="bold"/>
    </style:style>
    <style:style style:name="T360" style:parent-style-name="StrongEmphasis" style:family="text">
      <style:text-properties fo:language="ru" fo:country="RU"/>
    </style:style>
    <style:style style:name="T361" style:parent-style-name="StrongEmphasis" style:family="text">
      <style:text-properties fo:language="ru" fo:country="RU"/>
    </style:style>
    <style:style style:name="P362" style:parent-style-name="Standard" style:family="paragraph">
      <style:paragraph-properties fo:margin-left="0.375in" fo:text-indent="-0.25in">
        <style:tab-stops>
          <style:tab-stop style:type="left" style:position="0.375in"/>
        </style:tab-stops>
      </style:paragraph-properties>
      <style:text-properties fo:language="ru" fo:country="RU"/>
    </style:style>
    <style:style style:name="P363" style:parent-style-name="Standard" style:family="paragraph">
      <style:paragraph-properties fo:margin-left="0.375in" fo:text-indent="-0.25in">
        <style:tab-stops>
          <style:tab-stop style:type="left" style:position="0.375in"/>
        </style:tab-stops>
      </style:paragraph-properties>
    </style:style>
    <style:style style:name="T364" style:parent-style-name="DefaultParagraphFont" style:family="text">
      <style:text-properties fo:language="ru" fo:country="RU"/>
    </style:style>
    <style:style style:name="T365" style:parent-style-name="DefaultParagraphFont" style:family="text">
      <style:text-properties fo:language="ru" fo:country="RU"/>
    </style:style>
    <style:style style:name="P366" style:parent-style-name="Standard" style:family="paragraph">
      <style:paragraph-properties fo:margin-left="0.3125in" fo:text-indent="-0.1875in">
        <style:tab-stops>
          <style:tab-stop style:type="left" style:position="0.3125in"/>
        </style:tab-stops>
      </style:paragraph-properties>
    </style:style>
    <style:style style:name="P367" style:parent-style-name="Standard" style:family="paragraph">
      <style:paragraph-properties fo:margin-left="0.3125in" fo:text-indent="-0.1875in">
        <style:tab-stops>
          <style:tab-stop style:type="left" style:position="0.3125in"/>
        </style:tab-stops>
      </style:paragraph-properties>
    </style:style>
    <style:style style:name="T368" style:parent-style-name="DefaultParagraphFont" style:family="text">
      <style:text-properties fo:language="ru" fo:country="RU"/>
    </style:style>
    <style:style style:name="T369" style:parent-style-name="DefaultParagraphFont" style:family="text">
      <style:text-properties fo:language="ru" fo:country="RU"/>
    </style:style>
    <style:style style:name="P370" style:parent-style-name="Standard" style:family="paragraph">
      <style:paragraph-properties fo:margin-left="0.3125in" fo:text-indent="-0.1875in">
        <style:tab-stops>
          <style:tab-stop style:type="left" style:position="0.3125in"/>
        </style:tab-stops>
      </style:paragraph-properties>
    </style:style>
    <style:style style:name="T371" style:parent-style-name="DefaultParagraphFont" style:family="text">
      <style:text-properties fo:language="ru" fo:country="RU"/>
    </style:style>
    <style:style style:name="T372" style:parent-style-name="DefaultParagraphFont" style:family="text">
      <style:text-properties fo:language="ru" fo:country="RU"/>
    </style:style>
    <style:style style:name="P373" style:parent-style-name="Standard" style:family="paragraph">
      <style:paragraph-properties fo:margin-left="0.3125in" fo:text-indent="-0.1875in">
        <style:tab-stops>
          <style:tab-stop style:type="left" style:position="0.3125in"/>
        </style:tab-stops>
      </style:paragraph-properties>
    </style:style>
    <style:style style:name="T374" style:parent-style-name="DefaultParagraphFont" style:family="text">
      <style:text-properties fo:language="ru" fo:country="RU"/>
    </style:style>
    <style:style style:name="P375" style:parent-style-name="Standard" style:family="paragraph">
      <style:paragraph-properties fo:margin-left="0.375in" fo:text-indent="-0.25in">
        <style:tab-stops>
          <style:tab-stop style:type="left" style:position="0.375in"/>
        </style:tab-stops>
      </style:paragraph-properties>
    </style:style>
    <style:style style:name="T376" style:parent-style-name="DefaultParagraphFont" style:family="text">
      <style:text-properties fo:language="ru" fo:country="RU"/>
    </style:style>
    <style:style style:name="P377" style:parent-style-name="Standard" style:family="paragraph">
      <style:paragraph-properties fo:margin-left="0.375in" fo:text-indent="-0.25in">
        <style:tab-stops>
          <style:tab-stop style:type="left" style:position="0.375in"/>
        </style:tab-stops>
      </style:paragraph-properties>
    </style:style>
    <style:style style:name="T378" style:parent-style-name="DefaultParagraphFont" style:family="text">
      <style:text-properties fo:language="ru" fo:country="RU"/>
    </style:style>
    <style:style style:name="T379" style:parent-style-name="DefaultParagraphFont" style:family="text">
      <style:text-properties fo:language="ru" fo:country="RU"/>
    </style:style>
    <style:style style:name="P380" style:parent-style-name="Standard" style:family="paragraph">
      <style:paragraph-properties fo:margin-left="0.375in" fo:text-indent="-0.25in">
        <style:tab-stops>
          <style:tab-stop style:type="left" style:position="0.375in"/>
        </style:tab-stops>
      </style:paragraph-properties>
    </style:style>
    <style:style style:name="T381" style:parent-style-name="DefaultParagraphFont" style:family="text">
      <style:text-properties fo:language="ru" fo:country="RU"/>
    </style:style>
    <style:style style:name="P382" style:parent-style-name="Standard" style:family="paragraph">
      <style:paragraph-properties fo:margin-left="0.3125in" fo:text-indent="-0.25in">
        <style:tab-stops>
          <style:tab-stop style:type="left" style:position="0.3125in"/>
        </style:tab-stops>
      </style:paragraph-properties>
    </style:style>
    <style:style style:name="T383" style:parent-style-name="DefaultParagraphFont" style:family="text">
      <style:text-properties fo:language="ru" fo:country="RU"/>
    </style:style>
    <style:style style:name="P384" style:parent-style-name="Standard" style:family="paragraph">
      <style:paragraph-properties fo:margin-left="0.3125in" fo:text-indent="-0.25in">
        <style:tab-stops>
          <style:tab-stop style:type="left" style:position="0.3125in"/>
        </style:tab-stops>
      </style:paragraph-properties>
    </style:style>
    <style:style style:name="T385" style:parent-style-name="DefaultParagraphFont" style:family="text">
      <style:text-properties fo:language="ru" fo:country="RU"/>
    </style:style>
    <style:style style:name="T386" style:parent-style-name="DefaultParagraphFont" style:family="text">
      <style:text-properties fo:language="ru" fo:country="RU"/>
    </style:style>
    <style:style style:name="P387" style:parent-style-name="Standard" style:family="paragraph">
      <style:paragraph-properties fo:text-indent="0.2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Standard" style:family="paragraph">
      <style:paragraph-properties fo:text-indent="0.25in"/>
    </style:style>
    <style:style style:name="T392" style:parent-style-name="DefaultParagraphFont" style:family="text">
      <style:text-properties fo:font-weight="bold" style:font-weight-asian="bold"/>
    </style:style>
    <style:style style:name="P393" style:parent-style-name="Standard" style:family="paragraph">
      <style:paragraph-properties fo:text-indent="0.25in"/>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P398" style:parent-style-name="Standard" style:family="paragraph">
      <style:paragraph-properties fo:text-indent="0.25in"/>
    </style:style>
    <style:style style:name="T399" style:parent-style-name="DefaultParagraphFont" style:family="text">
      <style:text-properties style:font-weight-complex="bold" style:text-underline-type="single" style:text-underline-style="solid" style:text-underline-width="auto" style:text-underline-mode="continuou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Standard" style:family="paragraph">
      <style:paragraph-properties fo:text-indent="0.25in"/>
    </style:style>
    <style:style style:name="T407" style:parent-style-name="DefaultParagraphFont" style:family="text">
      <style:text-properties fo:font-weight="bold" style:font-weight-asian="bold" style:text-underline-type="single" style:text-underline-style="solid" style:text-underline-width="auto" style:text-underline-mode="continuous"/>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text-underline-type="single" style:text-underline-style="solid" style:text-underline-width="auto" style:text-underline-mode="continuous"/>
    </style:style>
    <style:style style:name="T410" style:parent-style-name="DefaultParagraphFont" style:family="text">
      <style:text-properties fo:font-weight="bold" style:font-weight-asian="bold" style:text-underline-type="single" style:text-underline-style="solid" style:text-underline-width="auto" style:text-underline-mode="continuous"/>
    </style:style>
    <style:style style:name="P411" style:parent-style-name="Standard" style:family="paragraph">
      <style:paragraph-properties fo:text-indent="0.25in"/>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Standard" style:family="paragraph">
      <style:paragraph-properties fo:text-indent="0.5in"/>
    </style:style>
    <style:style style:name="P415" style:parent-style-name="Standard" style:family="paragraph">
      <style:paragraph-properties fo:text-align="center" fo:margin-left="-0.2958in" fo:margin-right="-0.5958in">
        <style:tab-stops/>
      </style:paragraph-properties>
    </style:style>
    <style:style style:name="T416" style:parent-style-name="DefaultParagraphFont" style:family="text">
      <style:text-properties fo:font-weight="bold" style:font-weight-asian="bold"/>
    </style:style>
    <style:style style:name="P417" style:parent-style-name="Standard" style:family="paragraph">
      <style:paragraph-properties fo:text-indent="0.25in"/>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background-color="#FFFF00"/>
    </style:style>
    <style:style style:name="P429" style:parent-style-name="Standard" style:family="paragraph">
      <style:paragraph-properties fo:text-indent="0.5in"/>
    </style:style>
    <style:style style:name="P430" style:parent-style-name="Standard" style:family="paragraph">
      <style:paragraph-properties fo:text-align="center" fo:margin-left="-0.2958in" fo:margin-right="-0.5958in">
        <style:tab-stops/>
      </style:paragraph-properties>
    </style:style>
    <style:style style:name="T431" style:parent-style-name="DefaultParagraphFont" style:family="text">
      <style:text-properties fo:font-weight="bold" style:font-weight-asian="bold"/>
    </style:style>
    <style:style style:name="P432" style:parent-style-name="Standard" style:family="paragraph">
      <style:paragraph-properties fo:text-indent="0.25in"/>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Standard" style:family="paragraph">
      <style:paragraph-properties fo:text-indent="0.25in"/>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style>
    <style:style style:name="P439" style:parent-style-name="Standard" style:family="paragraph">
      <style:paragraph-properties fo:text-indent="0.5in"/>
    </style:style>
    <style:style style:name="P440" style:parent-style-name="Standard" style:family="paragraph">
      <style:paragraph-properties fo:text-indent="0.25in"/>
    </style:style>
    <style:style style:name="T441" style:parent-style-name="DefaultParagraphFont" style:family="text">
      <style:text-properties fo:font-weight="bold" style:font-weight-asian="bold"/>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Standard" style:family="paragraph">
      <style:paragraph-properties fo:text-align="center" fo:margin-left="-0.2958in" fo:margin-right="-0.5958in">
        <style:tab-stops/>
      </style:paragraph-properties>
    </style:style>
    <style:style style:name="T445" style:parent-style-name="DefaultParagraphFont" style:family="text">
      <style:text-properties fo:font-weight="bold" style:font-weight-asian="bold"/>
    </style:style>
    <style:style style:name="P446" style:parent-style-name="Standard" style:family="paragraph">
      <style:paragraph-properties fo:text-indent="0.25in"/>
    </style:style>
    <style:style style:name="T447" style:parent-style-name="DefaultParagraphFont" style:family="text">
      <style:text-properties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style>
    <style:style style:name="P449" style:parent-style-name="Standard" style:family="paragraph">
      <style:paragraph-properties fo:text-indent="0.25in"/>
    </style:style>
    <style:style style:name="T450" style:parent-style-name="DefaultParagraphFont" style:family="text">
      <style:text-properties fo:font-weight="bold" style:font-weight-asian="bold"/>
    </style:style>
    <style:style style:name="P451" style:parent-style-name="Standard" style:family="paragraph">
      <style:paragraph-properties fo:text-indent="0.2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Standard" style:family="paragraph">
      <style:paragraph-properties fo:text-align="start" fo:text-indent="0.5in"/>
      <style:text-properties fo:font-weight="bold" style:font-weight-asian="bold"/>
    </style:style>
    <style:style style:name="P455" style:parent-style-name="Standard" style:family="paragraph">
      <style:paragraph-properties fo:text-align="center" fo:margin-left="-0.2958in" fo:margin-right="-0.5958in">
        <style:tab-stops/>
      </style:paragraph-properties>
    </style:style>
    <style:style style:name="T456" style:parent-style-name="DefaultParagraphFont" style:family="text">
      <style:text-properties fo:font-weight="bold" style:font-weight-asian="bold"/>
    </style:style>
    <style:style style:name="P457" style:parent-style-name="Standard" style:family="paragraph">
      <style:paragraph-properties fo:text-indent="0.5in"/>
    </style:style>
    <style:style style:name="T45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59" style:parent-style-name="Standard" style:family="paragraph">
      <style:paragraph-properties fo:text-indent="0.5in"/>
      <style:text-properties fo:font-size="5pt" style:font-size-asian="5pt" style:font-size-complex="5pt"/>
    </style:style>
    <style:style style:name="P460" style:parent-style-name="Standard" style:family="paragraph">
      <style:paragraph-properties fo:margin-left="0in" fo:text-indent="0.5in">
        <style:tab-stops>
          <style:tab-stop style:type="left" style:position="0.7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Standard" style:family="paragraph">
      <style:paragraph-properties fo:margin-left="0in" fo:text-indent="0.5in">
        <style:tab-stops>
          <style:tab-stop style:type="left" style:position="0.75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style:text-underline-type="single" style:text-underline-style="solid" style:text-underline-width="auto" style:text-underline-mode="continuous"/>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style:text-underline-type="single" style:text-underline-style="solid" style:text-underline-width="auto" style:text-underline-mode="continuous"/>
    </style:style>
    <style:style style:name="P469" style:parent-style-name="Standard" style:family="paragraph">
      <style:paragraph-properties fo:margin-left="0in" fo:text-indent="0.5in">
        <style:tab-stops>
          <style:tab-stop style:type="left" style:position="0.7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P473" style:parent-style-name="Standard" style:family="paragraph">
      <style:paragraph-properties fo:margin-left="0in" fo:text-indent="0.5in">
        <style:tab-stops>
          <style:tab-stop style:type="left" style:position="0.7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Standard" style:family="paragraph">
      <style:paragraph-properties fo:margin-left="0in" fo:text-indent="0.5in">
        <style:tab-stops>
          <style:tab-stop style:type="left" style:position="0.7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Standard" style:family="paragraph">
      <style:paragraph-properties fo:margin-left="0in" fo:text-indent="0.5in">
        <style:tab-stops>
          <style:tab-stop style:type="left" style:position="0.75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style:text-underline-type="single" style:text-underline-style="solid" style:text-underline-width="auto" style:text-underline-mode="continuous"/>
    </style:style>
    <style:style style:name="P492" style:parent-style-name="Standard" style:family="paragraph">
      <style:paragraph-properties fo:margin-left="0in" fo:text-indent="0.5in">
        <style:tab-stops>
          <style:tab-stop style:type="left" style:position="0.7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Standard" style:family="paragraph">
      <style:paragraph-properties fo:margin-left="0in" fo:text-indent="0.5in">
        <style:tab-stops>
          <style:tab-stop style:type="left" style:position="0.7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Standard" style:family="paragraph">
      <style:paragraph-properties fo:margin-left="0in" fo:text-indent="0.5in">
        <style:tab-stops>
          <style:tab-stop style:type="left" style:position="0.75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Standard" style:family="paragraph">
      <style:paragraph-properties fo:text-indent="0.2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Standard" style:family="paragraph">
      <style:paragraph-properties fo:text-indent="0.25in"/>
    </style:style>
    <style:style style:name="P511" style:parent-style-name="Standard" style:family="paragraph">
      <style:paragraph-properties fo:text-indent="0.25in"/>
    </style:style>
    <style:style style:name="T512" style:parent-style-name="DefaultParagraphFont" style:family="text">
      <style:text-properties fo:font-weight="bold" style:font-weight-asian="bold"/>
    </style:style>
    <style:style style:name="P513" style:parent-style-name="Standard" style:family="paragraph">
      <style:paragraph-properties fo:text-indent="0.25in"/>
    </style:style>
    <style:style style:name="T514" style:parent-style-name="DefaultParagraphFont" style:family="text">
      <style:text-properties fo:font-weight="bold" style:font-weight-asian="bold"/>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style>
    <style:style style:name="P517" style:parent-style-name="Standard" style:family="paragraph">
      <style:paragraph-properties fo:text-indent="0.25in"/>
    </style:style>
    <style:style style:name="T518" style:parent-style-name="DefaultParagraphFont" style:family="text">
      <style:text-properties fo:font-weight="bold" style:font-weight-asian="bold"/>
    </style:style>
    <style:style style:name="P519" style:parent-style-name="Standard" style:family="paragraph">
      <style:paragraph-properties fo:text-indent="0.25in"/>
    </style:style>
    <style:style style:name="T520" style:parent-style-name="DefaultParagraphFont" style:family="text">
      <style:text-properties fo:font-weight="bold" style:font-weight-asian="bold"/>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Standard" style:family="paragraph">
      <style:paragraph-properties fo:text-indent="0.25in"/>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text-underline-type="single" style:text-underline-style="solid" style:text-underline-width="auto" style:text-underline-mode="continuous"/>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Standard" style:family="paragraph">
      <style:paragraph-properties fo:text-indent="0.25in"/>
    </style:style>
    <style:style style:name="T532" style:parent-style-name="DefaultParagraphFont" style:family="text">
      <style:text-properties style:text-underline-type="single" style:text-underline-style="solid" style:text-underline-width="auto" style:text-underline-mode="continuous"/>
    </style:style>
    <style:style style:name="T533" style:parent-style-name="DefaultParagraphFont" style:family="text">
      <style:text-properties fo:font-weight="bold" style:font-weight-asian="bold"/>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Standard" style:family="paragraph">
      <style:paragraph-properties fo:text-indent="0.25in"/>
    </style:style>
    <style:style style:name="T536" style:parent-style-name="DefaultParagraphFont" style:family="text">
      <style:text-properties style:text-underline-type="single" style:text-underline-style="solid" style:text-underline-width="auto" style:text-underline-mode="continuou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Standard" style:family="paragraph">
      <style:paragraph-properties fo:text-indent="0.25in"/>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style:text-underline-type="single" style:text-underline-style="solid" style:text-underline-width="auto" style:text-underline-mode="continuous"/>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Standard" style:family="paragraph">
      <style:paragraph-properties fo:text-indent="0.25in"/>
    </style:style>
    <style:style style:name="T548" style:parent-style-name="DefaultParagraphFont" style:family="text">
      <style:text-properties style:text-underline-type="single" style:text-underline-style="solid" style:text-underline-width="auto" style:text-underline-mode="continuous"/>
    </style:style>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style:text-underline-type="single" style:text-underline-style="solid" style:text-underline-width="auto" style:text-underline-mode="continuous"/>
    </style:style>
    <style:style style:name="T552" style:parent-style-name="DefaultParagraphFont" style:family="text">
      <style:text-properties style:text-underline-type="single" style:text-underline-style="solid" style:text-underline-width="auto" style:text-underline-mode="continuous"/>
    </style:style>
    <style:style style:name="P553" style:parent-style-name="Standard" style:family="paragraph">
      <style:paragraph-properties fo:text-indent="0.5in"/>
    </style:style>
    <style:style style:name="P554" style:parent-style-name="Standard" style:family="paragraph">
      <style:paragraph-properties fo:text-align="center" fo:margin-left="-0.2958in" fo:margin-right="-0.5958in">
        <style:tab-stops/>
      </style:paragraph-properties>
    </style:style>
    <style:style style:name="T555" style:parent-style-name="DefaultParagraphFont" style:family="text">
      <style:text-properties fo:font-weight="bold" style:font-weight-asian="bold"/>
    </style:style>
    <style:style style:name="P556" style:parent-style-name="Standard" style:family="paragraph">
      <style:paragraph-properties fo:text-indent="0.25in"/>
    </style:style>
    <style:style style:name="T557" style:parent-style-name="DefaultParagraphFont" style:family="text">
      <style:text-properties style:text-underline-type="single" style:text-underline-style="solid" style:text-underline-width="auto" style:text-underline-mode="continuous"/>
    </style:style>
    <style:style style:name="T558" style:parent-style-name="DefaultParagraphFont" style:family="text">
      <style:text-properties fo:font-style="italic" style:font-style-asian="italic"/>
    </style:style>
    <style:style style:name="T559" style:parent-style-name="DefaultParagraphFont" style:family="text">
      <style:text-properties style:text-underline-type="single" style:text-underline-style="solid" style:text-underline-width="auto" style:text-underline-mode="continuous"/>
    </style:style>
    <style:style style:name="T560" style:parent-style-name="DefaultParagraphFont" style:family="text">
      <style:text-properties style:text-underline-type="single" style:text-underline-style="solid" style:text-underline-width="auto" style:text-underline-mode="continuous"/>
    </style:style>
    <style:style style:name="T561" style:parent-style-name="DefaultParagraphFont" style:family="text">
      <style:text-properties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style>
    <style:style style:name="P563" style:parent-style-name="Standard" style:family="paragraph">
      <style:paragraph-properties fo:text-indent="0.25in"/>
    </style:style>
    <style:style style:name="T564" style:parent-style-name="DefaultParagraphFont" style:family="text">
      <style:text-properties style:text-underline-type="single" style:text-underline-style="solid" style:text-underline-width="auto" style:text-underline-mode="continuous"/>
    </style:style>
    <style:style style:name="T565" style:parent-style-name="DefaultParagraphFont" style:family="text">
      <style:text-properties style:text-underline-type="single" style:text-underline-style="solid" style:text-underline-width="auto" style:text-underline-mode="continuous"/>
    </style:style>
    <style:style style:name="P566" style:parent-style-name="Standard" style:family="paragraph">
      <style:paragraph-properties fo:text-indent="0.25in"/>
    </style:style>
    <style:style style:name="P567" style:parent-style-name="Standard" style:family="paragraph">
      <style:paragraph-properties fo:text-indent="0.25in"/>
    </style:style>
    <style:style style:name="P568" style:parent-style-name="Standard" style:family="paragraph">
      <style:paragraph-properties fo:text-indent="0.2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Standard" style:family="paragraph">
      <style:paragraph-properties fo:text-indent="0.2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Standard" style:family="paragraph">
      <style:paragraph-properties fo:text-indent="0.2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Standard" style:family="paragraph">
      <style:paragraph-properties fo:text-indent="0.25in"/>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Standard" style:family="paragraph">
      <style:paragraph-properties fo:text-indent="0.25in"/>
    </style:style>
    <style:style style:name="T580" style:parent-style-name="DefaultParagraphFont" style:family="text">
      <style:text-properties fo:font-weight="bold" style:font-weight-asian="bold"/>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style>
    <style:style style:name="P583" style:parent-style-name="Standard" style:family="paragraph">
      <style:paragraph-properties fo:text-indent="0.25in"/>
    </style:style>
    <style:style style:name="P584" style:parent-style-name="Standard" style:family="paragraph">
      <style:paragraph-properties fo:text-align="center" fo:margin-left="-0.2958in" fo:margin-right="-0.5958in">
        <style:tab-stops/>
      </style:paragraph-properties>
    </style:style>
    <style:style style:name="T585" style:parent-style-name="DefaultParagraphFont" style:family="text">
      <style:text-properties fo:font-weight="bold" style:font-weight-asian="bold"/>
    </style:style>
    <style:style style:name="P586" style:parent-style-name="Standard" style:family="paragraph">
      <style:paragraph-properties fo:text-indent="0.25in"/>
    </style:style>
    <style:style style:name="T587" style:parent-style-name="DefaultParagraphFont" style:family="text">
      <style:text-properties fo:font-weight="bold" style:font-weight-asian="bold" style:text-underline-type="single" style:text-underline-style="solid" style:text-underline-width="auto" style:text-underline-mode="continuous"/>
    </style:style>
    <style:style style:name="P588" style:parent-style-name="Standard" style:family="paragraph">
      <style:paragraph-properties fo:widows="0" fo:orphans="0" fo:margin-left="0in" fo:text-indent="0.5in">
        <style:tab-stops>
          <style:tab-stop style:type="left" style:position="0.75in"/>
        </style:tab-stops>
      </style:paragraph-properties>
    </style:style>
    <style:style style:name="P589" style:parent-style-name="Standard" style:family="paragraph">
      <style:paragraph-properties fo:widows="0" fo:orphans="0" fo:margin-left="0in" fo:text-indent="0.5in">
        <style:tab-stops>
          <style:tab-stop style:type="left" style:position="0.75in"/>
        </style:tab-stops>
      </style:paragraph-properties>
    </style:style>
    <style:style style:name="P590" style:parent-style-name="Standard" style:family="paragraph">
      <style:paragraph-properties fo:widows="0" fo:orphans="0" fo:margin-left="0in" fo:text-indent="0.5in">
        <style:tab-stops>
          <style:tab-stop style:type="left" style:position="0.75in"/>
        </style:tab-stops>
      </style:paragraph-properties>
    </style:style>
    <style:style style:name="P591" style:parent-style-name="Standard" style:family="paragraph">
      <style:paragraph-properties fo:widows="0" fo:orphans="0" fo:margin-left="0in" fo:text-indent="0.5in">
        <style:tab-stops>
          <style:tab-stop style:type="left" style:position="0.75in"/>
        </style:tab-stops>
      </style:paragraph-properties>
    </style:style>
    <style:style style:name="P592" style:parent-style-name="Standard" style:family="paragraph">
      <style:paragraph-properties fo:text-indent="0.25in"/>
    </style:style>
    <style:style style:name="T593" style:parent-style-name="DefaultParagraphFont" style:family="text">
      <style:text-properties style:text-underline-type="single" style:text-underline-style="solid" style:text-underline-width="auto" style:text-underline-mode="continuous"/>
    </style:style>
    <style:style style:name="T594" style:parent-style-name="DefaultParagraphFont" style:family="text">
      <style:text-properties style:text-underline-type="single" style:text-underline-style="solid" style:text-underline-width="auto" style:text-underline-mode="continuous"/>
    </style:style>
    <style:style style:name="T595" style:parent-style-name="DefaultParagraphFont" style:family="text">
      <style:text-properties style:text-underline-type="single" style:text-underline-style="solid" style:text-underline-width="auto" style:text-underline-mode="continuous"/>
    </style:style>
    <style:style style:name="T596" style:parent-style-name="DefaultParagraphFont" style:family="text">
      <style:text-properties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style>
    <style:style style:name="T598" style:parent-style-name="DefaultParagraphFont" style:family="text">
      <style:text-properties style:text-underline-type="single" style:text-underline-style="solid" style:text-underline-width="auto" style:text-underline-mode="continuous"/>
    </style:style>
    <style:style style:name="P599" style:parent-style-name="Standard" style:family="paragraph">
      <style:paragraph-properties fo:text-indent="0.25in"/>
    </style:style>
    <style:style style:name="T600" style:parent-style-name="DefaultParagraphFont" style:family="text">
      <style:text-properties style:text-underline-type="single" style:text-underline-style="solid" style:text-underline-width="auto" style:text-underline-mode="continuous"/>
    </style:style>
    <style:style style:name="T601" style:parent-style-name="DefaultParagraphFont" style:family="text">
      <style:text-properties style:text-underline-type="single" style:text-underline-style="solid" style:text-underline-width="auto" style:text-underline-mode="continuous"/>
    </style:style>
    <style:style style:name="P602" style:parent-style-name="Standard" style:family="paragraph">
      <style:paragraph-properties fo:text-indent="0.5in"/>
    </style:style>
    <style:style style:name="P603" style:parent-style-name="Standard" style:family="paragraph">
      <style:paragraph-properties fo:text-align="center" fo:margin-left="-0.2958in" fo:margin-right="-0.5958in">
        <style:tab-stops/>
      </style:paragraph-properties>
    </style:style>
    <style:style style:name="T604" style:parent-style-name="DefaultParagraphFont" style:family="text">
      <style:text-properties fo:font-weight="bold" style:font-weight-asian="bold"/>
    </style:style>
    <style:style style:name="P605" style:parent-style-name="Standard" style:family="paragraph">
      <style:paragraph-properties fo:text-indent="0.25in"/>
    </style:style>
    <style:style style:name="P606" style:parent-style-name="Standard" style:family="paragraph">
      <style:paragraph-properties fo:text-indent="0.2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Standard" style:family="paragraph">
      <style:paragraph-properties fo:text-indent="0.25in"/>
    </style:style>
    <style:style style:name="T611" style:parent-style-name="DefaultParagraphFont" style:family="text">
      <style:text-properties fo:font-weight="bold" style:font-weight-asian="bold"/>
    </style:style>
    <style:style style:name="T612" style:parent-style-name="DefaultParagraphFont" style:family="text">
      <style:text-properties style:text-underline-type="single" style:text-underline-style="solid" style:text-underline-width="auto" style:text-underline-mode="continuous"/>
    </style:style>
    <style:style style:name="T613" style:parent-style-name="DefaultParagraphFont" style:family="text">
      <style:text-properties style:text-underline-type="single" style:text-underline-style="solid" style:text-underline-width="auto" style:text-underline-mode="continuous"/>
    </style:style>
    <style:style style:name="T614" style:parent-style-name="DefaultParagraphFont" style:family="text">
      <style:text-properties style:text-underline-type="single" style:text-underline-style="solid" style:text-underline-width="auto" style:text-underline-mode="continuous"/>
    </style:style>
    <style:style style:name="T615" style:parent-style-name="DefaultParagraphFont" style:family="text">
      <style:text-properties style:text-underline-type="single" style:text-underline-style="solid" style:text-underline-width="auto" style:text-underline-mode="continuous"/>
    </style:style>
    <style:style style:name="T616" style:parent-style-name="DefaultParagraphFont" style:family="text">
      <style:text-properties style:text-underline-type="single" style:text-underline-style="solid" style:text-underline-width="auto" style:text-underline-mode="continuous"/>
    </style:style>
    <style:style style:name="P617" style:parent-style-name="Standard" style:family="paragraph">
      <style:paragraph-properties fo:text-indent="0.25in"/>
    </style:style>
    <style:style style:name="T618" style:parent-style-name="DefaultParagraphFont" style:family="text">
      <style:text-properties style:text-underline-type="single" style:text-underline-style="solid" style:text-underline-width="auto" style:text-underline-mode="continuous"/>
    </style:style>
    <style:style style:name="T619" style:parent-style-name="DefaultParagraphFont" style:family="text">
      <style:text-properties style:text-underline-type="single" style:text-underline-style="solid" style:text-underline-width="auto" style:text-underline-mode="continuous"/>
    </style:style>
    <style:style style:name="T620" style:parent-style-name="DefaultParagraphFont" style:family="text">
      <style:text-properties style:text-underline-type="single" style:text-underline-style="solid" style:text-underline-width="auto" style:text-underline-mode="continuous"/>
    </style:style>
    <style:style style:name="P621" style:parent-style-name="Standard" style:family="paragraph">
      <style:paragraph-properties fo:text-indent="0.25in"/>
    </style:style>
    <style:style style:name="T622" style:parent-style-name="DefaultParagraphFont" style:family="text">
      <style:text-properties fo:font-weight="bold" style:font-weight-asian="bold"/>
    </style:style>
    <style:style style:name="T623" style:parent-style-name="DefaultParagraphFont" style:family="text">
      <style:text-properties style:text-underline-type="single" style:text-underline-style="solid" style:text-underline-width="auto" style:text-underline-mode="continuous"/>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Standard" style:family="paragraph">
      <style:paragraph-properties fo:text-indent="0.5in"/>
    </style:style>
    <style:style style:name="P626" style:parent-style-name="Standard" style:family="paragraph">
      <style:paragraph-properties fo:text-align="center" fo:margin-left="-0.2958in" fo:margin-right="-0.5958in">
        <style:tab-stops/>
      </style:paragraph-properties>
    </style:style>
    <style:style style:name="T627" style:parent-style-name="DefaultParagraphFont" style:family="text">
      <style:text-properties fo:font-weight="bold" style:font-weight-asian="bold"/>
    </style:style>
    <style:style style:name="P628" style:parent-style-name="Standard" style:family="paragraph">
      <style:paragraph-properties fo:text-indent="0.25in"/>
    </style:style>
    <style:style style:name="T629" style:parent-style-name="DefaultParagraphFont" style:family="text">
      <style:text-properties style:text-underline-type="single" style:text-underline-style="solid" style:text-underline-width="auto" style:text-underline-mode="continuous"/>
    </style:style>
    <style:style style:name="T630" style:parent-style-name="DefaultParagraphFont" style:family="text">
      <style:text-properties style:text-underline-type="single" style:text-underline-style="solid" style:text-underline-width="auto" style:text-underline-mode="continuous"/>
    </style:style>
    <style:style style:name="T631" style:parent-style-name="DefaultParagraphFont" style:family="text">
      <style:text-properties fo:background-color="#FFFF00" style:text-underline-type="single" style:text-underline-style="solid" style:text-underline-width="auto" style:text-underline-mode="continuous"/>
    </style:style>
    <style:style style:name="T632" style:parent-style-name="DefaultParagraphFont" style:family="text">
      <style:text-properties style:text-underline-type="single" style:text-underline-style="solid" style:text-underline-width="auto" style:text-underline-mode="continuous"/>
    </style:style>
    <style:style style:name="T633" style:parent-style-name="DefaultParagraphFont" style:family="text">
      <style:text-properties fo:font-weight="bold" style:font-weight-asian="bold" fo:background-color="#FFFF00"/>
    </style:style>
    <style:style style:name="P634" style:parent-style-name="Standard" style:family="paragraph">
      <style:paragraph-properties fo:text-indent="0.25in"/>
    </style:style>
    <style:style style:name="P635" style:parent-style-name="Standard" style:family="paragraph">
      <style:paragraph-properties fo:widows="0" fo:orphans="0" fo:margin-left="0in" fo:text-indent="0.5in">
        <style:tab-stops>
          <style:tab-stop style:type="left" style:position="1in"/>
        </style:tab-stops>
      </style:paragraph-properties>
    </style:style>
    <style:style style:name="T636" style:parent-style-name="DefaultParagraphFont" style:family="text">
      <style:text-properties fo:font-weight="bold" style:font-weight-asian="bold"/>
    </style:style>
    <style:style style:name="P637" style:parent-style-name="Standard" style:family="paragraph">
      <style:paragraph-properties fo:widows="0" fo:orphans="0" fo:margin-left="0in" fo:text-indent="0.5in">
        <style:tab-stops>
          <style:tab-stop style:type="left" style:position="1in"/>
        </style:tab-stops>
      </style:paragraph-properties>
    </style:style>
    <style:style style:name="T638" style:parent-style-name="DefaultParagraphFont" style:family="text">
      <style:text-properties fo:font-weight="bold" style:font-weight-asian="bold"/>
    </style:style>
    <style:style style:name="P639" style:parent-style-name="Standard" style:family="paragraph">
      <style:paragraph-properties fo:widows="0" fo:orphans="0" fo:margin-left="0in" fo:text-indent="0.5in">
        <style:tab-stops>
          <style:tab-stop style:type="left" style:position="1in"/>
        </style:tab-stops>
      </style:paragraph-properties>
    </style:style>
    <style:style style:name="T640" style:parent-style-name="DefaultParagraphFont" style:family="text">
      <style:text-properties fo:font-weight="bold" style:font-weight-asian="bold"/>
    </style:style>
    <style:style style:name="P641" style:parent-style-name="Standard" style:family="paragraph">
      <style:paragraph-properties fo:widows="0" fo:orphans="0" fo:margin-left="0in" fo:text-indent="0.5in">
        <style:tab-stops>
          <style:tab-stop style:type="left" style:position="1in"/>
        </style:tab-stops>
      </style:paragraph-properties>
    </style:style>
    <style:style style:name="T642" style:parent-style-name="DefaultParagraphFont" style:family="text">
      <style:text-properties fo:font-weight="bold" style:font-weight-asian="bold"/>
    </style:style>
    <style:style style:name="P643" style:parent-style-name="Standard" style:family="paragraph">
      <style:paragraph-properties fo:widows="0" fo:orphans="0" fo:margin-left="0in" fo:text-indent="0.5in">
        <style:tab-stops>
          <style:tab-stop style:type="left" style:position="0.75in"/>
          <style:tab-stop style:type="left" style:position="1in"/>
        </style:tab-stops>
      </style:paragraph-properties>
    </style:style>
    <style:style style:name="T644" style:parent-style-name="DefaultParagraphFont" style:family="text">
      <style:text-properties fo:font-weight="bold" style:font-weight-asian="bold"/>
    </style:style>
    <style:style style:name="P645" style:parent-style-name="Standard" style:family="paragraph">
      <style:paragraph-properties fo:text-indent="0.25in"/>
    </style:style>
    <style:style style:name="P646" style:parent-style-name="Standard" style:family="paragraph">
      <style:paragraph-properties fo:text-indent="0.25in"/>
    </style:style>
    <style:style style:name="P647" style:parent-style-name="Standard" style:family="paragraph">
      <style:paragraph-properties fo:text-indent="0.25in"/>
    </style:style>
    <style:style style:name="P648" style:parent-style-name="Standard" style:family="paragraph">
      <style:paragraph-properties fo:text-indent="0.25in"/>
    </style:style>
    <style:style style:name="P649" style:parent-style-name="Standard" style:family="paragraph">
      <style:paragraph-properties fo:text-indent="0.5in"/>
    </style:style>
    <style:style style:name="P650" style:parent-style-name="Standard" style:family="paragraph">
      <style:paragraph-properties fo:text-align="center" fo:margin-left="-0.2958in" fo:margin-right="-0.5958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Standard" style:family="paragraph">
      <style:paragraph-properties fo:text-indent="0.25in"/>
    </style:style>
    <style:style style:name="T654" style:parent-style-name="DefaultParagraphFont" style:family="text">
      <style:text-properties fo:background-color="#FFFF00" style:text-underline-type="single" style:text-underline-style="solid" style:text-underline-width="auto" style:text-underline-mode="continuous"/>
    </style:style>
    <style:style style:name="T655" style:parent-style-name="DefaultParagraphFont" style:family="text">
      <style:text-properties style:text-underline-type="single" style:text-underline-style="solid" style:text-underline-width="auto" style:text-underline-mode="continuous"/>
    </style:style>
    <style:style style:name="T656" style:parent-style-name="DefaultParagraphFont" style:family="text">
      <style:text-properties fo:font-weight="bold" style:font-weight-asian="bold" fo:background-color="#FFFF00"/>
    </style:style>
    <style:style style:name="T657" style:parent-style-name="DefaultParagraphFont" style:family="text">
      <style:text-properties fo:font-weight="bold" style:font-weight-asian="bold"/>
    </style:style>
    <style:style style:name="P658" style:parent-style-name="Standard" style:family="paragraph">
      <style:paragraph-properties fo:text-indent="0.25in"/>
    </style:style>
    <style:style style:name="P659" style:parent-style-name="Standard" style:family="paragraph">
      <style:paragraph-properties fo:widows="0" fo:orphans="0" fo:margin-left="0in" fo:text-indent="0.5625in">
        <style:tab-stops>
          <style:tab-stop style:type="left" style:position="0.0625in"/>
        </style:tab-stops>
      </style:paragraph-properties>
    </style:style>
    <style:style style:name="T660" style:parent-style-name="DefaultParagraphFont" style:family="text">
      <style:text-properties fo:font-weight="bold" style:font-weight-asian="bold"/>
    </style:style>
    <style:style style:name="P661" style:parent-style-name="Standard" style:family="paragraph">
      <style:paragraph-properties fo:widows="0" fo:orphans="0" fo:margin-left="0in" fo:text-indent="0.5909in">
        <style:tab-stops>
          <style:tab-stop style:type="left" style:position="0in"/>
        </style:tab-stops>
      </style:paragraph-properties>
    </style:style>
    <style:style style:name="T662" style:parent-style-name="DefaultParagraphFont" style:family="text">
      <style:text-properties fo:font-weight="bold" style:font-weight-asian="bold"/>
    </style:style>
    <style:style style:name="P663" style:parent-style-name="Standard" style:family="paragraph">
      <style:paragraph-properties fo:widows="0" fo:orphans="0" fo:margin-left="0in" fo:text-indent="0.5909in">
        <style:tab-stops>
          <style:tab-stop style:type="left" style:position="0in"/>
        </style:tab-stops>
      </style:paragraph-properties>
    </style:style>
    <style:style style:name="T664" style:parent-style-name="DefaultParagraphFont" style:family="text">
      <style:text-properties fo:font-weight="bold" style:font-weight-asian="bold"/>
    </style:style>
    <style:style style:name="P665" style:parent-style-name="Standard" style:family="paragraph">
      <style:paragraph-properties fo:widows="0" fo:orphans="0" fo:margin-left="0in" fo:text-indent="0.5909in">
        <style:tab-stops>
          <style:tab-stop style:type="left" style:position="0in"/>
        </style:tab-stops>
      </style:paragraph-properties>
    </style:style>
    <style:style style:name="T666" style:parent-style-name="DefaultParagraphFont" style:family="text">
      <style:text-properties fo:font-weight="bold" style:font-weight-asian="bold"/>
    </style:style>
    <style:style style:name="P667" style:parent-style-name="Standard" style:family="paragraph">
      <style:paragraph-properties fo:widows="0" fo:orphans="0" fo:margin-left="0in" fo:text-indent="0.5909in">
        <style:tab-stops>
          <style:tab-stop style:type="left" style:position="0in"/>
        </style:tab-stops>
      </style:paragraph-properties>
    </style:style>
    <style:style style:name="T668" style:parent-style-name="DefaultParagraphFont" style:family="text">
      <style:text-properties fo:font-weight="bold" style:font-weight-asian="bold"/>
    </style:style>
    <style:style style:name="P669" style:parent-style-name="Standard" style:family="paragraph">
      <style:paragraph-properties fo:widows="0" fo:orphans="0" fo:margin-left="0in" fo:text-indent="0.5909in">
        <style:tab-stops>
          <style:tab-stop style:type="left" style:position="0in"/>
        </style:tab-stops>
      </style:paragraph-properties>
    </style:style>
    <style:style style:name="T670" style:parent-style-name="DefaultParagraphFont" style:family="text">
      <style:text-properties fo:font-weight="bold" style:font-weight-asian="bold"/>
    </style:style>
    <style:style style:name="P671" style:parent-style-name="Standard" style:family="paragraph">
      <style:paragraph-properties fo:text-indent="0.25in"/>
    </style:style>
    <style:style style:name="P672" style:parent-style-name="Standard" style:family="paragraph">
      <style:paragraph-properties fo:text-indent="0.25in"/>
    </style:style>
    <style:style style:name="P673" style:parent-style-name="Standard" style:family="paragraph">
      <style:paragraph-properties fo:text-indent="0.25in"/>
    </style:style>
    <style:style style:name="P674" style:parent-style-name="Standard" style:family="paragraph">
      <style:paragraph-properties fo:text-indent="0.25in"/>
    </style:style>
    <style:style style:name="P675" style:parent-style-name="Standard" style:family="paragraph">
      <style:paragraph-properties fo:text-indent="0.5in"/>
    </style:style>
    <style:style style:name="P676" style:parent-style-name="Standard" style:family="paragraph">
      <style:paragraph-properties fo:text-align="center" fo:margin-left="-0.2958in" fo:margin-right="-0.5958in">
        <style:tab-stops/>
      </style:paragraph-properties>
    </style:style>
    <style:style style:name="T677" style:parent-style-name="DefaultParagraphFont" style:family="text">
      <style:text-properties fo:font-weight="bold" style:font-weight-asian="bold"/>
    </style:style>
    <style:style style:name="P678" style:parent-style-name="Standard" style:family="paragraph">
      <style:paragraph-properties fo:text-indent="0.25in"/>
    </style:style>
    <style:style style:name="P679" style:parent-style-name="Standard" style:family="paragraph">
      <style:paragraph-properties fo:text-indent="0.25in"/>
    </style:style>
    <style:style style:name="T680" style:parent-style-name="DefaultParagraphFont" style:family="text">
      <style:text-properties fo:font-weight="bold" style:font-weight-asian="bold"/>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P683" style:parent-style-name="Standard" style:family="paragraph">
      <style:paragraph-properties fo:text-indent="0.25in"/>
    </style:style>
    <style:style style:name="T684" style:parent-style-name="DefaultParagraphFont" style:family="text">
      <style:text-properties fo:font-weight="bold" style:font-weight-asian="bold"/>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Standard" style:family="paragraph">
      <style:paragraph-properties fo:text-indent="0.25in"/>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Standard" style:family="paragraph">
      <style:paragraph-properties fo:text-indent="0.25in"/>
    </style:style>
    <style:style style:name="P692" style:parent-style-name="Standard" style:family="paragraph">
      <style:paragraph-properties fo:text-indent="0.25in"/>
    </style:style>
    <style:style style:name="T693" style:parent-style-name="DefaultParagraphFont" style:family="text">
      <style:text-properties fo:font-weight="bold" style:font-weight-asian="bold"/>
    </style:style>
    <style:style style:name="T694" style:parent-style-name="DefaultParagraphFont" style:family="text">
      <style:text-properties style:text-underline-type="single" style:text-underline-style="solid" style:text-underline-width="auto" style:text-underline-mode="continuou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Standard" style:family="paragraph">
      <style:paragraph-properties fo:text-indent="0.25in">
        <style:tab-stops>
          <style:tab-stop style:type="left" style:position="5.5583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Standard" style:family="paragraph">
      <style:paragraph-properties fo:text-indent="0.25in"/>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fo:font-weight="bold" style:font-weight-asian="bold" style:text-underline-type="single" style:text-underline-style="solid" style:text-underline-width="auto" style:text-underline-mode="continuous"/>
    </style:style>
    <style:style style:name="P702" style:parent-style-name="Standard" style:family="paragraph">
      <style:paragraph-properties fo:text-indent="0.25in"/>
    </style:style>
    <style:style style:name="T703" style:parent-style-name="DefaultParagraphFont" style:family="text">
      <style:text-properties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Standard" style:family="paragraph">
      <style:paragraph-properties fo:text-indent="0.5in"/>
    </style:style>
    <style:style style:name="P710" style:parent-style-name="Standard" style:family="paragraph">
      <style:paragraph-properties fo:text-align="center" fo:margin-left="-0.2958in" fo:margin-right="-0.5958in">
        <style:tab-stops/>
      </style:paragraph-properties>
    </style:style>
    <style:style style:name="T711" style:parent-style-name="DefaultParagraphFont" style:family="text">
      <style:text-properties fo:font-weight="bold" style:font-weight-asian="bold"/>
    </style:style>
    <style:style style:name="P712" style:parent-style-name="Standard" style:family="paragraph">
      <style:paragraph-properties fo:text-indent="0.25in"/>
    </style:style>
    <style:style style:name="T713" style:parent-style-name="DefaultParagraphFont" style:family="text">
      <style:text-properties fo:font-weight="bold" style:font-weight-asian="bold" style:text-underline-type="single" style:text-underline-style="solid" style:text-underline-width="auto" style:text-underline-mode="continuous"/>
    </style:style>
    <style:style style:name="T714" style:parent-style-name="DefaultParagraphFont" style:family="text">
      <style:text-properties style:text-underline-type="single" style:text-underline-style="solid" style:text-underline-width="auto" style:text-underline-mode="continuous"/>
    </style:style>
    <style:style style:name="T715" style:parent-style-name="DefaultParagraphFont" style:family="text">
      <style:text-properties fo:font-weight="bold" style:font-weight-asian="bold"/>
    </style:style>
    <style:style style:name="T716" style:parent-style-name="DefaultParagraphFont" style:family="text">
      <style:text-properties style:text-underline-type="single" style:text-underline-style="solid" style:text-underline-width="auto" style:text-underline-mode="continuous"/>
    </style:style>
    <style:style style:name="T717" style:parent-style-name="DefaultParagraphFont" style:family="text">
      <style:text-properties style:text-underline-type="single" style:text-underline-style="solid" style:text-underline-width="auto" style:text-underline-mode="continuous"/>
    </style:style>
    <style:style style:name="P718" style:parent-style-name="Standard" style:family="paragraph">
      <style:paragraph-properties fo:text-indent="0.25in"/>
    </style:style>
    <style:style style:name="P719" style:parent-style-name="Standard" style:family="paragraph">
      <style:paragraph-properties fo:text-indent="0.25in"/>
    </style:style>
    <style:style style:name="T720" style:parent-style-name="DefaultParagraphFont" style:family="text">
      <style:text-properties fo:font-weight="bold" style:font-weight-asian="bold" fo:background-color="#FFFF00"/>
    </style:style>
    <style:style style:name="P721" style:parent-style-name="StyleCenteredLinespacingsingle" style:family="paragraph">
      <style:paragraph-properties fo:text-align="justify" fo:margin-bottom="0in" fo:text-indent="0in"/>
      <style:text-properties fo:font-size="12pt" style:font-size-asian="12pt" style:font-size-complex="12pt"/>
    </style:style>
    <style:style style:name="P722" style:parent-style-name="StyleCenteredLinespacingsingle" style:family="paragraph">
      <style:paragraph-properties fo:margin-bottom="0in" fo:text-indent="0in"/>
    </style:style>
    <style:style style:name="T723" style:parent-style-name="DefaultParagraphFont" style:family="text">
      <style:text-properties fo:font-weight="bold" style:font-weight-asian="bold" fo:font-size="12pt" style:font-size-asian="12pt" style:font-size-complex="12pt"/>
    </style:style>
    <style:style style:name="P724" style:parent-style-name="Standard" style:family="paragraph">
      <style:paragraph-properties fo:text-indent="0.25in"/>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fo:font-weight="bold" style:font-weight-asian="bold"/>
    </style:style>
    <style:style style:name="T728" style:parent-style-name="DefaultParagraphFont" style:family="text">
      <style:text-properties style:text-underline-type="single" style:text-underline-style="solid" style:text-underline-width="auto" style:text-underline-mode="continuous"/>
    </style:style>
    <style:style style:name="P729" style:parent-style-name="Standard" style:family="paragraph">
      <style:paragraph-properties fo:widows="0" fo:orphans="0" fo:margin-left="0in" fo:text-indent="0.5in">
        <style:tab-stops>
          <style:tab-stop style:type="left" style:position="1in"/>
        </style:tab-stops>
      </style:paragraph-properties>
    </style:style>
    <style:style style:name="P730" style:parent-style-name="Standard" style:family="paragraph">
      <style:paragraph-properties fo:widows="0" fo:orphans="0" fo:margin-left="0in" fo:text-indent="0.5in">
        <style:tab-stops>
          <style:tab-stop style:type="left" style:position="1in"/>
        </style:tab-stops>
      </style:paragraph-properties>
    </style:style>
    <style:style style:name="P731" style:parent-style-name="Standard" style:family="paragraph">
      <style:paragraph-properties fo:widows="0" fo:orphans="0" fo:margin-left="0in" fo:text-indent="0.5in">
        <style:tab-stops>
          <style:tab-stop style:type="left" style:position="0in"/>
          <style:tab-stop style:type="left" style:position="1in"/>
        </style:tab-stops>
      </style:paragraph-properties>
    </style:style>
    <style:style style:name="P732" style:parent-style-name="Standard" style:family="paragraph">
      <style:paragraph-properties style:text-autospace="none" fo:margin-left="0in" fo:text-indent="0.5in">
        <style:tab-stops/>
      </style:paragraph-properties>
    </style:style>
    <style:style style:name="P733" style:parent-style-name="Standard" style:family="paragraph">
      <style:paragraph-properties style:text-autospace="none"/>
    </style:style>
    <style:style style:name="P734" style:parent-style-name="Standard" style:family="paragraph">
      <style:paragraph-properties fo:text-indent="0.25in"/>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fo:font-weight="bold" style:font-weight-asian="bold" style:text-underline-type="single" style:text-underline-style="solid" style:text-underline-width="auto" style:text-underline-mode="continuous"/>
    </style:style>
    <style:style style:name="T737" style:parent-style-name="DefaultParagraphFont" style:family="text">
      <style:text-properties fo:font-weight="bold" style:font-weight-asian="bold"/>
    </style:style>
    <style:style style:name="P738" style:parent-style-name="Standard" style:family="paragraph">
      <style:paragraph-properties fo:widows="0" fo:orphans="0" fo:margin-left="0.5in">
        <style:tab-stops>
          <style:tab-stop style:type="left" style:position="1in"/>
        </style:tab-stops>
      </style:paragraph-properties>
    </style:style>
    <style:style style:name="P739" style:parent-style-name="Standard" style:family="paragraph">
      <style:paragraph-properties fo:text-align="center" fo:margin-left="-0.2958in" fo:margin-right="-0.5958in">
        <style:tab-stops/>
      </style:paragraph-properties>
    </style:style>
    <style:style style:name="T740" style:parent-style-name="DefaultParagraphFont" style:family="text">
      <style:text-properties fo:font-weight="bold" style:font-weight-asian="bold"/>
    </style:style>
    <style:style style:name="P741" style:parent-style-name="Standard" style:family="paragraph">
      <style:paragraph-properties fo:text-indent="0.25in"/>
    </style:style>
    <style:style style:name="T742" style:parent-style-name="DefaultParagraphFont" style:family="text">
      <style:text-properties style:text-underline-type="single" style:text-underline-style="solid" style:text-underline-width="auto" style:text-underline-mode="continuou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Standard" style:family="paragraph">
      <style:paragraph-properties fo:text-indent="0.25in"/>
    </style:style>
    <style:style style:name="T747" style:parent-style-name="DefaultParagraphFont" style:family="text">
      <style:text-properties fo:font-weight="bold" style:font-weight-asian="bold"/>
    </style:style>
    <style:style style:name="T748" style:parent-style-name="DefaultParagraphFont" style:family="text">
      <style:text-properties style:text-underline-type="single" style:text-underline-style="solid" style:text-underline-width="auto" style:text-underline-mode="continuous"/>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Standard" style:family="paragraph">
      <style:paragraph-properties fo:text-indent="0.25in"/>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style>
    <style:style style:name="P753" style:parent-style-name="Standard" style:family="paragraph">
      <style:paragraph-properties fo:text-indent="0.25in"/>
    </style:style>
    <style:style style:name="T754" style:parent-style-name="DefaultParagraphFont" style:family="text">
      <style:text-properties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style>
    <style:style style:name="P756" style:parent-style-name="Standard" style:family="paragraph">
      <style:paragraph-properties fo:text-indent="0.25in">
        <style:tab-stops>
          <style:tab-stop style:type="left" style:position="5.5583in"/>
        </style:tab-stops>
      </style:paragraph-properties>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text-underline-type="single" style:text-underline-style="solid" style:text-underline-width="auto" style:text-underline-mode="continuou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text-underline-type="single" style:text-underline-style="solid" style:text-underline-width="auto" style:text-underline-mode="continuous"/>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P764" style:parent-style-name="Standard" style:family="paragraph">
      <style:paragraph-properties fo:text-align="center" fo:margin-left="-0.2958in" fo:margin-right="-0.5958in">
        <style:tab-stops/>
      </style:paragraph-properties>
    </style:style>
    <style:style style:name="T765" style:parent-style-name="DefaultParagraphFont" style:family="text">
      <style:text-properties fo:font-weight="bold" style:font-weight-asian="bold"/>
    </style:style>
    <style:style style:name="P766" style:parent-style-name="Standard" style:family="paragraph">
      <style:paragraph-properties fo:text-indent="0.2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Standard" style:family="paragraph">
      <style:paragraph-properties fo:text-indent="0.25in"/>
    </style:style>
    <style:style style:name="T770" style:parent-style-name="DefaultParagraphFont" style:family="text">
      <style:text-properties fo:font-weight="bold" style:font-weight-asian="bold"/>
    </style:style>
    <style:style style:name="T771" style:parent-style-name="DefaultParagraphFont" style:family="text">
      <style:text-properties style:text-underline-type="single" style:text-underline-style="solid" style:text-underline-width="auto" style:text-underline-mode="continuous"/>
    </style:style>
    <style:style style:name="P772" style:parent-style-name="Standard" style:family="paragraph">
      <style:paragraph-properties fo:text-indent="0.25in"/>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Standard" style:family="paragraph">
      <style:paragraph-properties fo:text-indent="0.2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Standard" style:family="paragraph">
      <style:paragraph-properties fo:text-indent="0.25in"/>
    </style:style>
    <style:style style:name="T781" style:parent-style-name="DefaultParagraphFont" style:family="text">
      <style:text-properties style:text-underline-type="single" style:text-underline-style="solid" style:text-underline-width="auto" style:text-underline-mode="continuous"/>
    </style:style>
    <style:style style:name="P782" style:parent-style-name="Standard" style:family="paragraph">
      <style:paragraph-properties fo:text-indent="0.5in"/>
    </style:style>
    <style:style style:name="P783" style:parent-style-name="Standard" style:family="paragraph">
      <style:paragraph-properties fo:text-align="center" fo:margin-left="-0.2958in" fo:margin-right="-0.5958in">
        <style:tab-stops/>
      </style:paragraph-properties>
    </style:style>
    <style:style style:name="T784" style:parent-style-name="DefaultParagraphFont" style:family="text">
      <style:text-properties fo:font-weight="bold" style:font-weight-asian="bold"/>
    </style:style>
    <style:style style:name="P785" style:parent-style-name="Standard" style:family="paragraph">
      <style:paragraph-properties fo:text-indent="0.25in"/>
    </style:style>
    <style:style style:name="T786" style:parent-style-name="DefaultParagraphFont" style:family="text">
      <style:text-properties style:text-underline-type="single" style:text-underline-style="solid" style:text-underline-width="auto" style:text-underline-mode="continuous"/>
    </style:style>
    <style:style style:name="P787" style:parent-style-name="Standard" style:family="paragraph">
      <style:paragraph-properties fo:text-align="start" fo:text-indent="0.5in"/>
      <style:text-properties fo:font-weight="bold" style:font-weight-asian="bold"/>
    </style:style>
    <style:style style:name="P788" style:parent-style-name="Standard" style:family="paragraph">
      <style:paragraph-properties fo:text-align="center" fo:margin-left="-0.2958in" fo:margin-right="-0.5958in">
        <style:tab-stops/>
      </style:paragraph-properties>
    </style:style>
    <style:style style:name="T789" style:parent-style-name="DefaultParagraphFont" style:family="text">
      <style:text-properties fo:font-weight="bold" style:font-weight-asian="bold"/>
    </style:style>
    <style:style style:name="P790" style:parent-style-name="Standard" style:family="paragraph">
      <style:paragraph-properties fo:text-indent="0.2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Standard" style:family="paragraph">
      <style:paragraph-properties fo:text-indent="0.25in"/>
    </style:style>
    <style:style style:name="T794" style:parent-style-name="DefaultParagraphFont" style:family="text">
      <style:text-properties fo:font-weight="bold" style:font-weight-asian="bold" style:text-underline-type="single" style:text-underline-style="solid" style:text-underline-width="auto" style:text-underline-mode="continuous"/>
    </style:style>
    <style:style style:name="T795" style:parent-style-name="DefaultParagraphFont" style:family="text">
      <style:text-properties fo:background-color="#FFFF00"/>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background-color="#FFFF00"/>
    </style:style>
    <style:style style:name="P798" style:parent-style-name="Standard" style:family="paragraph">
      <style:paragraph-properties fo:text-indent="0.25in"/>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style:text-underline-type="single" style:text-underline-style="solid" style:text-underline-width="auto" style:text-underline-mode="continuous"/>
    </style:style>
    <style:style style:name="P801" style:parent-style-name="Standard" style:family="paragraph">
      <style:paragraph-properties fo:text-indent="0.25in"/>
    </style:style>
    <style:style style:name="T802" style:parent-style-name="DefaultParagraphFont" style:family="text">
      <style:text-properties style:text-underline-type="single" style:text-underline-style="solid" style:text-underline-width="auto" style:text-underline-mode="continuous"/>
    </style:style>
    <style:style style:name="T803" style:parent-style-name="DefaultParagraphFont" style:family="text">
      <style:text-properties style:text-underline-type="single" style:text-underline-style="solid" style:text-underline-width="auto" style:text-underline-mode="continuous"/>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Standard" style:family="paragraph">
      <style:paragraph-properties fo:text-indent="0.25in"/>
    </style:style>
    <style:style style:name="P806" style:parent-style-name="Standard" style:family="paragraph">
      <style:paragraph-properties fo:text-indent="0.25in"/>
    </style:style>
    <style:style style:name="T807" style:parent-style-name="DefaultParagraphFont" style:family="text">
      <style:text-properties fo:font-weight="bold" style:font-weight-asian="bold"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style>
    <style:style style:name="P809" style:parent-style-name="Standard" style:family="paragraph">
      <style:paragraph-properties fo:text-indent="0.25in"/>
    </style:style>
    <style:style style:name="T810" style:parent-style-name="DefaultParagraphFont" style:family="text">
      <style:text-properties style:text-underline-type="single" style:text-underline-style="solid" style:text-underline-width="auto" style:text-underline-mode="continuous"/>
    </style:style>
    <style:style style:name="T811" style:parent-style-name="DefaultParagraphFont" style:family="text">
      <style:text-properties style:text-underline-type="single" style:text-underline-style="solid" style:text-underline-width="auto" style:text-underline-mode="continuous"/>
    </style:style>
    <style:style style:name="T812" style:parent-style-name="DefaultParagraphFont" style:family="text">
      <style:text-properties style:text-underline-type="single" style:text-underline-style="solid" style:text-underline-width="auto" style:text-underline-mode="continuous"/>
    </style:style>
    <style:style style:name="T813" style:parent-style-name="DefaultParagraphFont" style:family="text">
      <style:text-properties style:text-underline-type="single" style:text-underline-style="solid" style:text-underline-width="auto" style:text-underline-mode="continuous"/>
    </style:style>
    <style:style style:name="P814" style:parent-style-name="Standard" style:family="paragraph">
      <style:paragraph-properties fo:text-indent="0.2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T823" style:parent-style-name="DefaultParagraphFont" style:family="text">
      <style:text-properties fo:font-weight="bold" style:font-weight-asian="bold"/>
    </style:style>
    <style:style style:name="P824" style:parent-style-name="Standard" style:family="paragraph">
      <style:paragraph-properties fo:text-indent="0.25in"/>
    </style:style>
    <style:style style:name="T825" style:parent-style-name="DefaultParagraphFont" style:family="text">
      <style:text-properties fo:font-weight="bold" style:font-weight-asian="bold" fo:background-color="#FFFF00"/>
    </style:style>
    <style:style style:name="P826" style:parent-style-name="Standard" style:family="paragraph">
      <style:paragraph-properties fo:text-indent="0.25in"/>
    </style:style>
    <style:style style:name="T827" style:parent-style-name="DefaultParagraphFont" style:family="text">
      <style:text-properties fo:font-weight="bold" style:font-weight-asian="bold" fo:background-color="#FFFF00"/>
    </style:style>
    <style:style style:name="P828" style:parent-style-name="Standard" style:family="paragraph">
      <style:paragraph-properties fo:text-indent="0.25in"/>
    </style:style>
    <style:style style:name="T829" style:parent-style-name="DefaultParagraphFont" style:family="text">
      <style:text-properties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style>
    <style:style style:name="P833" style:parent-style-name="Standard" style:family="paragraph">
      <style:paragraph-properties fo:text-indent="0.25in"/>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Standard" style:family="paragraph">
      <style:paragraph-properties fo:text-indent="0.25in"/>
    </style:style>
    <style:style style:name="P836" style:parent-style-name="Standard" style:family="paragraph">
      <style:paragraph-properties fo:text-indent="0.2958in"/>
    </style:style>
    <style:style style:name="T837" style:parent-style-name="DefaultParagraphFont" style:family="text">
      <style:text-properties style:text-underline-type="single" style:text-underline-style="solid" style:text-underline-width="auto" style:text-underline-mode="continuou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Standard" style:family="paragraph">
      <style:paragraph-properties style:text-autospace="none"/>
    </style:style>
    <style:style style:name="P840" style:parent-style-name="Standard" style:family="paragraph">
      <style:paragraph-properties fo:text-align="center" fo:margin-left="-0.2958in" fo:margin-right="-0.5958in">
        <style:tab-stops/>
      </style:paragraph-properties>
    </style:style>
    <style:style style:name="T841" style:parent-style-name="DefaultParagraphFont" style:family="text">
      <style:text-properties fo:font-weight="bold" style:font-weight-asian="bold"/>
    </style:style>
    <style:style style:name="P842" style:parent-style-name="Standard" style:family="paragraph">
      <style:paragraph-properties fo:text-indent="0.25in"/>
    </style:style>
    <style:style style:name="P843" style:parent-style-name="Standard" style:family="paragraph">
      <style:paragraph-properties fo:text-indent="0.25in"/>
    </style:style>
    <style:style style:name="T844" style:parent-style-name="DefaultParagraphFont" style:family="text">
      <style:text-properties style:text-underline-type="single" style:text-underline-style="solid" style:text-underline-width="auto" style:text-underline-mode="continuous"/>
    </style:style>
    <style:style style:name="P845" style:parent-style-name="Standard" style:family="paragraph">
      <style:paragraph-properties fo:text-indent="0.25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text-underline-type="single" style:text-underline-style="solid" style:text-underline-width="auto" style:text-underline-mode="continuous"/>
    </style:style>
    <style:style style:name="T855" style:parent-style-name="DefaultParagraphFont" style:family="text">
      <style:text-properties fo:font-weight="bold" style:font-weight-asian="bold" style:text-underline-type="single" style:text-underline-style="solid" style:text-underline-width="auto" style:text-underline-mode="continuous"/>
    </style:style>
    <style:style style:name="P856" style:parent-style-name="Standard" style:family="paragraph">
      <style:paragraph-properties fo:text-indent="0.25in"/>
    </style:style>
    <style:style style:name="T857" style:parent-style-name="DefaultParagraphFont" style:family="text">
      <style:text-properties fo:font-weight="bold" style:font-weight-asian="bold"/>
    </style:style>
    <style:style style:name="T858" style:parent-style-name="DefaultParagraphFont" style:family="text">
      <style:text-properties style:text-underline-type="single" style:text-underline-style="solid" style:text-underline-width="auto" style:text-underline-mode="continuous"/>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style:text-underline-type="single" style:text-underline-style="solid" style:text-underline-width="auto" style:text-underline-mode="continuous"/>
    </style:style>
    <style:style style:name="T861" style:parent-style-name="DefaultParagraphFont" style:family="text">
      <style:text-properties style:text-underline-type="single" style:text-underline-style="solid" style:text-underline-width="auto" style:text-underline-mode="continuou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text-underline-type="single" style:text-underline-style="solid" style:text-underline-width="auto" style:text-underline-mode="continuous"/>
    </style:style>
    <style:style style:name="T865" style:parent-style-name="DefaultParagraphFont" style:family="text">
      <style:text-properties fo:font-weight="bold" style:font-weight-asian="bold"/>
    </style:style>
    <style:style style:name="P866" style:parent-style-name="Standard" style:family="paragraph">
      <style:paragraph-properties>
        <style:tab-stops>
          <style:tab-stop style:type="left" style:position="0.8in"/>
        </style:tab-stops>
      </style:paragraph-properties>
    </style:style>
    <style:style style:name="P867" style:parent-style-name="Standard" style:family="paragraph">
      <style:paragraph-properties fo:text-align="center" fo:margin-left="-0.2958in" fo:margin-right="-0.5958in">
        <style:tab-stops/>
      </style:paragraph-properties>
    </style:style>
    <style:style style:name="T868" style:parent-style-name="DefaultParagraphFont" style:family="text">
      <style:text-properties fo:font-weight="bold" style:font-weight-asian="bold"/>
    </style:style>
    <style:style style:name="P869" style:parent-style-name="Standard" style:family="paragraph">
      <style:paragraph-properties fo:text-indent="0.25in"/>
    </style:style>
    <style:style style:name="T870" style:parent-style-name="DefaultParagraphFont" style:family="text">
      <style:text-properties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Standard" style:family="paragraph">
      <style:paragraph-properties fo:text-indent="0.25in"/>
    </style:style>
    <style:style style:name="T878" style:parent-style-name="DefaultParagraphFont" style:family="text">
      <style:text-properties style:text-underline-type="single" style:text-underline-style="solid" style:text-underline-width="auto" style:text-underline-mode="continuous"/>
    </style:style>
    <style:style style:name="T879" style:parent-style-name="DefaultParagraphFont" style:family="text">
      <style:text-properties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Standard" style:family="paragraph">
      <style:paragraph-properties fo:text-align="center" fo:margin-left="-0.2958in" fo:margin-right="-0.5958in">
        <style:tab-stops/>
      </style:paragraph-properties>
      <style:text-properties fo:font-weight="bold" style:font-weight-asian="bold"/>
    </style:style>
    <style:style style:name="P883" style:parent-style-name="Standard" style:family="paragraph">
      <style:paragraph-properties fo:text-align="center" fo:margin-left="-0.2958in" fo:margin-right="-0.5958in">
        <style:tab-stops/>
      </style:paragraph-properties>
    </style:style>
    <style:style style:name="T884" style:parent-style-name="DefaultParagraphFont" style:family="text">
      <style:text-properties fo:font-weight="bold" style:font-weight-asian="bold"/>
    </style:style>
    <style:style style:name="P885" style:parent-style-name="Standard" style:family="paragraph">
      <style:paragraph-properties fo:text-indent="0.25in"/>
    </style:style>
    <style:style style:name="P886" style:parent-style-name="Standard" style:family="paragraph">
      <style:paragraph-properties fo:text-indent="0.25in"/>
    </style:style>
    <style:style style:name="T887" style:parent-style-name="DefaultParagraphFont" style:family="text">
      <style:text-properties fo:font-weight="bold" style:font-weight-asian="bold"/>
    </style:style>
    <style:style style:name="P888" style:parent-style-name="Standard" style:family="paragraph">
      <style:paragraph-properties fo:text-indent="0.2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Standard" style:family="paragraph">
      <style:paragraph-properties fo:text-indent="0.5in"/>
    </style:style>
    <style:style style:name="P893" style:parent-style-name="Standard" style:family="paragraph">
      <style:paragraph-properties fo:text-indent="0.5in"/>
      <style:text-properties fo:font-weight="bold" style:font-weight-asian="bold"/>
    </style:style>
    <style:style style:name="P894" style:parent-style-name="Standard" style:family="paragraph">
      <style:paragraph-properties fo:text-align="center" fo:margin-left="-0.2958in" fo:margin-right="-0.5958in">
        <style:tab-stops/>
      </style:paragraph-properties>
    </style:style>
    <style:style style:name="T895" style:parent-style-name="DefaultParagraphFont" style:family="text">
      <style:text-properties fo:font-weight="bold" style:font-weight-asian="bold"/>
    </style:style>
    <style:style style:name="P896" style:parent-style-name="Standard" style:family="paragraph">
      <style:paragraph-properties fo:text-indent="0.25in"/>
    </style:style>
    <style:style style:name="P897" style:parent-style-name="Standard" style:family="paragraph">
      <style:paragraph-properties fo:text-indent="0.25in"/>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style>
    <style:style style:name="P900" style:parent-style-name="Standard" style:family="paragraph">
      <style:paragraph-properties fo:text-indent="0.25in"/>
    </style:style>
    <style:style style:name="P901" style:parent-style-name="Standard" style:family="paragraph">
      <style:paragraph-properties fo:text-indent="0.25in"/>
    </style:style>
    <style:style style:name="P902" style:parent-style-name="Standard" style:family="paragraph">
      <style:paragraph-properties fo:margin-right="-0.5958in"/>
    </style:style>
    <style:style style:name="P903" style:parent-style-name="Standard" style:family="paragraph">
      <style:paragraph-properties fo:text-align="center" fo:margin-left="-0.2958in" fo:margin-right="-0.5958in">
        <style:tab-stops/>
      </style:paragraph-properties>
    </style:style>
    <style:style style:name="T904" style:parent-style-name="DefaultParagraphFont" style:family="text">
      <style:text-properties fo:font-weight="bold" style:font-weight-asian="bold"/>
    </style:style>
    <style:style style:name="P905" style:parent-style-name="Standard" style:family="paragraph">
      <style:paragraph-properties fo:text-indent="0.25in"/>
    </style:style>
    <style:style style:name="T906" style:parent-style-name="DefaultParagraphFont" style:family="text">
      <style:text-properties fo:font-weight="bold" style:font-weight-asian="bold"/>
    </style:style>
    <style:style style:name="P907" style:parent-style-name="Standard" style:family="paragraph">
      <style:paragraph-properties fo:text-indent="0.25in"/>
    </style:style>
    <style:style style:name="T908" style:parent-style-name="DefaultParagraphFont" style:family="text">
      <style:text-properties style:text-underline-type="single" style:text-underline-style="solid" style:text-underline-width="auto" style:text-underline-mode="continuous"/>
    </style:style>
    <style:style style:name="P909" style:parent-style-name="Standard" style:family="paragraph">
      <style:paragraph-properties fo:text-indent="0.2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Standard" style:family="paragraph">
      <style:paragraph-properties fo:text-indent="0.25in"/>
    </style:style>
    <style:style style:name="T913" style:parent-style-name="DefaultParagraphFont" style:family="text">
      <style:text-properties fo:font-weight="bold" style:font-weight-asian="bold"/>
    </style:style>
    <style:style style:name="P914" style:parent-style-name="Standard" style:family="paragraph">
      <style:paragraph-properties fo:margin-left="-0.2958in" fo:margin-right="-0.5958in">
        <style:tab-stops/>
      </style:paragraph-properties>
    </style:style>
    <style:style style:name="P915" style:parent-style-name="Standard" style:family="paragraph">
      <style:paragraph-properties fo:text-align="center" fo:margin-left="-0.2958in" fo:margin-right="-0.5958in">
        <style:tab-stops/>
      </style:paragraph-properties>
    </style:style>
    <style:style style:name="T916" style:parent-style-name="DefaultParagraphFont" style:family="text">
      <style:text-properties fo:font-weight="bold" style:font-weight-asian="bold"/>
    </style:style>
    <style:style style:name="P917" style:parent-style-name="Standard" style:family="paragraph">
      <style:paragraph-properties fo:text-indent="0.25in"/>
    </style:style>
    <style:style style:name="T918" style:parent-style-name="DefaultParagraphFont" style:family="text">
      <style:text-properties style:font-name-asian="SimSun, 宋体" fo:font-weight="bold" style:font-weight-asian="bold"/>
    </style:style>
    <style:style style:name="T919" style:parent-style-name="DefaultParagraphFont" style:family="text">
      <style:text-properties style:font-name-asian="SimSun, 宋体"/>
    </style:style>
    <style:style style:name="P920" style:parent-style-name="Standard" style:family="paragraph">
      <style:paragraph-properties style:text-autospace="none" fo:margin-left="0.4958in" fo:text-indent="-0.2479in">
        <style:tab-stops/>
      </style:paragraph-properties>
      <style:text-properties style:font-name-asian="SimSun, 宋体"/>
    </style:style>
    <style:style style:name="P921" style:parent-style-name="Standard" style:family="paragraph">
      <style:paragraph-properties style:text-autospace="none" fo:margin-left="0in" fo:text-indent="0.2479in">
        <style:tab-stops/>
      </style:paragraph-properties>
    </style:style>
    <style:style style:name="T922" style:parent-style-name="DefaultParagraphFont" style:family="text">
      <style:text-properties style:font-name-asian="SimSun, 宋体"/>
    </style:style>
    <style:style style:name="T923" style:parent-style-name="DefaultParagraphFont" style:family="text">
      <style:text-properties style:font-name-asian="SimSun, 宋体"/>
    </style:style>
    <style:style style:name="T924" style:parent-style-name="DefaultParagraphFont" style:family="text">
      <style:text-properties style:font-name-asian="SimSun, 宋体" fo:font-weight="bold" style:font-weight-asian="bold"/>
    </style:style>
    <style:style style:name="T925" style:parent-style-name="DefaultParagraphFont" style:family="text">
      <style:text-properties style:font-name-asian="SimSun, 宋体"/>
    </style:style>
    <style:style style:name="T926" style:parent-style-name="DefaultParagraphFont" style:family="text">
      <style:text-properties style:font-name-asian="SimSun, 宋体" style:text-underline-type="single" style:text-underline-style="solid" style:text-underline-width="auto" style:text-underline-mode="continuous"/>
    </style:style>
    <style:style style:name="T927" style:parent-style-name="DefaultParagraphFont" style:family="text">
      <style:text-properties style:font-name-asian="SimSun, 宋体"/>
    </style:style>
    <style:style style:name="P928" style:parent-style-name="Standard" style:family="paragraph">
      <style:paragraph-properties fo:text-indent="0.25in"/>
    </style:style>
    <style:style style:name="T929" style:parent-style-name="DefaultParagraphFont" style:family="text">
      <style:text-properties style:font-name-asian="SimSun, 宋体"/>
    </style:style>
    <style:style style:name="T930" style:parent-style-name="DefaultParagraphFont" style:family="text">
      <style:text-properties style:font-name-asian="SimSun, 宋体"/>
    </style:style>
    <style:style style:name="T931" style:parent-style-name="DefaultParagraphFont" style:family="text">
      <style:text-properties style:font-name-asian="SimSun, 宋体" fo:font-weight="bold" style:font-weight-asian="bold" style:text-underline-type="single" style:text-underline-style="solid" style:text-underline-width="auto" style:text-underline-mode="continuous"/>
    </style:style>
    <style:style style:name="T932" style:parent-style-name="DefaultParagraphFont" style:family="text">
      <style:text-properties style:font-name-asian="SimSun, 宋体" fo:font-weight="bold" style:font-weight-asian="bold"/>
    </style:style>
    <style:style style:name="T933" style:parent-style-name="DefaultParagraphFont" style:family="text">
      <style:text-properties style:font-name-asian="SimSun, 宋体"/>
    </style:style>
    <style:style style:name="T934" style:parent-style-name="DefaultParagraphFont" style:family="text">
      <style:text-properties style:font-name-asian="SimSun, 宋体" fo:font-weight="bold" style:font-weight-asian="bold"/>
    </style:style>
    <style:style style:name="T935" style:parent-style-name="DefaultParagraphFont" style:family="text">
      <style:text-properties style:font-name-asian="SimSun, 宋体" fo:font-weight="bold" style:font-weight-asian="bold"/>
    </style:style>
    <style:style style:name="T936" style:parent-style-name="DefaultParagraphFont" style:family="text">
      <style:text-properties style:font-name-asian="SimSun, 宋体"/>
    </style:style>
    <style:style style:name="P937" style:parent-style-name="Standard" style:family="paragraph">
      <style:paragraph-properties fo:text-indent="0.25in"/>
    </style:style>
    <style:style style:name="T938" style:parent-style-name="DefaultParagraphFont" style:family="text">
      <style:text-properties style:font-name-asian="SimSun, 宋体"/>
    </style:style>
    <style:style style:name="T939" style:parent-style-name="DefaultParagraphFont" style:family="text">
      <style:text-properties style:font-name-asian="SimSun, 宋体"/>
    </style:style>
    <style:style style:name="T940" style:parent-style-name="DefaultParagraphFont" style:family="text">
      <style:text-properties style:font-name-asian="SimSun, 宋体" style:text-underline-type="single" style:text-underline-style="solid" style:text-underline-width="auto" style:text-underline-mode="continuous"/>
    </style:style>
    <style:style style:name="T941" style:parent-style-name="DefaultParagraphFont" style:family="text">
      <style:text-properties style:font-name-asian="SimSun, 宋体"/>
    </style:style>
    <style:style style:name="T942" style:parent-style-name="DefaultParagraphFont" style:family="text">
      <style:text-properties style:font-name-asian="SimSun, 宋体" style:text-underline-type="single" style:text-underline-style="solid" style:text-underline-width="auto" style:text-underline-mode="continuous"/>
    </style:style>
    <style:style style:name="T943" style:parent-style-name="DefaultParagraphFont" style:family="text">
      <style:text-properties style:font-name-asian="SimSun, 宋体"/>
    </style:style>
    <style:style style:name="P944" style:parent-style-name="Standard" style:family="paragraph">
      <style:paragraph-properties fo:text-indent="0.5in"/>
    </style:style>
    <style:style style:name="P945" style:parent-style-name="Standard" style:family="paragraph">
      <style:paragraph-properties fo:text-align="center" fo:margin-left="-0.2958in" fo:margin-right="-0.5958in">
        <style:tab-stops/>
      </style:paragraph-properties>
    </style:style>
    <style:style style:name="T946" style:parent-style-name="DefaultParagraphFont" style:family="text">
      <style:text-properties fo:font-weight="bold" style:font-weight-asian="bold"/>
    </style:style>
    <style:style style:name="P947" style:parent-style-name="Standard" style:family="paragraph">
      <style:paragraph-properties fo:text-indent="0.25in"/>
    </style:style>
    <style:style style:name="T948" style:parent-style-name="DefaultParagraphFont" style:family="text">
      <style:text-properties fo:letter-spacing="-0.002in"/>
    </style:style>
    <style:style style:name="T949" style:parent-style-name="DefaultParagraphFont" style:family="text">
      <style:text-properties fo:font-weight="bold" style:font-weight-asian="bold" fo:letter-spacing="-0.002in"/>
    </style:style>
    <style:style style:name="T950" style:parent-style-name="DefaultParagraphFont" style:family="text">
      <style:text-properties fo:letter-spacing="-0.002in"/>
    </style:style>
    <style:style style:name="P951" style:parent-style-name="Textbody" style:family="paragraph">
      <style:paragraph-properties fo:margin-bottom="0in" fo:line-height="100%">
        <style:tab-stops>
          <style:tab-stop style:type="left" style:position="0.7041in"/>
        </style:tab-stops>
      </style:paragraph-properties>
    </style:style>
    <style:style style:name="T952" style:parent-style-name="DefaultParagraphFont" style:family="text">
      <style:text-properties fo:letter-spacing="-0.002in" fo:font-size="12pt" style:font-size-asian="12pt"/>
    </style:style>
    <style:style style:name="T953" style:parent-style-name="DefaultParagraphFont" style:family="text">
      <style:text-properties fo:letter-spacing="-0.002in" fo:font-size="12pt" style:font-size-asian="12pt"/>
    </style:style>
    <style:style style:name="P954" style:parent-style-name="Textbody" style:family="paragraph">
      <style:paragraph-properties fo:margin-bottom="0in" fo:line-height="100%">
        <style:tab-stops>
          <style:tab-stop style:type="left" style:position="0.7041in"/>
        </style:tab-stops>
      </style:paragraph-properties>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font-size="12pt" style:font-size-asian="12pt"/>
    </style:style>
    <style:style style:name="P957" style:parent-style-name="Textbody" style:family="paragraph">
      <style:paragraph-properties fo:margin-bottom="0in" fo:line-height="100%">
        <style:tab-stops>
          <style:tab-stop style:type="left" style:position="0.7041in"/>
        </style:tab-stops>
      </style:paragraph-properties>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P961" style:parent-style-name="Textbody" style:family="paragraph">
      <style:paragraph-properties fo:margin-bottom="0in" fo:line-height="100%">
        <style:tab-stops>
          <style:tab-stop style:type="left" style:position="0.7041in"/>
        </style:tab-stops>
      </style:paragraph-properties>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font-size="12pt" style:font-size-asian="12pt"/>
    </style:style>
    <style:style style:name="P966" style:parent-style-name="Textbody" style:family="paragraph">
      <style:paragraph-properties fo:margin-bottom="0in" fo:line-height="100%">
        <style:tab-stops>
          <style:tab-stop style:type="left" style:position="0.7041in"/>
        </style:tab-stops>
      </style:paragraph-properties>
      <style:text-properties fo:font-size="12pt" style:font-size-asian="12pt"/>
    </style:style>
    <style:style style:name="P967" style:parent-style-name="Textbody" style:family="paragraph">
      <style:paragraph-properties fo:margin-bottom="0in" fo:line-height="100%">
        <style:tab-stops>
          <style:tab-stop style:type="left" style:position="0.7041in"/>
        </style:tab-stops>
      </style:paragraph-properties>
    </style:style>
    <style:style style:name="T968" style:parent-style-name="DefaultParagraphFont" style:family="text">
      <style:text-properties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font-size="12pt" style:font-size-asian="12pt"/>
    </style:style>
    <style:style style:name="P972" style:parent-style-name="Textbody" style:family="paragraph">
      <style:paragraph-properties fo:margin-bottom="0in" fo:line-height="100%">
        <style:tab-stops>
          <style:tab-stop style:type="left" style:position="0.7041in"/>
        </style:tab-stops>
      </style:paragraph-properties>
      <style:text-properties fo:font-size="12pt" style:font-size-asian="12pt"/>
    </style:style>
    <style:style style:name="P973" style:parent-style-name="Standard" style:family="paragraph">
      <style:paragraph-properties fo:text-indent="0.25in"/>
    </style:style>
    <style:style style:name="T974" style:parent-style-name="DefaultParagraphFont" style:family="text">
      <style:text-properties fo:font-weight="bold" style:font-weight-asian="bold"/>
    </style:style>
    <style:style style:name="P975" style:parent-style-name="Standard" style:family="paragraph">
      <style:paragraph-properties fo:text-align="center" fo:margin-left="-0.2958in" fo:margin-right="-0.5958in">
        <style:tab-stops/>
      </style:paragraph-properties>
    </style:style>
    <style:style style:name="P976" style:parent-style-name="Standard" style:family="paragraph">
      <style:paragraph-properties fo:text-align="center" fo:margin-left="-0.2958in" fo:margin-right="-0.5958in">
        <style:tab-stops/>
      </style:paragraph-properties>
    </style:style>
    <style:style style:name="T977" style:parent-style-name="DefaultParagraphFont" style:family="text">
      <style:text-properties fo:font-weight="bold" style:font-weight-asian="bold"/>
    </style:style>
    <style:style style:name="P978" style:parent-style-name="Standard" style:family="paragraph">
      <style:paragraph-properties fo:text-indent="0.25in"/>
    </style:style>
    <style:style style:name="T979" style:parent-style-name="DefaultParagraphFont" style:family="text">
      <style:text-properties fo:font-weight="bold" style:font-weight-asian="bold"/>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style:text-underline-type="single" style:text-underline-style="solid" style:text-underline-width="auto" style:text-underline-mode="continuous"/>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text-underline-type="single" style:text-underline-style="solid" style:text-underline-width="auto" style:text-underline-mode="continuous"/>
    </style:style>
    <style:style style:name="P984" style:parent-style-name="Standard" style:family="paragraph">
      <style:paragraph-properties fo:text-indent="0.25in"/>
    </style:style>
    <style:style style:name="T985" style:parent-style-name="DefaultParagraphFont" style:family="text">
      <style:text-properties fo:font-weight="bold" style:font-weight-asian="bold"/>
    </style:style>
    <style:style style:name="P986" style:parent-style-name="Standard" style:family="paragraph">
      <style:paragraph-properties fo:text-align="center" fo:margin-left="-0.2958in" fo:margin-right="-0.5958in">
        <style:tab-stops/>
      </style:paragraph-properties>
    </style:style>
    <style:style style:name="T987" style:parent-style-name="DefaultParagraphFont" style:family="text">
      <style:text-properties fo:font-weight="bold" style:font-weight-asian="bold"/>
    </style:style>
    <style:style style:name="P988" style:parent-style-name="Standard" style:family="paragraph">
      <style:paragraph-properties fo:text-indent="0.25in"/>
    </style:style>
    <style:style style:name="T989" style:parent-style-name="DefaultParagraphFont" style:family="text">
      <style:text-properties fo:font-weight="bold" style:font-weight-asian="bold"/>
    </style:style>
    <style:style style:name="T990" style:parent-style-name="DefaultParagraphFont" style:family="text">
      <style:text-properties style:text-underline-type="single" style:text-underline-style="solid" style:text-underline-width="auto" style:text-underline-mode="continuous"/>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Standard" style:family="paragraph">
      <style:paragraph-properties fo:text-indent="0.25in"/>
    </style:style>
    <style:style style:name="P993" style:parent-style-name="Standard" style:family="paragraph">
      <style:paragraph-properties fo:text-indent="0.5in"/>
    </style:style>
    <style:style style:name="P994" style:parent-style-name="Standard" style:family="paragraph">
      <style:paragraph-properties fo:text-align="start" fo:margin-left="0.875in" fo:margin-right="-0.0375in" fo:text-indent="-0.375in">
        <style:tab-stops/>
      </style:paragraph-properties>
    </style:style>
    <style:style style:name="T995" style:parent-style-name="DefaultParagraphFont" style:family="text">
      <style:text-properties fo:font-weight="bold" style:font-weight-asian="bold"/>
    </style:style>
    <style:style style:name="P996" style:parent-style-name="Standard" style:family="paragraph">
      <style:paragraph-properties fo:margin-left="-0.2958in" fo:margin-right="-0.5958in">
        <style:tab-stops/>
      </style:paragraph-properties>
    </style:style>
    <style:style style:name="P997" style:parent-style-name="Standard" style:family="paragraph">
      <style:paragraph-properties fo:text-align="center" fo:margin-left="-0.2958in" fo:margin-right="-0.5958in">
        <style:tab-stops/>
      </style:paragraph-properties>
    </style:style>
    <style:style style:name="T998" style:parent-style-name="DefaultParagraphFont" style:family="text">
      <style:text-properties fo:font-weight="bold" style:font-weight-asian="bold"/>
    </style:style>
    <style:style style:name="P999" style:parent-style-name="Standard" style:family="paragraph">
      <style:paragraph-properties fo:text-indent="0.25in"/>
    </style:style>
    <style:style style:name="P1000"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1"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2"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3"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4"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5"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6"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7"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8"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09"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10"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11"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12"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13" style:parent-style-name="Standard" style:family="paragraph">
      <style:paragraph-properties fo:text-align="center" fo:margin-left="-0.2958in" fo:margin-right="-0.5958in">
        <style:tab-stops/>
      </style:paragraph-properties>
    </style:style>
    <style:style style:name="T1014" style:parent-style-name="DefaultParagraphFont" style:family="text">
      <style:text-properties fo:font-weight="bold" style:font-weight-asian="bold"/>
    </style:style>
    <style:style style:name="P1015" style:parent-style-name="Standard" style:family="paragraph">
      <style:paragraph-properties fo:text-indent="0.2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Standard" style:family="paragraph">
      <style:paragraph-properties fo:text-indent="0.25in"/>
    </style:style>
    <style:style style:name="P1022" style:parent-style-name="Standard" style:family="paragraph">
      <style:paragraph-properties fo:text-indent="0.25in"/>
    </style:style>
    <style:style style:name="P1023" style:parent-style-name="Standard" style:family="paragraph">
      <style:paragraph-properties fo:text-indent="0.25in"/>
    </style:style>
    <style:style style:name="P1024" style:parent-style-name="Standard" style:family="paragraph">
      <style:paragraph-properties fo:text-indent="0.25in"/>
    </style:style>
    <style:style style:name="P1025" style:parent-style-name="Standard" style:family="paragraph"/>
    <style:style style:name="P1026" style:parent-style-name="Standard" style:family="paragraph"/>
    <style:style style:name="P1027" style:parent-style-name="Standard" style:family="paragraph"/>
    <style:style style:name="P1028" style:parent-style-name="Standard" style:family="paragraph">
      <style:paragraph-properties>
        <style:tab-stops>
          <style:tab-stop style:type="left" style:position="0in"/>
        </style:tab-stops>
      </style:paragraph-properties>
    </style:style>
    <style:style style:name="P1029" style:parent-style-name="Standard" style:family="paragraph">
      <style:paragraph-properties fo:margin-left="0in" fo:text-indent="0.5in">
        <style:tab-stops>
          <style:tab-stop style:type="left" style:position="0.75in"/>
        </style:tab-stops>
      </style:paragraph-properties>
    </style:style>
    <style:style style:name="P1030" style:parent-style-name="Standard" style:family="paragraph">
      <style:paragraph-properties fo:text-align="center" fo:margin-left="-0.2958in" fo:margin-right="-0.5958in">
        <style:tab-stops/>
      </style:paragraph-properties>
    </style:style>
    <style:style style:name="T1031" style:parent-style-name="DefaultParagraphFont" style:family="text">
      <style:text-properties fo:font-weight="bold" style:font-weight-asian="bold"/>
    </style:style>
    <style:style style:name="P1032" style:parent-style-name="Standard" style:family="paragraph">
      <style:paragraph-properties fo:text-indent="0.2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Standard" style:family="paragraph">
      <style:paragraph-properties fo:text-align="center" fo:margin-left="-0.2958in" fo:margin-right="-0.5958in">
        <style:tab-stops/>
      </style:paragraph-properties>
    </style:style>
    <style:style style:name="T1036" style:parent-style-name="DefaultParagraphFont" style:family="text">
      <style:text-properties fo:font-weight="bold" style:font-weight-asian="bold"/>
    </style:style>
    <style:style style:name="P1037" style:parent-style-name="Standard" style:family="paragraph">
      <style:paragraph-properties fo:text-indent="0.25in"/>
    </style:style>
    <style:style style:name="P1038" style:parent-style-name="Standard" style:family="paragraph">
      <style:paragraph-properties fo:text-indent="0.5in"/>
    </style:style>
    <style:style style:name="P1039" style:parent-style-name="Standard" style:family="paragraph">
      <style:paragraph-properties fo:text-align="center" fo:margin-left="-0.2958in" fo:margin-right="-0.5958in">
        <style:tab-stops/>
      </style:paragraph-properties>
    </style:style>
    <style:style style:name="T1040" style:parent-style-name="DefaultParagraphFont" style:family="text">
      <style:text-properties fo:font-weight="bold" style:font-weight-asian="bold"/>
    </style:style>
    <style:style style:name="P1041" style:parent-style-name="Standard" style:family="paragraph">
      <style:paragraph-properties fo:text-indent="0.25in"/>
    </style:style>
    <style:style style:name="T1042" style:parent-style-name="DefaultParagraphFont" style:family="text">
      <style:text-properties fo:font-weight="bold" style:font-weight-asian="bold"/>
    </style:style>
    <style:style style:name="T1043" style:parent-style-name="DefaultParagraphFont" style:family="text">
      <style:text-properties style:text-underline-type="single" style:text-underline-style="solid" style:text-underline-width="auto" style:text-underline-mode="continuous"/>
    </style:style>
    <style:style style:name="P1044" style:parent-style-name="Standard" style:family="paragraph">
      <style:paragraph-properties fo:text-indent="0.25in"/>
    </style:style>
    <style:style style:name="T1045" style:parent-style-name="DefaultParagraphFont" style:family="text">
      <style:text-properties style:text-underline-type="single" style:text-underline-style="solid" style:text-underline-width="auto" style:text-underline-mode="continuous"/>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style:text-underline-type="single" style:text-underline-style="solid" style:text-underline-width="auto" style:text-underline-mode="continuous"/>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fo:font-weight="bold" style:font-weight-asian="bold"/>
    </style:style>
    <style:style style:name="P1050" style:parent-style-name="Standard" style:family="paragraph">
      <style:paragraph-properties fo:margin-right="-0.5958in"/>
    </style:style>
    <style:style style:name="P1051" style:parent-style-name="Standard" style:family="paragraph">
      <style:paragraph-properties fo:margin-left="1in" fo:margin-right="-0.0375in" fo:text-indent="-0.5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Standard" style:family="paragraph">
      <style:paragraph-properties fo:margin-left="-0.2958in" fo:margin-right="-0.5958in">
        <style:tab-stops/>
      </style:paragraph-properties>
    </style:style>
    <style:style style:name="P1057" style:parent-style-name="Standard" style:family="paragraph">
      <style:paragraph-properties fo:text-align="center" fo:margin-left="-0.2958in" fo:margin-right="-0.5958in">
        <style:tab-stops/>
      </style:paragraph-properties>
    </style:style>
    <style:style style:name="T1058" style:parent-style-name="DefaultParagraphFont" style:family="text">
      <style:text-properties fo:font-weight="bold" style:font-weight-asian="bold"/>
    </style:style>
    <style:style style:name="P1059" style:parent-style-name="Standard" style:family="paragraph">
      <style:paragraph-properties fo:text-indent="0.25in"/>
    </style:style>
    <style:style style:name="P1060"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1"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2"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3"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4"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5"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6"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7"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8"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69" style:parent-style-name="Standard" style:family="paragraph">
      <style:paragraph-properties fo:margin-left="0in" fo:text-indent="0.4923in">
        <style:tab-stops>
          <style:tab-stop style:type="left" style:position="0in"/>
          <style:tab-stop style:type="left" style:position="0.75in"/>
        </style:tab-stops>
      </style:paragraph-properties>
    </style:style>
    <style:style style:name="P1070" style:parent-style-name="Standard" style:family="paragraph">
      <style:paragraph-properties fo:text-indent="0.25in"/>
    </style:style>
    <style:style style:name="P1071" style:parent-style-name="Standard" style:family="paragraph">
      <style:paragraph-properties fo:text-indent="0.25in"/>
    </style:style>
    <style:style style:name="P1072" style:parent-style-name="Standard" style:family="paragraph">
      <style:paragraph-properties fo:text-indent="0.25in"/>
    </style:style>
    <style:style style:name="P1073" style:parent-style-name="Standard" style:family="paragraph">
      <style:paragraph-properties fo:text-indent="0.5in"/>
    </style:style>
    <style:style style:name="P1074" style:parent-style-name="Standard" style:family="paragraph">
      <style:paragraph-properties fo:margin-left="0.875in" fo:margin-right="-0.0375in" fo:text-indent="-0.375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Standard" style:family="paragraph">
      <style:paragraph-properties fo:text-indent="0.5in"/>
    </style:style>
    <style:style style:name="P1080" style:parent-style-name="Standard" style:family="paragraph">
      <style:paragraph-properties fo:text-align="center" fo:margin-left="-0.2958in" fo:margin-right="-0.5958in">
        <style:tab-stops/>
      </style:paragraph-properties>
    </style:style>
    <style:style style:name="T1081" style:parent-style-name="DefaultParagraphFont" style:family="text">
      <style:text-properties fo:font-weight="bold" style:font-weight-asian="bold"/>
    </style:style>
    <style:style style:name="P1082" style:parent-style-name="Standard" style:family="paragraph">
      <style:paragraph-properties fo:text-indent="0.25in"/>
    </style:style>
    <style:style style:name="P1083"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84"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85" style:parent-style-name="Standard" style:family="paragraph">
      <style:paragraph-properties fo:margin-left="0in" fo:text-indent="0.5in">
        <style:tab-stops>
          <style:tab-stop style:type="left" style:position="0in"/>
          <style:tab-stop style:type="left" style:position="0.75in"/>
        </style:tab-stops>
      </style:paragraph-properties>
    </style:style>
    <style:style style:name="P1086" style:parent-style-name="Standard" style:family="paragraph">
      <style:paragraph-properties fo:text-indent="0.25in"/>
    </style:style>
    <style:style style:name="P1087" style:parent-style-name="Standard" style:family="paragraph">
      <style:paragraph-properties fo:text-indent="0.25in"/>
    </style:style>
    <style:style style:name="P1088" style:parent-style-name="Standard" style:family="paragraph">
      <style:paragraph-properties fo:text-indent="0.25in"/>
    </style:style>
    <style:style style:name="P1089" style:parent-style-name="Standard" style:family="paragraph">
      <style:paragraph-properties fo:text-indent="0.25in"/>
    </style:style>
    <style:style style:name="P1090" style:parent-style-name="Standard" style:family="paragraph">
      <style:paragraph-properties fo:text-indent="0.25in"/>
    </style:style>
    <style:style style:name="P1091" style:parent-style-name="Standard" style:family="paragraph">
      <style:paragraph-properties fo:text-indent="0.5in"/>
    </style:style>
    <style:style style:name="P1092" style:parent-style-name="Standard" style:family="paragraph">
      <style:paragraph-properties fo:margin-left="0.875in" fo:text-indent="-0.375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Standard" style:family="paragraph">
      <style:paragraph-properties fo:text-align="center" fo:margin-left="-0.2958in" fo:margin-right="-0.5958in">
        <style:tab-stops/>
      </style:paragraph-properties>
    </style:style>
    <style:style style:name="T1098" style:parent-style-name="DefaultParagraphFont" style:family="text">
      <style:text-properties fo:font-weight="bold" style:font-weight-asian="bold"/>
    </style:style>
    <style:style style:name="P1099" style:parent-style-name="Standard" style:family="paragraph">
      <style:paragraph-properties fo:text-indent="0.25in"/>
    </style:style>
    <style:style style:name="P1100" style:parent-style-name="Standard" style:family="paragraph">
      <style:paragraph-properties fo:text-indent="0.25in"/>
    </style:style>
    <style:style style:name="P1101" style:parent-style-name="Standard" style:family="paragraph">
      <style:paragraph-properties fo:text-indent="0.25in"/>
    </style:style>
    <style:style style:name="P1102" style:parent-style-name="Standard" style:family="paragraph">
      <style:paragraph-properties fo:text-indent="0.5in"/>
      <style:text-properties fo:font-weight="bold" style:font-weight-asian="bold"/>
    </style:style>
    <style:style style:name="P1103" style:parent-style-name="Standard" style:family="paragraph">
      <style:paragraph-properties fo:margin-left="0.875in" fo:text-indent="-0.375in">
        <style:tab-stops/>
      </style:paragraph-properties>
    </style:style>
    <style:style style:name="T1104" style:parent-style-name="DefaultParagraphFont" style:family="text">
      <style:text-properties fo:font-weight="bold" style:font-weight-asian="bold"/>
    </style:style>
    <style:style style:name="P1105" style:parent-style-name="Standard" style:family="paragraph">
      <style:paragraph-properties fo:text-align="center"/>
      <style:text-properties fo:font-weight="bold" style:font-weight-asian="bold"/>
    </style:style>
    <style:style style:name="P1106" style:parent-style-name="Standard" style:family="paragraph">
      <style:paragraph-properties fo:text-align="center" fo:margin-left="-0.2958in" fo:margin-right="-0.5958in">
        <style:tab-stops/>
      </style:paragraph-properties>
    </style:style>
    <style:style style:name="T1107" style:parent-style-name="DefaultParagraphFont" style:family="text">
      <style:text-properties fo:font-weight="bold" style:font-weight-asian="bold"/>
    </style:style>
    <style:style style:name="P1108" style:parent-style-name="Standard" style:family="paragraph">
      <style:paragraph-properties fo:text-indent="0.25in"/>
    </style:style>
    <style:style style:name="P1109" style:parent-style-name="Standard" style:family="paragraph">
      <style:paragraph-properties fo:text-indent="0.25in"/>
    </style:style>
    <style:style style:name="P1110" style:parent-style-name="Standard" style:family="paragraph">
      <style:paragraph-properties fo:text-indent="0.25in"/>
    </style:style>
    <style:style style:name="P1111" style:parent-style-name="Standard" style:family="paragraph">
      <style:paragraph-properties fo:text-indent="0.25in"/>
    </style:style>
    <style:style style:name="P1112" style:parent-style-name="Standard" style:family="paragraph">
      <style:paragraph-properties fo:text-indent="0.25in"/>
    </style:style>
    <style:style style:name="P1113" style:parent-style-name="Standard" style:family="paragraph">
      <style:paragraph-properties fo:text-indent="0.25in"/>
    </style:style>
    <style:style style:name="P1114" style:parent-style-name="Standard" style:family="paragraph">
      <style:paragraph-properties fo:text-indent="0.25in"/>
    </style:style>
    <style:style style:name="P1115" style:parent-style-name="Standard" style:family="paragraph">
      <style:paragraph-properties fo:text-indent="0.25in"/>
    </style:style>
    <style:style style:name="P1116" style:parent-style-name="Standard" style:family="paragraph">
      <style:paragraph-properties fo:text-indent="0.25in"/>
    </style:style>
    <style:style style:name="P1117" style:parent-style-name="Standard" style:family="paragraph">
      <style:paragraph-properties fo:margin-right="-0.5958in"/>
    </style:style>
    <style:style style:name="P1118" style:parent-style-name="Standard" style:family="paragraph">
      <style:paragraph-properties fo:text-indent="0.5in"/>
    </style:style>
    <style:style style:name="T1119" style:parent-style-name="DefaultParagraphFont" style:family="text">
      <style:text-properties fo:font-weight="bold" style:font-weight-asian="bold"/>
    </style:style>
    <style:style style:name="P1120" style:parent-style-name="Standard" style:family="paragraph">
      <style:paragraph-properties fo:text-align="center" fo:margin-left="-0.2958in" fo:margin-right="-0.5958in">
        <style:tab-stops/>
      </style:paragraph-properties>
    </style:style>
    <style:style style:name="T1121" style:parent-style-name="DefaultParagraphFont" style:family="text">
      <style:text-properties fo:font-weight="bold" style:font-weight-asian="bold"/>
    </style:style>
    <style:style style:name="P1122" style:parent-style-name="Standard" style:family="paragraph">
      <style:paragraph-properties fo:text-indent="0.25in"/>
    </style:style>
    <style:style style:name="P1123" style:parent-style-name="Standard" style:family="paragraph">
      <style:paragraph-properties fo:text-indent="0.25in"/>
    </style:style>
    <style:style style:name="P1124" style:parent-style-name="Standard" style:family="paragraph">
      <style:paragraph-properties fo:text-indent="0.25in"/>
    </style:style>
    <style:style style:name="P1125" style:parent-style-name="Standard" style:family="paragraph">
      <style:paragraph-properties fo:text-indent="0.25in"/>
    </style:style>
    <style:style style:name="P1126" style:parent-style-name="Standard" style:family="paragraph">
      <style:paragraph-properties fo:margin-left="0in" fo:text-indent="0.5in">
        <style:tab-stops>
          <style:tab-stop style:type="left" style:position="0.75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style:text-underline-type="single" style:text-underline-style="solid" style:text-underline-width="auto" style:text-underline-mode="continuous"/>
    </style:style>
    <style:style style:name="P1130" style:parent-style-name="Standard" style:family="paragraph">
      <style:paragraph-properties fo:margin-left="0in" fo:text-indent="0.5in">
        <style:tab-stops>
          <style:tab-stop style:type="left" style:position="0.75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style:text-underline-type="single" style:text-underline-style="solid" style:text-underline-width="auto" style:text-underline-mode="continuous"/>
    </style:style>
    <style:style style:name="T1133" style:parent-style-name="DefaultParagraphFont" style:family="text">
      <style:text-properties style:text-underline-type="single" style:text-underline-style="solid" style:text-underline-width="auto" style:text-underline-mode="continuous"/>
    </style:style>
    <style:style style:name="P1134" style:parent-style-name="Standard" style:family="paragraph">
      <style:paragraph-properties fo:margin-left="0in" fo:text-indent="0.5in">
        <style:tab-stops>
          <style:tab-stop style:type="left" style:position="0.7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style:text-underline-type="single" style:text-underline-style="solid" style:text-underline-width="auto" style:text-underline-mode="continuous"/>
    </style:style>
    <style:style style:name="T1137" style:parent-style-name="DefaultParagraphFont" style:family="text">
      <style:text-properties style:text-underline-type="single" style:text-underline-style="solid" style:text-underline-width="auto" style:text-underline-mode="continuous"/>
    </style:style>
    <style:style style:name="T1138" style:parent-style-name="DefaultParagraphFont" style:family="text">
      <style:text-properties style:text-underline-type="single" style:text-underline-style="solid" style:text-underline-width="auto" style:text-underline-mode="continuous"/>
    </style:style>
    <style:style style:name="T1139" style:parent-style-name="DefaultParagraphFont" style:family="text">
      <style:text-properties style:text-underline-type="single" style:text-underline-style="solid" style:text-underline-width="auto" style:text-underline-mode="continuous"/>
    </style:style>
    <style:style style:name="P1140" style:parent-style-name="Standard" style:family="paragraph">
      <style:paragraph-properties fo:margin-left="0in" fo:text-indent="0.5in">
        <style:tab-stops>
          <style:tab-stop style:type="left" style:position="0.75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style:text-underline-type="single" style:text-underline-style="solid" style:text-underline-width="auto" style:text-underline-mode="continuous"/>
    </style:style>
    <style:style style:name="T1143" style:parent-style-name="DefaultParagraphFont" style:family="text">
      <style:text-properties style:text-underline-type="single" style:text-underline-style="solid" style:text-underline-width="auto" style:text-underline-mode="continuous"/>
    </style:style>
    <style:style style:name="P1144" style:parent-style-name="Standard" style:family="paragraph">
      <style:paragraph-properties fo:margin-left="0in" fo:text-indent="0.5in">
        <style:tab-stops>
          <style:tab-stop style:type="left" style:position="0.75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style:text-underline-type="single" style:text-underline-style="solid" style:text-underline-width="auto" style:text-underline-mode="continuous"/>
    </style:style>
    <style:style style:name="T1147" style:parent-style-name="DefaultParagraphFont" style:family="text">
      <style:text-properties style:text-underline-type="single" style:text-underline-style="solid" style:text-underline-width="auto" style:text-underline-mode="continuous"/>
    </style:style>
    <style:style style:name="T1148" style:parent-style-name="DefaultParagraphFont" style:family="text">
      <style:text-properties style:text-underline-type="single" style:text-underline-style="solid" style:text-underline-width="auto" style:text-underline-mode="continuous"/>
    </style:style>
    <style:style style:name="P1149" style:parent-style-name="Standard" style:family="paragraph">
      <style:paragraph-properties fo:margin-left="0.5in">
        <style:tab-stops>
          <style:tab-stop style:type="left" style:position="0.75in"/>
        </style:tab-stops>
      </style:paragraph-properties>
      <style:text-properties fo:font-weight="bold" style:font-weight-asian="bold" fo:font-size="5pt" style:font-size-asian="5pt" style:font-size-complex="5pt"/>
    </style:style>
    <style:style style:name="P1150" style:parent-style-name="Standard" style:family="paragraph">
      <style:paragraph-properties fo:text-indent="0.25in">
        <style:tab-stops>
          <style:tab-stop style:type="left" style:position="0.75in"/>
        </style:tab-stops>
      </style:paragraph-properties>
    </style:style>
    <style:style style:name="P1151" style:parent-style-name="Standard" style:family="paragraph">
      <style:paragraph-properties fo:margin-left="0.5in">
        <style:tab-stops/>
      </style:paragraph-properties>
    </style:style>
    <style:style style:name="P1152" style:parent-style-name="Standard" style:family="paragraph">
      <style:paragraph-properties fo:text-align="center" fo:margin-left="-0.2958in" fo:margin-right="-0.5958in">
        <style:tab-stops/>
      </style:paragraph-properties>
    </style:style>
    <style:style style:name="T1153" style:parent-style-name="DefaultParagraphFont" style:family="text">
      <style:text-properties fo:font-weight="bold" style:font-weight-asian="bold"/>
    </style:style>
    <style:style style:name="P1154" style:parent-style-name="Standard" style:family="paragraph">
      <style:paragraph-properties fo:text-indent="0.5in"/>
    </style:style>
    <style:style style:name="P1155" style:parent-style-name="rvps1" style:family="paragraph">
      <style:paragraph-properties fo:margin-top="0in" fo:margin-bottom="0in"/>
    </style:style>
    <style:style style:name="P1156" style:parent-style-name="rvps1" style:family="paragraph">
      <style:paragraph-properties fo:margin-top="0in" fo:margin-bottom="0in"/>
    </style:style>
    <style:style style:name="P1157" style:parent-style-name="rvps1" style:family="paragraph">
      <style:paragraph-properties fo:margin-top="0in" fo:margin-bottom="0in"/>
    </style:style>
    <style:style style:name="P1158" style:parent-style-name="rvps1" style:family="paragraph">
      <style:paragraph-properties fo:text-align="center" fo:margin-top="0in" fo:margin-bottom="0in"/>
    </style:style>
    <style:style style:name="P1159" style:parent-style-name="rvps1" style:family="paragraph">
      <style:paragraph-properties fo:margin-top="0in" fo:margin-bottom="0in"/>
    </style:style>
    <style:style style:name="P1160" style:parent-style-name="rvps1" style:family="paragraph">
      <style:paragraph-properties fo:margin-top="0in" fo:margin-bottom="0in" fo:margin-left="5in">
        <style:tab-stops/>
      </style:paragraph-properties>
    </style:style>
    <style:style style:name="P1161" style:parent-style-name="Standard" style:family="paragraph">
      <style:paragraph-properties fo:margin-left="2in" fo:text-indent="0.5in">
        <style:tab-stops/>
      </style:paragraph-properties>
    </style:style>
  </office:automatic-styles>
  <office:body>
    <office:text text:use-soft-page-breaks="true">
      <text:p text:style-name="P1"><text:s/>На основу члана 138. став 2. Закона о спорту („Службени гласник РС”, број 10/16), члана 46. Закона о локалној самоуправи („Службени гласник РС“, бр 129/07 и 83/14),<text:s/>члана<text:s/>67.<text:s/>Статута општине Топола („Сл. гласник<text:s/>СО<text:s/>Топола“, бр. 2/19), члана 17. Одлуке о Општинском већу Општине Топола („Сл. гласник СО Топола“, бр. 3/19 и 5/19-испр.) и члана 31. Пословника о раду Општинског већа Општине Топола („Сл. гласник СО Топола“,<text:s/>бр. 5/19) <text:s/></text:p>
      <text:p text:style-name="P3">Општинско веће Општине Топола на седници одржаној дана 23.4.2021. .године, донело је</text:p>
      <text:p text:style-name="Standard"/>
      <text:p text:style-name="P4">ПРАВИЛНИК</text:p>
      <text:p text:style-name="P5"><text:span text:style-name="T6">О ОДОБРАВАЊУ И ФИНАНСИРАЊУ ПРОГРАМА КОЈИМА СЕ ЗАДОВОЉАВАЈУ ПОТРЕБЕ И ИНТЕРЕСИ ГРАЂАНА У ОБЛАСТИ СПОРТА У</text:span></text:p>
      <text:p text:style-name="P7"><text:span text:style-name="T8">ОПШТИНИ ТОПОЛА</text:span></text:p>
      <text:p text:style-name="P9"/>
      <text:p text:style-name="Standard"/>
      <text:list text:style-name="WW8Num36">
        <text:list-item text:start-value="1">
          <text:p text:style-name="P10">УВОДНЕ ОДРЕДБЕ</text:p>
        </text:list-item>
      </text:list>
      <text:p text:style-name="Standard"/>
      <text:p text:style-name="P11"><text:span text:style-name="T12">Члан 1</text:span></text:p>
      <text:p text:style-name="P13">Овим правилником прописују се услови, критеријуми и начин и поступак одобравања програма, односно пројекта којима се задовољавају потребе и интереси грађана <text:s/>у области спорта и доделе средстава, изглед и садржина предлога програма, односно пројекта и документације која се уз предлог подноси, садржина и изглед извештаја о реализацији програма, начин и поступак контроле реализације одобрених програма, односно пројекта и начин јавног објављивања података о предложеним програмима, односно пројектима за финансирање.</text:p>
      <text:p text:style-name="P14">Одредбе Закона о спорту (у даљем тексту: Закона) и<text:s/><text:span text:style-name="T15">Правилника<text:s/></text:span>о одобравању и финансирању програма којима се остварује општи интерес у области спорта („Службени гласник РС”, број 64/16) које се односе на услове, критеријуме и начин одобрења програма и<text:s/>пројеката, односно финансирање делатности којима се остварује општи интерес у области спорта, закључење уговора, подношење извештаја, контролу реализације и обавезу враћања добијених средстава, сходно се примењују и на програме, односно делатности којима се задовољавају потребе и интереси грађана у области спорта у општини Топола.</text:p>
      <text:p text:style-name="Standard"/>
      <text:p text:style-name="P16"><text:span text:style-name="T17">Члан 2</text:span></text:p>
      <text:p text:style-name="P18">Потребе и интереси грађана из члана 137. став 1. Закона остварују<text:s/>се кроз финансирање или суфинансирање програма и пројеката (у даљем тексту: програм) из средстава буџета<text:s/>општине Топола, у складу са законом, и то:</text:p>
      <text:list text:style-name="WW8Num34">
        <text:list-item text:start-value="1">
          <text:p text:style-name="P19">за тач. 1), 2), 3), 5), 6), 8), 10), 12), 13), 14) и 16) на годишњем нивоу (у даљем тексту:<text:s/><text:span text:style-name="T20">годишњи програм</text:span>);</text:p>
        </text:list-item>
        <text:list-item>
          <text:p text:style-name="P21">за тач. 4), 9), 11) и 15) по<text:s/><text:span text:style-name="T22">јавном позиву</text:span><text:s/>(у даљем тексту:<text:s/><text:span text:style-name="T23">посебни програм</text:span>).</text:p>
        </text:list-item>
      </text:list>
      <text:p text:style-name="P24">Потребе и интереси грађана из члана 137. став 1. тачка 7) Закона (делатност и програми организација у области спорта чији је оснивач општина Топола) остварују<text:s/>се у складу са законoм.</text:p>
      <text:p text:style-name="P25">Организације у области спорта са седиштем на територији општине Топола које су од посебног значаја<text:s/>за општину из члана 137. став 1. тачка 8) Закона у предлогу свог годишњег програма наводе и активности којима се задовољавају потребе и интереси грађана у области спорта за које се,<text:s/>сагласно Закону,<text:s/>подносе<text:s/>посебни програми и не могу да конкуришу по јавном позиву.</text:p>
      <text:p text:style-name="P26">Општинско веће може да утврди у јавном позиву за достављање предлога посебних програма пројектне, односно програмске задатке за подношење програма.</text:p>
      <text:p text:style-name="P27">Општинско веће утврђује које су организације у области спорта из члана 137. става 1. тачка 8) Закона<text:s/><text:span text:style-name="T28">од посебног значаја за општину<text:s/></text:span>Топола сходном применом критеријума прописаних чланом 120. став 3. Закона и<text:s/><text:span text:style-name="T29">на основу категоризације организација у области спорта у општини</text:span><text:s/>и<text:s/><text:span text:style-name="T30">Програма развоја спорта у општини Топола.</text:span></text:p>
      <text:p text:style-name="P31">За задовољавање потреба и<text:s/>интереса грађана из става 1. овог члана општина Топола<text:s/><text:span text:style-name="T32">обезбеђуј</text:span><text:span text:style-name="T33">е</text:span><text:span text:style-name="T34"><text:s/>у свом буџету одговарајућа средства</text:span>, уз поштовање приоритета утврђених Законом.</text:p>
      <text:p text:style-name="Standard"/>
      <text:p text:style-name="P35">II. КРИТЕРИЈУМИ ОДОБРАВАЊА ПРОГРАМА И ДОДЕЛЕ СРЕДСТАВА</text:p>
      <text:p text:style-name="Standard"/>
      <text:p text:style-name="P36"><text:span text:style-name="T37">Члан 3</text:span></text:p>
      <text:p text:style-name="P38">Програми којима се задовољавају потребе и интереси грађана у области спорта (у даљем тексту:<text:s/>програми) могу бити одобрени уколико испуњавају критеријуме у погледу:</text:p>
      <text:list text:style-name="WW8Num26">
        <text:list-item text:start-value="1">
          <text:p text:style-name="P39">предлагача програма;</text:p>
        </text:list-item>
        <text:list-item>
          <text:p text:style-name="P40">носиоца програма;</text:p>
        </text:list-item>
        <text:list-item>
          <text:p text:style-name="P41">садржине и квалитета програма;</text:p>
        </text:list-item>
        <text:list-item>
          <text:p text:style-name="P42">финансирања програма.</text:p>
        </text:list-item>
      </text:list>
      <text:p text:style-name="P43"/>
      <text:list text:style-name="WW8Num18">
        <text:list-item text:start-value="1">
          <text:p text:style-name="P44">Предлагач програма</text:p>
        </text:list-item>
      </text:list>
      <text:p text:style-name="P45"/>
      <text:p text:style-name="P46"><text:span text:style-name="T47">Члан 4</text:span></text:p>
      <text:p text:style-name="P48"><text:span text:style-name="T49">Предлоге<text:s/></text:span><text:span text:style-name="T50">годишњих</text:span><text:s/>и<text:s/><text:span text:style-name="T51">посебних</text:span><text:s/><text:span text:style-name="T52">програма</text:span>, у складу са Законом, подносе следеће организације:</text:p>
      <text:list text:style-name="WW8Num25">
        <text:list-item text:start-value="1">
          <text:p text:style-name="P53"><text:span text:style-name="T54">надлежни територијални спортски савез општине Топола</text:span><text:s/>–<text:s/><text:span text:style-name="T55">предлог свог годишњег програма</text:span><text:s/>и<text:s/><text:span text:style-name="T56">годишњих програма организација у области спорта са седиштем на територији општине Топол</text:span><text:span text:style-name="T57">а</text:span><text:s/>из члана 137. став 1. тач. 1), 2), 3), 5), 6), 8), 10), 12), 13), 14) и 16) Закона, ако овим правилником није другачије утврђено;</text:p>
        </text:list-item>
        <text:list-item>
          <text:p text:style-name="P58"><text:span text:style-name="T59">организације у области спорта са седиштем на територији општине Топола</text:span><text:s/>–<text:s/><text:span text:style-name="T60">предлог свог посебног програма</text:span><text:s/>из члана 137. став 1. тач. 4), 9), 11) и 15) Закона, ако овим правилником није другачије утврђено.</text:p>
        </text:list-item>
      </text:list>
      <text:p text:style-name="P61">Предлози годишњих и посебних програма из става 1. овог члана могу садржати активности организација у области спорта које су чланови носиоца програма. Организације у области спорта могу своје активности реализовати и као део програма Спортског савеза општине Топола, спортског друштва или општинског гранског спортског савеза, односно спортског савеза за област спорта, осим програма учешћа у спортским такмичењима.</text:p>
      <text:p text:style-name="P62"><text:span text:style-name="T63">Спортски савез опш</text:span><text:span text:style-name="T64">тине Топола</text:span><text:s/><text:span text:style-name="T65">предлоге годишњих програма</text:span><text:s/>из става 1. тачка 1) овог члана организација у области спорта са седиштем на територији општине Топола<text:s/><text:span text:style-name="T66">подноси у име тих организација</text:span>.</text:p>
      <text:p text:style-name="P67"><text:span text:style-name="T68">Предлог годишњег програма изградње, опремања и одржавања спортског објекта<text:s/></text:span>на подручју општине Топола из члана 137. став 1. тачка 2) Закона,<text:s/><text:span text:style-name="T69">укључујући и школски спортски објек</text:span><text:span text:style-name="T70">а</text:span><text:span text:style-name="T71">т</text:span>, може се поднети<text:s/><text:span text:style-name="T72">само од стране власника, односно корисника земљишта или спортског објекта уз сагласност власника земљишта, односно спортског објекта.</text:span></text:p>
      <text:p text:style-name="P73"><text:span text:style-name="T74">Предлог<text:s/></text:span><text:span text:style-name="T75">годишњег програма стипендирања</text:span><text:s/>за спортско усавршавање категорисаних спортиста, посебно перспективних спортиста из члана 137. став 1. тачка 10) Закона може се поднети<text:s/><text:span text:style-name="T76">само од стране организације у области спорта чији је спортиста члан</text:span>.</text:p>
      <text:p text:style-name="P77">Предлози годишњих и<text:s/>посебних програма састоје се из једне или више програмских целина, а<text:s/><text:span text:style-name="T78">подносе се<text:s/></text:span><text:span text:style-name="T79">одвојено</text:span><text:span text:style-name="T80"><text:s/>за сваку од области из члана 137. став 1. Закона</text:span>.</text:p>
      <text:p text:style-name="P81">Предлог годишњег програма Спортског савеза општине Топола садржи као посебну програмску целину активности потребне за<text:s/>остваривање надлежности утврђених Законом и овим правилником.</text:p>
      <text:p text:style-name="P82">Предлагач програма којим се обезбеђује задовољавање потреба и интереса грађана у области спорта<text:s/><text:span text:style-name="T83">не може</text:span><text:s/>предлогом програма да обухвати<text:s/><text:span text:style-name="T84">активности које се већ финансирају средствима буџета аутономне покрајине или Републике Србије</text:span>.</text:p>
      <text:p text:style-name="P85">Под надлежним територијалним спортским савезом општине Топола сматра се,<text:s/>у складу са чланом 138. став 6. Закона,<text:s/>онај спортски <text:s/>савез са седиштем на територији општине који је учлањен у Спортски савез Србије.</text:p>
      <text:p text:style-name="P86">Спортски савез Србије привремено остварује надлежности територијалног спортског савеза општине Топола ако на територији општине није образован територијални спортски савез или<text:s/><text:soft-page-break/>он не функционише у складу са Законом, у складу са решењем Министарства омладине и спорта из члана 102. став 5. Закона.</text:p>
      <text:p text:style-name="P87">Уколико на територији општине Топола не постоји регистрован територијални спортски савез а није донето решење Министарства омладине и спорта из члана 102. став 5. Закона, предлоге својих годишњих програма подносе непосредно организације у области спорта носиоци програма.</text:p>
      <text:p text:style-name="P88">У односу на програме везане за организоване<text:s/><text:span text:style-name="T89">ваннаставне спортске активности ученика</text:span><text:s/>кроз<text:s/><text:span text:style-name="T90">школске спортске секције</text:span>,<text:s/><text:span text:style-name="T91">школс</text:span><text:span text:style-name="T92">ка спортска удружења и екипе</text:span>,<text:s/><text:span text:style-name="T93">организовано физичко васпитање деце предшколског узраста кроз игру и спортске активности</text:span>, као и у односу на<text:s/><text:span text:style-name="T94">обављање стручног рада у спорту</text:span><text:span text:style-name="T95">,<text:s/></text:span><text:span text:style-name="T96">предшколске установе</text:span><text:span text:style-name="T97"><text:s/>и<text:s/></text:span><text:span text:style-name="T98">школе</text:span><text:s/><text:span text:style-name="T99">имају статус организација у области спорта</text:span>, у складу са<text:s/>Законом.</text:p>
      <text:p text:style-name="P100"/>
      <text:p text:style-name="P101">2. Носилац програма</text:p>
      <text:p text:style-name="Standard"/>
      <text:p text:style-name="P102"><text:span text:style-name="T103">Члан 5</text:span></text:p>
      <text:p text:style-name="P104">Носилац програма<text:s/><text:span text:style-name="T105">мора</text:span>:</text:p>
      <text:list text:style-name="WW8Num40">
        <text:list-item text:start-value="1">
          <text:p text:style-name="P106">да буде регистрован у складу са<text:s/>Законом;</text:p>
        </text:list-item>
        <text:list-item>
          <text:p text:style-name="P107">да буде уписан у националну евиденцију у складу са Законом;</text:p>
        </text:list-item>
        <text:list-item>
          <text:p text:style-name="P108">да искључиво или претежно послује на недобитној основи, ако<text:s/>Законом није друкчије<text:s/>одређено;</text:p>
        </text:list-item>
        <text:list-item>
          <text:p text:style-name="P109"><text:s/>да има седиште на територији општине Топола, ако<text:s/>Законом или овим правилником није другачије утврђено;</text:p>
        </text:list-item>
        <text:list-item>
          <text:p text:style-name="P110"><text:s/>да је директно одговоран за припрему и извођење програма;</text:p>
        </text:list-item>
        <text:list-item>
          <text:p text:style-name="P111"><text:s/>да је претходно обављао делатност најмање годину дана;</text:p>
        </text:list-item>
        <text:list-item>
          <text:p text:style-name="P112"><text:s/>да испуњава, у складу са Законом, прописане услове за обављање спортских активности и делатности;</text:p>
        </text:list-item>
        <text:list-item>
          <text:p text:style-name="P113">да је са успехом реализовао одобрени програм, уколико је био носилац програма ранијих година;</text:p>
        </text:list-item>
        <text:list-item>
          <text:p text:style-name="P114">да располаже капацитетима за реализацију програма;</text:p>
        </text:list-item>
        <text:list-item>
          <text:p text:style-name="P115">да буде члан одговарајућег надлежног националног гранског спортског савеза.</text:p>
        </text:list-item>
      </text:list>
      <text:p text:style-name="P116">Носилац програма<text:s/><text:span text:style-name="T117">не може</text:span><text:s/>да:</text:p>
      <text:list text:style-name="WW8Num37">
        <text:list-item text:start-value="1">
          <text:p text:style-name="P118">буде у поступку ликвидације, стечаја и под привременом забраном обављања делатности;</text:p>
        </text:list-item>
        <text:list-item>
          <text:p text:style-name="P119">има блокаду пословног рачуна у тренутку закључења уговора о реализацији програма и пребацивања (уплате) буџетских средстава на пословни рачун, пореске дугове или дугове према организацијама социјалног осигурања;</text:p>
        </text:list-item>
        <text:list-item>
          <text:p text:style-name="P120">буде у последње две године правноснажном одлуком кажњен за прекршај или привредни преступ у вези са својим финансијским пословањем,<text:s/>коришћењем имовине, раду са децом и спречавањем негативних појава у спорту.</text:p>
        </text:list-item>
      </text:list>
      <text:p text:style-name="P121">Носилац програма из члана 137. став 3. Закона који се састоји у организовању великог међународног спортског такмичења из члана 163. Закона може да буде организација у<text:s/>области спорта која<text:s/>има сагласност прибављену,<text:s/>у складу са Законом,<text:s/>за организовање тог такмичења, односно организација у области спорта која је наменски и привремено основана за техничку организацију међународног спортског такмичења организација у области<text:s/>спорта која има сагласност за организовање великог међународног спортског такмичења.</text:p>
      <text:p text:style-name="P122"/>
      <text:p text:style-name="P123"><text:span text:style-name="T124">Члан 6</text:span></text:p>
      <text:p text:style-name="P125">Носиоцу<text:span text:style-name="T126"><text:s/>програма<text:s/></text:span><text:span text:style-name="T127">неће се одобрити програм</text:span><text:span text:style-name="T128"><text:s/>у поступку доделе средстава, ако је:</text:span></text:p>
      <text:list text:style-name="WW8Num22">
        <text:list-item text:start-value="1">
          <text:p text:style-name="P129"><text:s/>био у конфликту интереса;</text:p>
        </text:list-item>
        <text:list-item>
          <text:p text:style-name="P130">намерно или с крајњом непажњом лажно приказао податке<text:s/>тражене у обрасцима за подношење програма или ако је пропустио да да све потребне информације;</text:p>
        </text:list-item>
        <text:list-item>
          <text:p text:style-name="P131"><text:span text:style-name="T132">покушао да дође до поверљивих информација или да утиче на Стручну комисију из члана 22. став 1. овог правилника или на надлежне органе општине Топола током евалу</text:span><text:span text:style-name="T133">ационог периода или неког претходног поступка доделе средстава.</text:span></text:p>
        </text:list-item>
      </text:list>
      <text:p text:style-name="P134">Носилац програма<text:s/><text:span text:style-name="T135">не може добијати средства</text:span><text:s/>из буџета општине Топола за реализацију својих програма<text:s/><text:span text:style-name="T136">две године</text:span><text:s/>од дана када је утврђено да је у потпуности<text:s/><text:span text:style-name="T137">ненаменски употребио одобрена средства</text:span><text:s/>за реализацију програма или<text:s/><text:span text:style-name="T138">својим пропустом није постигао у битном делу планиране ефекте програма</text:span>.</text:p>
      <text:p text:style-name="P139">Носиоцу програма<text:s/><text:span text:style-name="T140">не могу бити одобрена средстава</text:span><text:s/><text:span text:style-name="T141">за реализацију новог програм</text:span>а<text:s/><text:span text:style-name="T142">пре него што поднесе извештај о остваривању и реализацији одобреног програма</text:span><text:s/>у складу са чланом 34. став 8. овог правилника.</text:p>
      <text:p text:style-name="Standard"/>
      <text:p text:style-name="P143"><text:span text:style-name="T144">Члан 7</text:span></text:p>
      <text:p text:style-name="P145">Организације у области спорта могу да подносе предлоге програма<text:span text:style-name="T146"><text:s/>самостално<text:s/></text:span>или<text:span text:style-name="T147"><text:s/>удружене са другим организацијама</text:span>.</text:p>
      <text:p text:style-name="P148">Организације које учествују у реализацији програма као<text:s/><text:span text:style-name="T149">партнери</text:span>, и њихови трошкови прихватају се<text:s/><text:span text:style-name="T150">ако испуњавају исте услове који се примењују за носиоца програма</text:span>.</text:p>
      <text:p text:style-name="P151">Изјава о партнерству даје се на<text:s/><text:span text:style-name="T152">Обрасцу 11</text:span>, који је одштампан уз овај правилник и чини његов саставни део.</text:p>
      <text:p text:style-name="P153">У случају партнерских програма,<text:s/><text:span text:style-name="T154">само једна организација биће одговорна<text:s/></text:span><text:span text:style-name="T155">за управљање одобреним финансијским средствима<text:s/></text:span><text:span text:style-name="T156">свих</text:span><text:s/>партнерских организација на програму, тако да мора имати унутрашњу организацију која ће омогућити такво финансијско пословање.</text:p>
      <text:p text:style-name="P157"/>
      <text:p text:style-name="P158">3. Садржина и квалитет програма</text:p>
      <text:p text:style-name="Standard"/>
      <text:p text:style-name="P159"><text:span text:style-name="T160">Члан 8</text:span></text:p>
      <text:p text:style-name="P161">Предлог програма мора да<text:s/>испуњава следеће критеријуме:</text:p>
      <text:list text:style-name="WW8Num8">
        <text:list-item text:start-value="1">
          <text:p text:style-name="P162">да доприноси задовољавању потреба и интереса грађана у области спорта утврђених Законом;</text:p>
        </text:list-item>
        <text:list-item>
          <text:p text:style-name="P163">да је у складу са Законом, Националном стратегијом развоја спорта у Републици Србији и Програмом развоја спорта у општини Топола;</text:p>
        </text:list-item>
        <text:list-item>
          <text:p text:style-name="P164">да је у<text:s/>складу са четворогодишњим програмом развоја надлежног националног спортског савеза;</text:p>
        </text:list-item>
        <text:list-item>
          <text:p text:style-name="P165">да је у складу са спортским правилима надлежног националног спортског савеза;</text:p>
        </text:list-item>
        <text:list-item>
          <text:p text:style-name="P166">да је у складу са условима, критеријумима и циљевима наведеним у јавном позиву, код посебних<text:s/>програма;</text:p>
        </text:list-item>
        <text:list-item>
          <text:p text:style-name="P167">да се реализује на територији општине Топола, односно у Републици Србији, осим програма припрема и учешћа на међународним спортским такмичењима;</text:p>
        </text:list-item>
        <text:list-item>
          <text:p text:style-name="P168">да је у складу са принципима утврђеним у документима међународних организација чија је чланица Република Србија;</text:p>
        </text:list-item>
        <text:list-item>
          <text:p text:style-name="P169">да има значајан и дуготрајан утицај на развој спорта на територији општине Топола;</text:p>
        </text:list-item>
        <text:list-item>
          <text:p text:style-name="P170">да ће се реализовати у текућој години;</text:p>
        </text:list-item>
        <text:list-item>
          <text:p text:style-name="P171">да предвиђа ангажовање одговарајућег броја учесника у програму и потребне ресурсе за реализацију програма и да не постоји<text:s/>никаква сумња у могућност реализовања програма;</text:p>
        </text:list-item>
        <text:list-item>
          <text:p text:style-name="P172">да је, по правилу, предвиђено фазно финансирање програма.</text:p>
        </text:list-item>
      </text:list>
      <text:p text:style-name="P173">Под граном, односно облашћу спорта,<text:s/>у смислу овог правилника,<text:s/>сматра се грана спорта утврђена актом министра надлежног за спорт из члана 120. став 2.<text:s/>тачка 2) Закона.</text:p>
      <text:p text:style-name="P174">Под надлежним националним спортским савезом,<text:s/>у смислу овог правилника,<text:s/>сматра се национални спортски савез утврђен актом министра надлежног за спорт из члана 120. став 2. тачка 1) Закона.</text:p>
      <text:p text:style-name="P175">При одобравању<text:s/><text:span text:style-name="T176">програма изградње, опремања и<text:s/></text:span><text:span text:style-name="T177">одржавања спортских<text:s/></text:span><text:span text:style-name="T178">објеката</text:span><text:s/><text:span text:style-name="T179">приоритет имају програми</text:span><text:s/>који се односе на<text:s/><text:span text:style-name="T180">спортске објекте са већом категоријом у складу<text:s/></text:span><text:soft-page-break/><text:span text:style-name="T181">са Националном категоризацијом спортских објеката</text:span>, спортски објекти којима се<text:s/><text:span text:style-name="T182">обезбеђује унапређење школског</text:span><text:s/>спорта и спортски објекти којима<text:s/><text:span text:style-name="T183">се повећава бављење грађана спортом, посебно деце, омладине, жена и особа са инвалидитетом.</text:span></text:p>
      <text:p text:style-name="P184"/>
      <text:p text:style-name="P185"><text:span text:style-name="T186">Члан 9</text:span></text:p>
      <text:p text:style-name="P187">Садржина и квалитет програма морају<text:s/>бити такви<text:s/>да обезбеде<text:s/>успех програма, узимајући у обзир факторе које носилац програма може контролисати и факторе<text:s/>(ситуације, догађаји, услови, одлуке) који су неопходни за успех програма али су у приличној мери или у потпуности изван контроле носиоца програма.</text:p>
      <text:p text:style-name="P188">Спортисти, спортски стручњаци и друга лица ангажована на реализацији програма морају испуњавати услове за обављање спортских активности и спортских делатности утврђене Законом, а њихово ангажовање се мора вршити у складу са Законом.</text:p>
      <text:p text:style-name="P189">При планирању, изради и управљању програмским циклусом носилац програма треба да примењује усвојене међународне стандарде за управљање програмима, а<text:s/><text:span text:style-name="T190">ако је буџет програма већи од 5 милиона динара</text:span><text:s/>обавезно је коришћење и<text:s/><text:span text:style-name="T191">Матрице логичког оквира</text:span><text:s/>и<text:s/><text:span text:style-name="T192">SWOT анализе</text:span>.</text:p>
      <text:p text:style-name="P193"/>
      <text:p text:style-name="P194">4. Финансирање програма</text:p>
      <text:p text:style-name="P195"/>
      <text:p text:style-name="P196"><text:span text:style-name="T197">Члан 10</text:span></text:p>
      <text:p text:style-name="P198">Програми се финансирају, у целини или делимично и у висини и под условима који обезбеђују да<text:s/>се уз најмањи утрошак средстава из буџета јединице локалне самоуправе постигну намеравани резултати.</text:p>
      <text:p text:style-name="P199">Програми се финансирају<text:s/><text:span text:style-name="T200">једнократно<text:s/></text:span>или<text:s/><text:span text:style-name="T201">у ратама</text:span>, у зависности од временског периода за реализацију програма.</text:p>
      <text:p text:style-name="P202">Потребе грађана из члана 137. став 1.<text:s/>тач. 1), 2) и 6) Закона<text:s/><text:span text:style-name="T203">имају приоритет</text:span><text:span text:style-name="T204"><text:s/></text:span><text:span text:style-name="T205">при избору програма којим се задовољавају потребе грађана у области спорта у општини Топола</text:span>, односно<text:s/><text:span text:style-name="T206">други програми могу бити одобрени тек након што се задовоље потребе грађана из члана 137. став 1. тач. 1), 2) и 6)<text:s/></text:span><text:span text:style-name="T207">Закона</text:span>.</text:p>
      <text:p text:style-name="P208"/>
      <text:p text:style-name="P209"><text:span text:style-name="T210">Члан 11</text:span></text:p>
      <text:p text:style-name="P211">Финансијски план (буџет) програма предвиђен предлогом програма треба да буде:</text:p>
      <text:list text:style-name="WW8Num29">
        <text:list-item text:start-value="1">
          <text:p text:style-name="P212">остварив и објективан – да су планирани реални износи по свим изворима средстава и врстама трошкова;</text:p>
        </text:list-item>
        <text:list-item>
          <text:p text:style-name="P213">обухватан – да садржи све трошкове програма из свих извора<text:s/>финансирања;</text:p>
        </text:list-item>
        <text:list-item>
          <text:p text:style-name="P214">структуриран – да је тако формулисан да у потпуности прати захтеве прописаног обрасца за израду програма;</text:p>
        </text:list-item>
        <text:list-item>
          <text:p text:style-name="P215">уравнотежен – у односу на планиране трошкове;</text:p>
        </text:list-item>
        <text:list-item>
          <text:p text:style-name="P216">тачан <text:s/>и реалан – по свим врстама трошкова.</text:p>
        </text:list-item>
      </text:list>
      <text:p text:style-name="P217"/>
      <text:p text:style-name="P218"><text:span text:style-name="T219">Члан 12</text:span></text:p>
      <text:p text:style-name="P220">Финансијски план за<text:s/>реализацију програма састоји се из непосредних трошкова реализације програма у вези<text:s/>са<text:s/><text:span text:style-name="T221">зарада</text:span><text:span text:style-name="T222">ма</text:span><text:span text:style-name="T223"><text:s/>и хонорар</text:span><text:span text:style-name="T224">им</text:span><text:span text:style-name="T225">а</text:span><text:s/>лица ангажованих на непосредној реализацији програма,<text:s/><text:span text:style-name="T226">материјалних трошкова</text:span><text:s/>и<text:s/><text:span text:style-name="T227">административних трошкова</text:span><text:s/>реализације програма (<text:span text:style-name="T228">оправдани директни тр</text:span><text:span text:style-name="T229">ошкови</text:span>) и<text:s/><text:span text:style-name="T230">додатних оправданих трошкова носиоца програма</text:span><text:s/>(<text:span text:style-name="T231">оправдани индиректни трошкови</text:span>) који не могу бити већи од<text:s/><text:span text:style-name="T232">15%</text:span><text:s/>од оправданих директних трошкова.</text:p>
      <text:p text:style-name="P233">Оправдани директни трошкови морају бити неопходни за реализацију програма, стварни, детаљни и лако проверљиви.</text:p>
      <text:p text:style-name="P234">Оправдани индиректни трошкови су прихватљиви ако не обухватају трошкове који су финансијским планом програма намењени непосредној реализацији неког дела програма.</text:p>
      <text:soft-page-break/>
      <text:p text:style-name="P235"><text:span text:style-name="T236">Индиректни трошкови нису прихватљиви</text:span><text:s/>ако је носилац програма<text:s/><text:span text:style-name="T237">добио из буџета општине Т</text:span><text:span text:style-name="T238">опола за свој рад одговарајућа средства по другом основу</text:span>.</text:p>
      <text:p text:style-name="P239"/>
      <text:p text:style-name="P240">Трошкови из става 1. овог члана признају се по основу:</text:p>
      <text:list text:style-name="WW8Num7">
        <text:list-item text:start-value="1">
          <text:p text:style-name="P241">за зараду запослених лица на реализацији програма –<text:s/><text:span text:style-name="T242">до висине две просечне бруто зараде у Републици Србиј</text:span><text:span text:style-name="T243">и</text:span><text:span text:style-name="T244"><text:s/>за претходну годину, према подацима</text:span><text:span text:style-name="T245"><text:s/>органа надлежног за послове статистике, обрачунато на месечном нивоу</text:span>;</text:p>
        </text:list-item>
        <text:list-item>
          <text:p text:style-name="P246">за хонораре лица која учествују у реализацији одређене програмске целине програма –<text:s/><text:span text:style-name="T247">до висине две просечне бруто зараде у Републици Србији за претходну годину, према подацима органа над</text:span><text:span text:style-name="T248">лежног за послове статистике, обрачунато на месечном нивоу за једну програмску целину</text:span>;</text:p>
        </text:list-item>
        <text:list-item>
          <text:p text:style-name="P249">за трошкове путовања у земљи (смештаја, исхране, превоза, дневнице и остали трошкови у вези<text:s/>с<text:s/>путовањем) и иностранству (смештаја, исхране, превоза, дневнице, прибављања<text:s/>путних исправа, вакцинације и лекарских прегледа и остали трошкови у вези<text:s/>с<text:s/>путовањем) ради обављања програмских активности лица која учествују у реализацији програма –<text:s/><text:span text:style-name="T250">до висине трошкова признатих у складу са прописима који важе за државне<text:s/></text:span><text:span text:style-name="T251">службенике и намештенике и под условом да су уговорени у складу са законом</text:span>, с тим да се, изузетно, могу признати и трошкови услуге обезбеђења исхране спортиста ван уговорених услуга под условом да се исхрана на припремама или такмичењима услед објективних<text:s/>околности не може реализовати у целости или делимично у оквиру уговорених услуга (бонови на регатним стазама, стрелиштима и сл.);</text:p>
        </text:list-item>
        <text:list-item>
          <text:p text:style-name="P252">за трошкове куповине опреме и плаћања других услуга – под условом да су неопходни за реализацију програма и<text:s/><text:span text:style-name="T253">да су у складу са<text:s/></text:span><text:span text:style-name="T254">тржишним ценама</text:span>, односно да су<text:s/><text:span text:style-name="T255">уговорени у складу са законом којим се уређују јавне набавке</text:span>.</text:p>
        </text:list-item>
      </text:list>
      <text:p text:style-name="P256"><text:span text:style-name="T257">Лица која су запослена код носиоца програма</text:span><text:s/>и ангажована као учесници у програму<text:s/><text:span text:style-name="T258">не могу</text:span><text:s/>поред зараде добијати и хонорар за учешће у програму.</text:p>
      <text:p text:style-name="P259">Код годишњих програма из члана 137. став 1.<text:span text:style-name="T260"><text:s/>тачка 5)</text:span><text:s/>Закона трошкови из става 1. овог члана<text:s/><text:span text:style-name="T261">за зараде и хонораре лица<text:s/></text:span>ангажованих на непосредној реализацији програма признају се за следећа лица:</text:p>
      <text:list text:style-name="WW8Num19">
        <text:list-item text:start-value="1">
          <text:p text:style-name="P262">у спортским гранама у којима се спортисти такмиче индивидуално – <text:s/><text:span text:style-name="T263">по један главн</text:span><text:span text:style-name="T264">и тренер, лични тренер спортисте, кондициони тренер, лекар и <text:s/>физиотерапеут и једно лице које се бави административно-техничким пословима за потребе спортиста</text:span>;</text:p>
        </text:list-item>
        <text:list-item>
          <text:p text:style-name="P265">у спортским гранама у којима се спортисти такмиче колективно –<text:s/><text:span text:style-name="T266">по један главни тренер, помоћни<text:s/></text:span><text:span text:style-name="T267">тренер, кондициони тренер, лекар и физиотерапеут и два лиц</text:span><text:span text:style-name="T268">а</text:span><text:span text:style-name="T269"><text:s/>кој</text:span><text:span text:style-name="T270">а</text:span><text:span text:style-name="T271"><text:s/>се бав</text:span><text:span text:style-name="T272">е</text:span><text:span text:style-name="T273"><text:s/>административно-техничким пословима за потребе тима</text:span>.</text:p>
        </text:list-item>
      </text:list>
      <text:p text:style-name="P274"><text:span text:style-name="T275">Једној организацији</text:span><text:s/>у области спорта<text:s/><text:span text:style-name="T276">не може се одобрити више од 20%</text:span><text:s/>средстава<text:s/><text:span text:style-name="T277">од укупне суме средстава буџета општине Топола пред</text:span><text:span text:style-name="T278">виђених за финансирање програма из области спорта</text:span>, с тим да се трошкови програма којима се задовољавају потребе и интереси грађана у општини Топола морају односити, по правилу,<text:s/><text:span text:style-name="T279">најмање 15% на активности повезане са спортом деце</text:span>, осим када је то супротно природи предложеног програма, с тим да се активности повезане са спортом деце у програму обавезно дефинишу као посебна програмска целина.</text:p>
      <text:p text:style-name="Standard"/>
      <text:p text:style-name="P280"><text:span text:style-name="T281">Члан 13</text:span></text:p>
      <text:p text:style-name="P282"><text:span text:style-name="T283">Неоправдани трошкови</text:span><text:s/>су нарочито: дугови и покривање губитака или задужења; каматна задужења; ставке које се већ финансирају из неког другог програма; трошкови куповине земљишта и зграда и капитална улагања, осим када је то неопходно за реализацију програма; трошкови губитака<text:s/>због промена курса валута на финансијском тржишту; трошкови отплате рата по основу раније закључених уговора (лизинг, кредит); куповина алкохолних пића, безалкохолних газираних пића, брзе хране и дувана; паркинг у земљи; животно осигурање; казне; куповина<text:s/>поклона, осим код организације међународних спортских приредаба и у складу<text:s/><text:soft-page-break/>са правилима надлежног међународног спортског савеза;<text:s/><text:span text:style-name="T284">„разно</text:span>”,<text:s/><text:span text:style-name="T285">„евентуално”</text:span>,<text:s/><text:span text:style-name="T286">„остало”</text:span><text:s/>(<text:span text:style-name="T287">сви трошкови морају бити детаљно описани у буџету програма</text:span>).</text:p>
      <text:p text:style-name="P288">Средства која организација или њени партнери улажу у активности на реализацији програма<text:s/><text:span text:style-name="T289">морају бити посебно наведена</text:span>.</text:p>
      <text:p text:style-name="P290">Оправдани трошкови морају бити базирани на реалним трошковима према врсти и подврсти трошкова (<text:span text:style-name="T291">наведене јединице мере, број јединица и цена по јединици</text:span>), а не на укупној<text:s/>суми, осим за трошкове путовања, дневница и индиректне трошкове.</text:p>
      <text:p text:style-name="P292"/>
      <text:p text:style-name="P293"><text:span text:style-name="T294">Члан 14</text:span></text:p>
      <text:p text:style-name="P295">Носилац годишњег програма дужан је да промет буџетских средстава врши<text:s/><text:span text:style-name="T296">преко посебног текућег рачуна за реализацију годишњег програма наведеног у предлогу програма</text:span>, који ће се користити<text:s/><text:span text:style-name="T297">искључиво за буџетска средства</text:span><text:s/>која добија од општине Топола, у складу са прописима којима се уређује пренос средстава из буџета.</text:p>
      <text:p text:style-name="P298"/>
      <text:p text:style-name="P299">III. ПРЕДЛОГ ПРОГРАМА И ДОКУМЕНТАЦИЈА КОЈА СЕ УЗ ПРЕДЛОГ ПОДНОСИ</text:p>
      <text:p text:style-name="Standard"/>
      <text:p text:style-name="P300"><text:span text:style-name="T301">Члан 15</text:span></text:p>
      <text:p text:style-name="P302">Предлози годишњих и посебних програма<text:s/><text:span text:style-name="T303">подносе се</text:span><text:span text:style-name="T304"><text:s/></text:span><text:span text:style-name="T305">посебно</text:span><text:span text:style-name="T306"><text:s/>за сваког носиоца програма</text:span><text:s/>и<text:s/><text:span text:style-name="T307">за сваку од области потреба и интереса<text:s/></text:span>грађана из члана 137. став 1. Закона.</text:p>
      <text:p text:style-name="P308">Предлог програма садржи детаљне податке о:</text:p>
      <text:list text:style-name="WW8Num16">
        <text:list-item text:start-value="1">
          <text:p text:style-name="P309">носиоцу програма;</text:p>
        </text:list-item>
        <text:list-item>
          <text:p text:style-name="P310">области потреба и интересе грађана у којој се остварује програм из члана<text:s/>137. став 1. Закона;</text:p>
        </text:list-item>
        <text:list-item>
          <text:p text:style-name="P311">учесницима у реализацији програма <text:s/>и својству у коме се ангажују;</text:p>
        </text:list-item>
        <text:list-item>
          <text:p text:style-name="P312">циљевима и очекиваним резултатима, укључујући које ће проблеме програм решити и којим групама популације и на који начин ће програм користити;</text:p>
        </text:list-item>
        <text:list-item>
          <text:p text:style-name="P313">врсти и садржини активности и времену и месту реализације програма, односно обављања активности;</text:p>
        </text:list-item>
        <text:list-item>
          <text:p text:style-name="P314">томе<text:s/>како ће се вршити оцењивање успешности програма (вредновање резултата програма);</text:p>
        </text:list-item>
        <text:list-item>
          <text:p text:style-name="P315">финансијском плану (буџету) програма, односно потребним новчаним средствима,<text:s/>исказаним према врстама трошкова и утврђеним обрачуном или у паушалном износу;</text:p>
        </text:list-item>
        <text:list-item>
          <text:p text:style-name="P316">динамичком плану употребе средстава (временски период у коме су средства потребна и рокови у којима су потребна);</text:p>
        </text:list-item>
        <text:list-item>
          <text:p text:style-name="P317">начину унутрашњег праћења и контроле реализације програма и евалуације резултата;</text:p>
        </text:list-item>
        <text:list-item>
          <text:p text:style-name="P318">претходном и будућем финансирању носиоца програма и програма.</text:p>
        </text:list-item>
      </text:list>
      <text:p text:style-name="P319">У предлог годишњег и посебног програма<text:s/><text:span text:style-name="T320">уносе се одговарајући подаци о личности</text:span><text:s/>из члана 5. став 10. Закона лица која учествују<text:s/>у реализацији програма.</text:p>
      <text:p text:style-name="P321"/>
      <text:p text:style-name="P322"><text:span text:style-name="T323">Члан 16</text:span></text:p>
      <text:p text:style-name="P324">Предлози програма разматрају се ако су испуњени следећи формални критеријуми:</text:p>
      <text:list text:style-name="WW8Num31">
        <text:list-item text:start-value="1">
          <text:p text:style-name="P325">да је уз предлог програма достављено<text:s/><text:span text:style-name="T326">пропратно писмо</text:span><text:s/>у коме су наведене основне информације о носиоцу програма и предложеном програму (назив носиоца програма и назив програма, временско трајање, финансијски износ тражених средстава, област општих<text:s/>потреба и интереса грађана из члана 137. став 1. Закона) и које је<text:s/><text:span text:style-name="T327">потписало лице овлашћено</text:span><text:s/>за заступање предлагача, односно носиоца програма;</text:p>
        </text:list-item>
        <text:list-item>
          <text:p text:style-name="P328">да је предлог програма поднет на<text:s/><text:span text:style-name="T329">утврђеном обрасцу</text:span><text:s/>(апликационом формулару),<text:s/><text:span text:style-name="T330">читко попуњеном</text:span><text:s/>(откуцаном или одштампаном),<text:s/><text:span text:style-name="T331">језиком и писмом у службеној употреби</text:span>, да је<text:s/><text:span text:style-name="T332">потпун</text:span>,<text:s/><text:span text:style-name="T333">јасан</text:span>,<text:s/><text:span text:style-name="T334">прецизан</text:span><text:s/>и<text:s/>да<text:s/><text:span text:style-name="T335">садржи веродостојне податке</text:span><text:s/>и да је<text:s/><text:span text:style-name="T336">поднет у прописаном року</text:span>.</text:p>
        </text:list-item>
      </text:list>
      <text:soft-page-break/>
      <text:p text:style-name="P337"><text:span text:style-name="T338">Обрасци предлога програма, односно апликационог формул</text:span><text:span text:style-name="T339">ара, и то:<text:s/></text:span><text:span text:style-name="T340">Образац 1</text:span><text:span text:style-name="T341"><text:s/>– Предлог годишњих програма организација у области спорта;<text:s/></text:span><text:span text:style-name="T342">Образац 2</text:span><text:span text:style-name="T343"><text:s/>– Предлог годишњег програма изградње, опремања и одржавања спортских објеката;<text:s/></text:span><text:span text:style-name="T344">Образац 3</text:span><text:span text:style-name="T345"><text:s/>– Предлог годишњег програма давања стипендија и новчаних награда</text:span><text:span text:style-name="T346">;</text:span><text:span text:style-name="T347"><text:s/></text:span><text:span text:style-name="T348">Образац 4</text:span><text:span text:style-name="T349"><text:s/></text:span><text:span text:style-name="T350">– Предлог посебних програма,<text:s/></text:span><text:span text:style-name="T351">одш</text:span><text:span text:style-name="T352">т</text:span><text:span text:style-name="T353">ампани су уз овај правилник и чине његов саставни део</text:span><text:span text:style-name="T354">.</text:span></text:p>
      <text:p text:style-name="P355"/>
      <text:p text:style-name="P356"><text:span text:style-name="T357">Члан 17</text:span></text:p>
      <text:p text:style-name="P358">Уз предлог програма, поднет на прописаном обрасцу, подноси се документација утврђена овим правилником и друга документација којом се доказује испуњеност Законом и овим правилником прописаних ближих критеријума за задовољавање потреба и интереса грађана у области спорта и<text:s/><text:span text:style-name="T359">писана изјава</text:span><text:s/>лица овлашћеног за заступање предлагача, односно носиоца програма да не постоје препреке из члана 5. овог правилника.</text:p>
      <text:p text:style-name="Standard"/>
      <text:p text:style-name="Standard"><text:span text:style-name="T360">Пратећа об</text:span><text:span text:style-name="T361">авезна документација:</text:span></text:p>
      <text:p text:style-name="P362">1. копија решења о регистрацији организације;</text:p>
      <text:p text:style-name="P363"><text:span text:style-name="T364">2. копија решења о додели ПИБ-а</text:span> <text:span text:style-name="T365"><text:s/>(ако ПИБ није садржан у решењу о регистрацији);</text:span></text:p>
      <text:list text:style-name="WW8Num35">
        <text:list-item text:start-value="3">
          <text:p text:style-name="P366">картон депонованих потписа из Управе за трезор о отвореном подрачуну корисника јавних средстава;</text:p>
        </text:list-item>
      </text:list>
      <text:p text:style-name="P367"><text:span text:style-name="T368">4. копија статута</text:span><text:s/>носиоца програма<text:span text:style-name="T369">;</text:span></text:p>
      <text:p text:style-name="P370">5<text:span text:style-name="T371">. копија годишњег извештаја и завршног рачуна за претходну годину и финан</text:span><text:span text:style-name="T372">сијског плана за текућу годину;</text:span></text:p>
      <text:p text:style-name="P373">6<text:span text:style-name="T374">. одлука надлежног органа носиоца програма о утврђивању предлога годишњег програма;</text:span></text:p>
      <text:p text:style-name="P375">7<text:span text:style-name="T376">. одлуке о суфинансирању програма или потврда намере о суфинансирању програма;</text:span></text:p>
      <text:p text:style-name="P377"><text:span text:style-name="T378">8. изјава да не постоје препреке из члана 118. ст. 5. и 133</text:span><text:span text:style-name="T379">. ст. 5. Закона о спорту;</text:span></text:p>
      <text:p text:style-name="P380"><text:span text:style-name="T381">9. потврда националног гранског спортског савеза о чланству спортске организације;</text:span></text:p>
      <text:p text:style-name="P382"><text:span text:style-name="T383">10.<text:s/></text:span>календар такмичења надлежног спортског савеза за програм организације спортског такмичења<text:s/>и</text:p>
      <text:p text:style-name="P384"><text:span text:style-name="T385">11. изјава о партнерству попуњена и потписана од ст</text:span><text:span text:style-name="T386">ране свих партнера у Програму</text:span>.</text:p>
      <text:p text:style-name="P387">Образац предлога програма и документација која се доставља уз предлог програма<text:s/><text:span text:style-name="T388">морају бити у потпуности попуњени</text:span><text:s/>и достављени<text:s/><text:span text:style-name="T389">у два примерка</text:span>, с тим да образац предлога програма треба бити достављен и у<text:s/><text:span text:style-name="T390">електронској форми</text:span><text:s/>(це-де, флеш).</text:p>
      <text:p text:style-name="P391">Сва обавезна и пратећа документација, као и компакт-диск или флеш меморија (це-де/флеш),<text:s/><text:span text:style-name="T392">морају бити достављени Комисији за одобравање средстава у једној запечаћеној коверти/пакету</text:span>, заштићеној од оштећења која могу настати у транспорту, препорученом поштом, куриром, или лично, на адресу општине Топола.</text:p>
      <text:p text:style-name="P393"><text:span text:style-name="T394">Предлог програма за који је<text:s/></text:span><text:span text:style-name="T395">послат у више</text:span><text:span text:style-name="T396"><text:s/></text:span><text:span text:style-name="T397">коверата, тј. пакета, неће бити узет у обзир.</text:span></text:p>
      <text:p text:style-name="P398"><text:span text:style-name="T399">Предња страна коверте</text:span><text:span text:style-name="T400"><text:s/></text:span><text:span text:style-name="T401">с</text:span><text:span text:style-name="T402">а предлогом програма мора садржати најмање следеће податке; 1) назив годишњег/посебног програма којим се задовољавају потребе <text:s/>и интереси грађана у области спорта; 2) назив подносиоца предлога; 3) адрес</text:span><text:span text:style-name="T403">у</text:span><text:span text:style-name="T404"><text:s/>подносиоца предлога; 4) назив програма; 5) напомен</text:span><text:span text:style-name="T405">у да се не отвара пре истека рока из јавног позива (код посебних програма).</text:span></text:p>
      <text:p text:style-name="P406">Уколико примљени предлог програма није поднет на начин прописан у ставу 2. овог члана, овлашћено лице општине Топола указаће без одлагања на тај пропуст подносиоцу програма и<text:s/><text:span text:style-name="T407">позва</text:span><text:span text:style-name="T408">ти га да недостатке отклони у року од<text:s/></text:span><text:span text:style-name="T409">седам</text:span><text:span text:style-name="T410"><text:s/>дана</text:span>.</text:p>
      <text:p text:style-name="P411">Образац за пријављивање предлога програма доступан је<text:s/><text:span text:style-name="T412">код надлежних служби општине Топола</text:span><text:s/>и на<text:s/><text:span text:style-name="T413">интернет сајту општине Топола</text:span>.</text:p>
      <text:p text:style-name="P414"/>
      <text:p text:style-name="P415"><text:span text:style-name="T416">Члан 18</text:span></text:p>
      <text:p text:style-name="P417">Када предлог програма подноси<text:s/><text:span text:style-name="T418">надлежни територијални спортски<text:s/></text:span><text:span text:style-name="T419">савез</text:span><text:s/>за општину Топола, обједињено за свој програм и програме организација у области спорта,<text:s/><text:span text:style-name="T420">предлог програма треба да буд</text:span><text:span text:style-name="T421">е</text:span><text:span text:style-name="T422"><text:s/>поднет засебно за сваког носиоца програма</text:span><text:s/>(<text:span text:style-name="T423">посебан образац за сваког носиоца програма</text:span><text:s/>и<text:s/><text:span text:style-name="T424">за сваку од области потреба и интереса грађ</text:span><text:span text:style-name="T425">ана</text:span><text:s/>из члана 137. став 1. Закона),<text:s/><text:span text:style-name="T426">уз<text:s/></text:span><text:soft-page-break/><text:span text:style-name="T427">подношење збирног прегледа свих предлога према носиоцима програма</text:span>, који се доставља на<text:s/><text:span text:style-name="T428">Обрасцу 12</text:span>.</text:p>
      <text:p text:style-name="P429"/>
      <text:p text:style-name="P430"><text:span text:style-name="T431">Члан 19</text:span></text:p>
      <text:p text:style-name="P432"><text:span text:style-name="T433">Предлози годишњих програма</text:span><text:s/>достављају се<text:s/><text:span text:style-name="T434">према динамици утврђеној Програмским календаром из члана 117. став 1.</text:span><text:span text:style-name="T435"><text:s/>Закона.</text:span></text:p>
      <text:p text:style-name="P436"><text:span text:style-name="T437">Предлози посебних програма</text:span><text:s/>достављају се<text:s/><text:span text:style-name="T438">у року утврђеном јавним позивом</text:span>.</text:p>
      <text:p text:style-name="P439"/>
      <text:p text:style-name="P440">Сагласно Закону, Општинско веће може изузетно одобрити одређени програм којим се реализују потребе и интереси грађана у области спорта из члана 137. став 1. Закона и на основу поднетог предлога програма у току године,<text:s/><text:span text:style-name="T441">без јавног позива</text:span>, у случају када је у питању програм од посебног значаја за задовољавање потреба <text:s/>и интереса грађана у области спорта, а подносе га овлашћени предлагачи <text:s/>програма из члана 138. став 5. Закона и<text:s/><text:span text:style-name="T442">када је у питању програм који није из објективних разлога могао бити поднет у складу са Програмским календаром</text:span>, а предмет и садржај програма је<text:s/><text:span text:style-name="T443">такав да може бити успешно реализован само од стране одређеног носиоца програма</text:span>.</text:p>
      <text:p text:style-name="Standard"/>
      <text:p text:style-name="P444"><text:span text:style-name="T445">Члан 20</text:span></text:p>
      <text:p text:style-name="P446">Предлог програма може<text:s/>се<text:s/><text:span text:style-name="T447">изузетно</text:span><text:s/>односити и на активности које се реализују<text:s/><text:span text:style-name="T448">у дужем временском периоду, до четири године</text:span>, под условом да је то нужно с обзиром на природу и циљеве активности, да су предлогом програма за сваку годину предвиђена потребна средства и да су<text:s/>мерљиви годишњи резултати реализације програма.</text:p>
      <text:p text:style-name="P449"><text:span text:style-name="T450">Наставак реализације програма из става 1. овог члана одобрава се сваке године</text:span>.</text:p>
      <text:p text:style-name="P451">Реализација, односно наставак програма из ст. 1. и 2. овог члана<text:s/><text:span text:style-name="T452">може се одобрити само ако је поднет годишњи извештај за претходн</text:span><text:span text:style-name="T453">у буџетску годину у складу с уговором о реализовању програма и ако су остварени очекивани резултати</text:span>.</text:p>
      <text:p text:style-name="Standard"/>
      <text:p text:style-name="Standard"/>
      <text:p text:style-name="P454">IV. НАЧИН ОДОБРАВАЊА ПРОГРАМА И ДОДЕЛЕ СРЕДСТАВА</text:p>
      <text:p text:style-name="Standard"/>
      <text:p text:style-name="P455"><text:span text:style-name="T456">Члан 21</text:span></text:p>
      <text:p text:style-name="P457"><text:span text:style-name="T458">Годишњи програм</text:span><text:s/>се извршава према следећој динамици:</text:p>
      <text:p text:style-name="P459"/>
      <text:list text:style-name="WW8Num20">
        <text:list-item>
          <text:p text:style-name="P460">Општинско веће у року од<text:s/><text:span text:style-name="T461">60 дана</text:span><text:s/>од дана<text:s/>усвајања буџета општине Топола објављује<text:s/><text:span text:style-name="T462">јавно обавештење</text:span><text:s/><text:span text:style-name="T463">о максимално расположивом износу у буџету општине Топола за финансирање годишњих програма, по областима<text:s/></text:span>потреба и интереса грађана из члана 137. став 1. Закона;</text:p>
        </text:list-item>
        <text:list-item>
          <text:p text:style-name="P464"><text:span text:style-name="T465">30. јун</text:span><text:s/>–<text:s/><text:span text:style-name="T466">п</text:span><text:span text:style-name="T467">редседник општине образује</text:span><text:span text:style-name="T468"><text:s/>стручну комисију<text:s/></text:span>за одобрење годишњих програма;</text:p>
        </text:list-item>
        <text:list-item>
          <text:p text:style-name="P469"><text:span text:style-name="T470">10. јул<text:s/></text:span>–<text:s/><text:span text:style-name="T471">организације у области спорта</text:span><text:s/>достављају своје предлоге годишњих програма<text:s/><text:span text:style-name="T472">Спортском савезу општине Топола, на прописаном обрасцу</text:span>;</text:p>
        </text:list-item>
        <text:list-item>
          <text:p text:style-name="P473"><text:span text:style-name="T474">30. јул</text:span><text:s/>–<text:s/><text:span text:style-name="T475">Спортски савез општине Топола разматра приспеле предлоге</text:span><text:s/>организација у области спорта,<text:s/><text:span text:style-name="T476">утврђуј</text:span><text:span text:style-name="T477">е</text:span><text:span text:style-name="T478"><text:s/>коначне предлоге годишњих програма</text:span><text:s/>који би се финансирали из буџета општине Топола,<text:s/><text:span text:style-name="T479">врши ревизију предлога и обрасца</text:span><text:s/>предлога програма и<text:s/><text:span text:style-name="T480">доставља предлоге Општинском већу</text:span>, на прописаним обрасцима,<text:s/><text:span text:style-name="T481">заједно са обједињеном рекапитулацијом предложених програма</text:span>;</text:p>
        </text:list-item>
        <text:list-item>
          <text:p text:style-name="P482"><text:span text:style-name="T483">10. августа<text:s/></text:span>–<text:s/><text:span text:style-name="T484">Стручна комисија анализира и оце</text:span><text:span text:style-name="T485">њује</text:span><text:s/>поднете предлоге годишњих програма и<text:s/><text:span text:style-name="T486">подноси предлог<text:s/></text:span><text:span text:style-name="T487">п</text:span><text:span text:style-name="T488">редседнику општине</text:span>;</text:p>
        </text:list-item>
        <text:list-item>
          <text:p text:style-name="P489"><text:span text:style-name="T490">20. августа<text:s/></text:span>–<text:s/><text:span text:style-name="T491">Општинско веће утврђује прелиминарни обједињени предлог годишњих програма</text:span><text:s/>задовољавања потреба и интереса грађана у општини Топола, за наредну буџетску годину, на<text:s/>основу предлога Стручне комисије;</text:p>
        </text:list-item>
        <text:list-item>
          <text:p text:style-name="P492"><text:span text:style-name="T493">30. новембра</text:span><text:s/>–<text:s/><text:span text:style-name="T494">Општинско веће ревидира прелиминарни обједињени предлог годишњих програма и <text:s/>усклађује га са средствима утврђеним у буџету општине Топола за наредну годину, на предлог<text:s/></text:span><text:span text:style-name="T495">п</text:span><text:span text:style-name="T496">редседника општине</text:span>;</text:p>
        </text:list-item>
        <text:list-item>
          <text:p text:style-name="P497"><text:span text:style-name="T498">30.<text:s/></text:span><text:span text:style-name="T499">децембар</text:span><text:s/>–<text:s/><text:span text:style-name="T500">Општинско веће одлучује (доноси решење) о одобравању програма</text:span><text:s/>и<text:s/><text:span text:style-name="T501">обавештава носиоце програма о висини одобрених средстава</text:span><text:s/>по годишњим програмима;</text:p>
        </text:list-item>
        <text:list-item>
          <text:p text:style-name="P502"><text:span text:style-name="T503">31. јануар</text:span><text:s/>–<text:s/><text:span text:style-name="T504">п</text:span><text:span text:style-name="T505">редседник општине закључује уговор о реализовању програма</text:span>.</text:p>
        </text:list-item>
      </text:list>
      <text:p text:style-name="P506">Уколико нека<text:s/>од организација у области спорта не достави Спортском савезу општине Топола свој предлог програма<text:s/><text:span text:style-name="T507">до 10. јула</text:span>, оставиће им се у оправданим случајевима накнадни рок до седам дана за достављање предлога, а ако ни тада предлог не буде достављен,<text:s/><text:span text:style-name="T508">сматраће се да је та органи</text:span><text:span text:style-name="T509">зација одустала од предлагања својих програма у текућој години.</text:span></text:p>
      <text:p text:style-name="P510">Рокови из става 1. овог члана представљају крајњи рок за предузимање утврђених радњи.</text:p>
      <text:p text:style-name="P511">Јавни позиви и јавна обавештења,<text:s/>у смислу овог правилника,<text:s/>објављују се на<text:s/><text:span text:style-name="T512">интернет сајту</text:span><text:s/>општине Топола.</text:p>
      <text:p text:style-name="P513">У<text:s/><text:span text:style-name="T514">јавном позиву</text:span><text:s/>за достављање<text:s/><text:span text:style-name="T515">посебних програма</text:span><text:s/><text:span text:style-name="T516">наводе се</text:span><text:s/>битни услови и критеријуми које треба да испуне предложени програми, а посебно: предмет јавног позива, висина средстава која су на располагању за предмет јавног позива, крајњи рок до кога морају бити употребљена добијена средства, рок до кога морају бити поднети предлози програма, датум обавештавања носиоца програма о одобреним програмима, место, време и лице код кога се може добити документација у вези<text:s/>с<text:s/>јавним<text:s/>позивом.</text:p>
      <text:p text:style-name="P517">Број посебних програма који<text:s/><text:span text:style-name="T518">могу</text:span><text:s/>бити поднети по јавном позиву и који могу бити одобрени може бити у јавном позиву одређен на следећи начин: 1) дозвољава се подношење само једног предлога програма од стране једног носиоца програма; 2) дозвољава се достава више предлога програма истог<text:s/>носиоца програма, али се одобрава само један; 3) дозвољава се достављање више предлога програма истог носиоца програма и више може бити одобрено, али се ово условљава тиме да иста лица не могу бити ангажована на овим програмима (различити програмски тимови); 4) дозвољава се да организација може бити партнер у већем броју програма, под условом да има капацитет да учествује у тим програмима.</text:p>
      <text:p text:style-name="P519">Општинско веће<text:s/><text:span text:style-name="T520">може</text:span><text:s/>да утврди у<text:s/><text:span text:style-name="T521">јавном позиву</text:span><text:s/>за достављање предлога<text:s/><text:span text:style-name="T522">посебних програма</text:span><text:s/>пројектне, односно програмске задатке за подношење програма.</text:p>
      <text:p text:style-name="P523"><text:span text:style-name="T524">Одлуком Општинског већа</text:span><text:s/><text:span text:style-name="T525">могу</text:span><text:s/>бити одређени и<text:s/><text:span text:style-name="T526">максимално дозвољени износи по програму за поједине области општег интереса у области спорта</text:span>. Уколико је таква одлука донета,<text:s/><text:span text:style-name="T527">максимално дозвољени износ се наводи</text:span><text:span text:style-name="T528"><text:s/>у јавном позиву<text:s/></text:span>и<text:span text:style-name="T529"><text:s/></text:span><text:span text:style-name="T530">јавном обавештењу</text:span>.</text:p>
      <text:p text:style-name="P531"><text:span text:style-name="T532">Одлука Општинског већа</text:span><text:s/>из става 8. овог члана објављује се<text:s/><text:span text:style-name="T533">на сајту</text:span><text:s/>општине Топола<text:s/><text:span text:style-name="T534">пре почетка предлагања програма</text:span>.</text:p>
      <text:p text:style-name="P535"><text:span text:style-name="T536">Спортски савез општине Топола</text:span><text:s/><text:span text:style-name="T537">може</text:span><text:s/>да од предлагача програма, за предлоге програма код којих постоји потреба за<text:s/><text:span text:style-name="T538">додатним<text:s/></text:span><text:span text:style-name="T539">информацијама или појашњењима или кориговањима</text:span>,<text:s/><text:span text:style-name="T540">пре достављања предлога општини Топола</text:span>, тражи додатно објашњење или кориговање програма од подносиоца програма.</text:p>
      <text:p text:style-name="P541"><text:span text:style-name="T542">Општинско веће</text:span><text:s/><text:span text:style-name="T543">може</text:span><text:s/>утврдити<text:s/><text:span text:style-name="T544">оквирни горњи износ</text:span><text:s/>који се може одобрити из буџета општине Топола организацијама у области спорта<text:s/><text:span text:style-name="T545">за реализацију појединих годишњих програма</text:span><text:s/>из члана 137. став 1. Закона, тај износ поделити бројем бодова који имају све организације у области спорта које су поднеле предлоге годишњих програма из исте области потреба и интереса грађана у области спорта,<text:s/><text:span text:style-name="T546">и тако утврдити новчану вредност појединачног бода за текућу годину</text:span>.</text:p>
      <text:p text:style-name="P547">У случају из става 12. овог члана, одређење новчане вредности појединачног бода представља<text:s/><text:span text:style-name="T548">само оквирни критеријум</text:span><text:s/>за доделу средстава за реализацију програма одређеног носиоца програма,<text:s/><text:span text:style-name="T549">а да ли ће се и у ком обиму ће се одобрити средства</text:span><text:span text:style-name="T550">,</text:span><text:span text:style-name="T551"><text:s/>искључиво зависи од квалитета програма и испуњености критеријума утврђених Законом и овим</text:span><text:span text:style-name="T552"><text:s/>правилником</text:span>.</text:p>
      <text:p text:style-name="P553"/>
      <text:p text:style-name="P554"><text:span text:style-name="T555">Члан 22</text:span></text:p>
      <text:p text:style-name="P556">За оцену<text:s/><text:span text:style-name="T557">годишњих</text:span><text:span text:style-name="T558"><text:s/></text:span>и<text:s/><text:span text:style-name="T559">посебних</text:span><text:s/>програма<text:s/><text:span text:style-name="T560">п</text:span><text:span text:style-name="T561">редседник општине</text:span><text:s/>образује<text:s/><text:span text:style-name="T562">Стручну комисију</text:span><text:s/>(у даљем тексту: Комисија).</text:p>
      <text:soft-page-break/>
      <text:p text:style-name="P563">Комисија има<text:s/><text:span text:style-name="T564">председника и четири члана</text:span>, од којих је<text:s/><text:span text:style-name="T565">један члан представник Спортског савеза општине Топола</text:span>.</text:p>
      <text:p text:style-name="P566">Комисија из става 1. овог члана састоји се од лица која имају искуство у управљању организацијама у области спорта и програмима у области спорта.</text:p>
      <text:p text:style-name="P567">Председник општине може образовати и посебну стручну комисију за оцену програма из одређене области потреба и интереса грађана из члана 137. став 1. Закона.</text:p>
      <text:p text:style-name="P568"><text:span text:style-name="T569">Комисија врши стручни преглед и даје оцену поднетих предлога</text:span>, на основу Закона и овог правилника и<text:s/><text:span text:style-name="T570">доставља Општинском већу предлог за одобравање програма</text:span>.</text:p>
      <text:p text:style-name="P571"><text:span text:style-name="T572">Комисија може</text:span><text:s/>да, за предлоге програма код којих постоји потреба за додатним информацијама или појашњењима или кориговањима, пре достављања предлога Општинском већу,<text:s/><text:span text:style-name="T573">тражи додатно објашњење или кориговање од подносиоца, односно носиоца програма</text:span>.</text:p>
      <text:p text:style-name="P574">Комисија<text:s/><text:span text:style-name="T575">може</text:span><text:s/>о одређеном питању да<text:s/><text:span text:style-name="T576">затражи и прибави писано стручно мишљење од стране истакнутих стручњака или одговарајућих организација</text:span>.</text:p>
      <text:p text:style-name="P577">На рад Комисије сходно се<text:s/><text:span text:style-name="T578">примењује пословник о раду Општинског већа</text:span>.</text:p>
      <text:p text:style-name="P579">Именованим члановима Комисије<text:s/><text:span text:style-name="T580">може</text:span><text:s/>се<text:s/><text:span text:style-name="T581">одлуком Општинског већа</text:span><text:s/>одредити<text:s/><text:span text:style-name="T582">накнада за рад</text:span>.</text:p>
      <text:p text:style-name="P583"/>
      <text:p text:style-name="P584"><text:span text:style-name="T585">Члан 23</text:span></text:p>
      <text:p text:style-name="P586">Предлог програма Комисија оцењује према<text:s/><text:span text:style-name="T587">следећим критеријумима</text:span>:</text:p>
      <text:list text:style-name="WW8Num1">
        <text:list-item text:start-value="1">
          <text:p text:style-name="P588">испуњеност формалних (административних) услова које треба да испуни предлог програма;</text:p>
        </text:list-item>
        <text:list-item>
          <text:p text:style-name="P589">испуњење услова који се тичу подносиоца, односно носиоца програма<text:s/>утврђених Законом и овим правилником;</text:p>
        </text:list-item>
        <text:list-item>
          <text:p text:style-name="P590">усклађеност циљева програма са потребама и интересима грађана у области спорта из члана 137. став 1. Закона, <text:s/>циљевима Националне стратегије развоја спорта у Републици Србији и циљевима Програма развоја спорта у општини Топола;</text:p>
        </text:list-item>
        <text:list-item>
          <text:p text:style-name="P591">вредновање квалитета предлога програма.</text:p>
        </text:list-item>
      </text:list>
      <text:p text:style-name="P592"><text:span text:style-name="T593">Приоритет при давању предлога<text:s/></text:span><text:bookmark-start text:name="_Hlk69884035"/><text:span text:style-name="T594">Комисиј</text:span><text:span text:style-name="T595">и</text:span><text:span text:style-name="T596"><text:s/>за одобравање средстава</text:span><text:s/><text:bookmark-end text:name="_Hlk69884035"/>имају програми који су боље оцењени према критеријумима<text:s/><text:span text:style-name="T597">из става 1. тач. 3) и 4) овог члана</text:span>, ако Законом или овим правилником није другачије одређено, и који обезбеђују да се<text:s/><text:span text:style-name="T598">уз најмањи утрошак средстава из буџета општине Топола<text:s/></text:span>постигну намеравани резултати.</text:p>
      <text:p text:style-name="P599">При давању предлога за одобравање програма којим се задовољавају потребе и интереси грађана у области спорта, Комисија мора водити рачуна да<text:s/><text:span text:style-name="T600">приоритет имају програми који су структурне и развојне природе</text:span>, а између програма организовања, односно учешћа на спортским такмичењима, приоритет имају програми који се односе на<text:s/><text:span text:style-name="T601">спортска такмичења вишег ранга</text:span>, у складу са Законом.</text:p>
      <text:p text:style-name="P602"/>
      <text:p text:style-name="P603"><text:span text:style-name="T604">Члан 24</text:span></text:p>
      <text:p text:style-name="P605">Процена квалитета годишњих и посебних програма, укључујући и финансијски план програма, биће спроведена у складу са критеријумима утврђеним овим правилником.</text:p>
      <text:p text:style-name="P606">Процена квалитета програма обухвата два типа критеријума за евалуацију:<text:s/><text:span text:style-name="T607">критеријуме за селекцију</text:span><text:s/>и<text:s/><text:span text:style-name="T608">критеријуме</text:span><text:span text:style-name="T609"><text:s/>за доделу средстава</text:span>.</text:p>
      <text:p text:style-name="P610"><text:span text:style-name="T611">Критеријуми за селекцију</text:span><text:s/>програма обухватају елементе којима се врши<text:s/><text:span text:style-name="T612">евалуација</text:span><text:s/><text:span text:style-name="T613">финансијских</text:span><text:s/>и<text:s/><text:span text:style-name="T614">оперативних способности<text:s/></text:span>носиоца програма како би се обезбедило да има потребна средства за сопствени рад током целокупног периода реализације програма и да поседује<text:s/><text:span text:style-name="T615">професионалне способности, стручност и искуство</text:span><text:s/>потребне за успешну реализацију комплетног програма,<text:s/><text:span text:style-name="T616">укључујући и партнере</text:span><text:s/>у реализацији програма.</text:p>
      <text:p text:style-name="P617">Критеријуми за селекцију годишњих програма обухватају и вредновање<text:s/><text:span text:style-name="T618">капацитета орган</text:span><text:span text:style-name="T619">изације</text:span><text:s/>у области спорта,<text:s/><text:span text:style-name="T620">носиоца програма</text:span>, за дугорочно задовољавање потреба и интереса грађана у области спорта и реализовање предложеног програма.</text:p>
      <text:soft-page-break/>
      <text:p text:style-name="P621"><text:span text:style-name="T622">Критеријуми за одобравање средстава</text:span><text:s/>обухватају оне елементе утврђене овим правилником који омогућавају да<text:s/>се<text:s/><text:span text:style-name="T623">квалитет поднетих програма</text:span><text:s/>процени на основу постављених програмских циљева и приоритета, а сама средства одобре по основу активности које<text:s/><text:span text:style-name="T624">максимирају опште ефекте реализације програма</text:span>.</text:p>
      <text:p text:style-name="P625"/>
      <text:p text:style-name="P626"><text:span text:style-name="T627">Члан 25</text:span></text:p>
      <text:p text:style-name="P628">Процена квалитета<text:s/><text:span text:style-name="T629">годишњих</text:span><text:s/>и<text:s/><text:span text:style-name="T630">посебних програма</text:span><text:s/>организација у области спорта,<text:s/><text:span text:style-name="T631">осим годишњих програма категорисаних спортских организација</text:span>, врши се према критеријумима из<text:s/><text:span text:style-name="T632">Табеле вредновања квалитета годишњих и посебних програма</text:span>, дате<text:s/>на<text:s/><text:span text:style-name="T633">Обрасцу 5</text:span><text:s/>који је одштампан уз овај правилник<text:s/>и чини његов саставни део, према критеријумима који су подељени на секције и подсекције, с тим да свака подсекција има оцену (бодове) од 1<text:s/>до<text:s/>5, и то: 1 – веома лоше; 2 – лоше; 3 – одговарајуће; 4 – добро; 5 – веома добро.</text:p>
      <text:p text:style-name="P634">Критеријуми вредновања<text:s/>(евалуације, оцене) квалитета годишњег и посебног програма из става 1. овог члана обухватају:</text:p>
      <text:list text:style-name="WW8Num12">
        <text:list-item text:start-value="1">
          <text:p text:style-name="P635"><text:span text:style-name="T636">секција 1</text:span><text:s/>– Финансијски и оперативни капацитет носиоца програма (подсекције: да ли носилац програма и партнери имају довољно искуства у вођењу сличних програма; да ли носилац програма и партнери имају довољно стручности и техничког знања за вођење предложеног програма – имајући у виду тип активности које су предвиђене програмом; да ли носилац програма и партнери имају довољне управљачке капацитете – укључујући ангажована лица, опрему и способност за управљање предложеним финансијским планом програма; да ли носиоци програма имају довољно стабилне и довољне изворе финансирање) – максимално 20 бодова;</text:p>
        </text:list-item>
        <text:list-item>
          <text:p text:style-name="P637"><text:span text:style-name="T638">секција 2</text:span><text:s/>–<text:s/>Значај програма (подсекције: конзистентност програма – у<text:s/>којој мери програм задовољава потребе и узима у обзир ограничења која постоје у области спорта у општини Топола, колико су јасно дефинисани и стратешки одабрани они који су везани за програм, да ли су потребе циљне групе и крајњих корисника јасно дефинисане и добро одмерене, да ли програм поседује додатне квалитете) – максимално 25 бодова;</text:p>
        </text:list-item>
        <text:list-item>
          <text:p text:style-name="P639"><text:span text:style-name="T640">секција 3</text:span><text:s/>– Методологија (подсекције: да ли су планиране активности одговарајуће, практичне и доследне циљевима и очекиваним резултатима, колико је компактан целокупан план програма, да ли су учешће партнера и његово ангажовање у реализацији програма добро одмерени, да ли је учешће циљне групе и крајњих корисника и њихово ангажовање у реализацији програма добро одмерено, да ли је план реализације програма добро разрађен и<text:s/>изводљив, да ли предлог програма садржи индикаторе успешности програма који се могу објективно верификовати) – максимално 30 бодова;</text:p>
        </text:list-item>
        <text:list-item>
          <text:p text:style-name="P641"><text:span text:style-name="T642">секција 4</text:span><text:s/>– Одрживост програма (подсекције: да ли ће активности предвиђене програмом имати конкретан утицај на циљне групе, да ли ће програм имати вишеструки утицај, да ли су очекивани резултати програма одрживи) – <text:s/>максимално 15 бодова;</text:p>
        </text:list-item>
        <text:list-item>
          <text:p text:style-name="P643"><text:span text:style-name="T644">секција 5</text:span><text:s/>– Финансијски план и рационалност трошкова (подсекције: да ли је однос између процењених трошкова и очекиваних резултата задовољавајући, да ли је предложени трошак неопходан за имплементацију програма) – максимално 10 бодова.</text:p>
        </text:list-item>
      </text:list>
      <text:p text:style-name="P645">Ако је укупан збир у секцији 1 нижи од оцене „одговарајуће” (12 поена), предлог програма се искључује из евалуационог процеса.</text:p>
      <text:p text:style-name="P646">Ако је укупан збир у секцији 2 нижи од оцене „добар” (15 поена), програм се искључује из евалуационог процеса.</text:p>
      <text:p text:style-name="P647">Само предлози програма који буду имали више од 50 бодова биће узети у разматрање приликом доделе средстава.</text:p>
      <text:p text:style-name="P648">Сматра се да Спортски савез општине Топола и организације у области спорта са седиштем на територији општине Топола које су од посебног значаја за општину Топола у складу са чланом 137. став 5. Закона испуњавају у потпуности критеријуме у вези<text:s/>са<text:s/>финансијским<text:s/>и оперативним<text:s/>капацитетом<text:s/>из става 2. тачка 1) овог члана.</text:p>
      <text:p text:style-name="P649"/>
      <text:p text:style-name="P650"><text:span text:style-name="T651">Члан 2</text:span><text:span text:style-name="T652">6</text:span></text:p>
      <text:soft-page-break/>
      <text:p text:style-name="P653"><text:span text:style-name="T654">Процена квалитета годишњих програма категорисаних спортских организација</text:span><text:s/>врши се према критеријумима из<text:s/><text:span text:style-name="T655">Табеле вредновања квалитета годишњих програма категорисаних спортских организација</text:span>, дате<text:s/>на<text:s/><text:span text:style-name="T656">Обрасцу 6</text:span><text:s/>који је одштампан<text:span text:style-name="T657"><text:s/></text:span>уз овај правилник и чини његов<text:s/>саставни део, према критеријумима који су подељени на секције и подсекције, с тим да свака подсекција има оцену (бодове) од 1<text:s/>до<text:s/>5, и то: 1 – веома лоше; 2 – лоше; 3 – одговарајуће; 4 – добро; 5 – веома добро, осим секције 1 која има бодове од 1<text:s/>до<text:s/>100, у<text:s/>зависности од броја бодова који спортска организација има на основу свог рангирања.</text:p>
      <text:p text:style-name="P658">Критеријуми вредновања (евалуације, оцене) квалитета годишњег програма из става 1. овог члана обухватају:</text:p>
      <text:list text:style-name="WW8Num9">
        <text:list-item text:start-value="1">
          <text:p text:style-name="P659"><text:span text:style-name="T660">секција 1<text:s/></text:span>– Ранг спортске организације према Категоризацији спортских организација у општини Топола – максимално 100 бодова;</text:p>
        </text:list-item>
        <text:list-item>
          <text:p text:style-name="P661"><text:span text:style-name="T662">секција 2</text:span><text:s/>– Финансијски и оперативни капацитет носиоца програма (подсекције: да ли носилац програма и партнери имају довољно искуства у вођењу сличних програма; да ли носилац програма и партнери имају довољно стручности и техничког знања за вођење предложеног програма – имајући у виду тип активности које су предвиђене програмом; да ли носилац програма и партнери имају довољне управљачке капацитете – укључујући ангажована лица, опрему и способност за управљање предложеним финансијским планом програма; да ли носиоци програма имају довољно стабилне и довољне изворе финансирање) – максимално 20 бодова;</text:p>
        </text:list-item>
        <text:list-item>
          <text:p text:style-name="P663"><text:span text:style-name="T664">секција 3</text:span><text:s/>–<text:s/>Значај програма (подсекције: конзистентност програма – у којој мери програм задовољава потребе и узима у обзир ограничења која постоје у области спорта у општини Топола, колико су јасно дефинисани и стратешки одабрани они који су везани за програм, да ли су потребе циљне групе и крајњих корисника јасно дефинисане и добро одмерене, да ли програм поседује додатне квалитете) – максимално 25 бодова;</text:p>
        </text:list-item>
        <text:list-item>
          <text:p text:style-name="P665"><text:span text:style-name="T666">секција 4</text:span><text:s/>– Методологија (подсекције: да ли су планиране активности одговарајуће, практичне и доследне циљевима и очекиваним резултатима, колико је компактан целокупан план програма, да ли су учешће партнера и његово ангажовање у реализацији програма добро одмерени, да ли<text:s/>је учешће циљне групе и крајњих корисника и њихово ангажовање у реализацији програма добро одмерено, да ли је план реализације програма добро разрађен и изводљив, да ли предлог програма садржи индикаторе успешности програма који се могу објективно верификовати) – максимално 30 бодова;</text:p>
        </text:list-item>
        <text:list-item>
          <text:p text:style-name="P667"><text:span text:style-name="T668">секција 5</text:span><text:s/>– Одрживост програма (подсекције: да ли ће активности предвиђене програмом имати конкретан утицај на циљне групе, да ли ће програм имати вишеструки утицај, да ли су очекивани резултати програма одрживи) – <text:s/>максимално 15 бодова;</text:p>
        </text:list-item>
        <text:list-item>
          <text:p text:style-name="P669"><text:span text:style-name="T670">секција 6</text:span><text:s/>– Финансијски план и рационалност трошкова (подсекције: да ли је однос између процењених трошкова и очекиваних резултата задовољавајући, да ли је предложени трошак неопходан за имплементацију програма) – максимално 10 бодова.</text:p>
        </text:list-item>
      </text:list>
      <text:p text:style-name="P671">Ако је<text:s/>укупан збир у секцији 2 нижи од оцене „одговарајуће” (12 поена), предлог програма се искључује из евалуационог процеса.</text:p>
      <text:p text:style-name="P672">Ако је укупан збир у секцији 3, нижи од оцене „добар” (15 поена), програм се искључује из евалуационог процеса.</text:p>
      <text:p text:style-name="P673">Само предлози програма који буду имали више од 50 бодова у секцијама 2–6 биће узети у разматрање приликом доделе средстава.</text:p>
      <text:p text:style-name="P674">Сматра се да спортске организације са седиштем на територији општине Топола <text:s/>које су од посебног значаја за општину Топола у складу са чланом 137. став 5.<text:s/>Закона испуњавају у потпуности критеријуме у вези<text:s/>са<text:s/>финансијским<text:s/>и оперативним<text:s/>капацитетом<text:s/>из става 2. тачка 2) овог члана.</text:p>
      <text:p text:style-name="P675"/>
      <text:p text:style-name="P676"><text:span text:style-name="T677">Члан 27</text:span></text:p>
      <text:p text:style-name="P678">Поступак одобравања програма који су примљени у предвиђеном року врши се у три фазе.</text:p>
      <text:p text:style-name="P679"><text:span text:style-name="T680">У првој фази</text:span><text:s/>врши се<text:s/><text:span text:style-name="T681">административна<text:s/></text:span><text:span text:style-name="T682">(формална)</text:span><text:s/>провера и оцена испуњености услова и критеријума у погледу носиоца програма, форме предлога програма и адекватности<text:s/><text:soft-page-break/>предложеног програма, утврђених Законом, овим правилником и јавним позивом када су у питању посебни програми.</text:p>
      <text:p text:style-name="P683"><text:span text:style-name="T684">У другој фази<text:s/></text:span>врши<text:s/>се<text:s/><text:span text:style-name="T685">вредновање квалитета</text:span><text:s/>програма према критеријумима утврђеним у Табели вредновања из чл.<text:s/>25. и 26. овог правилника, и<text:s/><text:span text:style-name="T686">утврђује предлог Општинском већу за одобрење програма</text:span>.</text:p>
      <text:p text:style-name="P687">Општинско веће доноси у другој фази<text:s/><text:span text:style-name="T688">одлук</text:span><text:span text:style-name="T689">у</text:span><text:span text:style-name="T690"><text:s/>о одбијању предлога програма</text:span>, на предлог Комисије, уколико је предлог програма искључен из евалуационог процеса у складу са чланом 25. ст. 3. и 4. <text:s/>и чланом 26. став 3. овог правилника.</text:p>
      <text:p text:style-name="P691">Другу фазу спроводи Комисија.</text:p>
      <text:p text:style-name="P692">Ако је предложени програм прошао претходне две фазе,<text:s/><text:span text:style-name="T693">у трећој фази</text:span><text:s/>доноси се<text:s/><text:span text:style-name="T694">коначна одлука о одобравању програма</text:span><text:s/>и<text:s/><text:span text:style-name="T695">одређењу висине средстава</text:span><text:s/>за реализацију програма.</text:p>
      <text:p text:style-name="P696"><text:span text:style-name="T697">У трећој фази</text:span><text:s/>Општинско веће одлучује,<text:s/><text:span text:style-name="T698">на основу предлога Комисије</text:span>.</text:p>
      <text:p text:style-name="P699"><text:span text:style-name="T700">Непотпуни предлози програма<text:s/></text:span><text:span text:style-name="T701">не враћају</text:span><text:s/>се подносиоцу предлога.</text:p>
      <text:p text:style-name="P702"><text:span text:style-name="T703">Техничку и административну</text:span><text:s/>помоћ<text:s/>Комисији<text:s/><text:span text:style-name="T704">пружају овлашћена запослен</text:span><text:span text:style-name="T705">а</text:span><text:span text:style-name="T706"><text:s/>лиц</text:span><text:span text:style-name="T707">а</text:span><text:span text:style-name="T708"><text:s/>у Општинској управи</text:span>.</text:p>
      <text:p text:style-name="P709"/>
      <text:p text:style-name="P710"><text:span text:style-name="T711">Члан 28</text:span></text:p>
      <text:p text:style-name="P712"><text:span text:style-name="T713">Вредновање квалитета програма</text:span><text:s/>спроводи<text:s/>се тако што<text:s/><text:span text:style-name="T714">сваки члан Комисије врши оцењивање достављених програма према табелама вредновања</text:span>, а<text:s/><text:span text:style-name="T715">укупан број бодова се утврђује на основу</text:span><text:s/><text:span text:style-name="T716">просеч</text:span><text:span text:style-name="T717">них оцена у оквиру појединих секција</text:span>, ако овим правилником није другачије одређено.</text:p>
      <text:p text:style-name="P718">Комисија може једногласном одлуком одлучити да се оцењивање према табелама вредновања квалитета програма врши гласањем чланова Комисије на седници Комисије.</text:p>
      <text:p text:style-name="P719">Вредновање програма врши се на<text:s/><text:span text:style-name="T720">Обрасцу 10</text:span><text:s/>који је одштампан уз овај правилник и чини његов саставни део.</text:p>
      <text:p text:style-name="P721"/>
      <text:p text:style-name="P722"><text:span text:style-name="T723">Члан 29</text:span></text:p>
      <text:p text:style-name="P724">Предлог да се програм<text:s/><text:span text:style-name="T725">не прихвати</text:span><text:s/>и<text:s/><text:span text:style-name="T726">не одобре средства</text:span><text:s/><text:span text:style-name="T727">Комисија даје у следећим случајевима</text:span>,<text:s/><text:span text:style-name="T728">водећи рачуна о укупно расположивим буџетским средствима</text:span><text:s/>за финансирање програма којима се задовољавају потребе и интереси грађана у области спорта:</text:p>
      <text:list text:style-name="WW8Num33">
        <text:list-item text:start-value="1">
          <text:p text:style-name="P729">програм није довољно релевантан са становишта остваривања циљева утврђених Националном стратегијом развоја спорта или Програмом развоја спорта у општини Топола;</text:p>
        </text:list-item>
        <text:list-item>
          <text:p text:style-name="P730">други програми су приоритетнији, у складу са чланом 138. став 7. Закона;</text:p>
        </text:list-item>
        <text:list-item>
          <text:p text:style-name="P731">финансијске и оперативне могућности подносиоца програма нису довољне;</text:p>
        </text:list-item>
        <text:list-item>
          <text:p text:style-name="P732">програм је лошијег квалитета, односно добио је мањи број бодова током процене квалитета предлога програма у односу на одабране предлоге програма;</text:p>
        </text:list-item>
        <text:list-item>
          <text:p text:style-name="P733">резултати преговора нису имали позитиван исход.</text:p>
        </text:list-item>
      </text:list>
      <text:p text:style-name="P734"><text:span text:style-name="T735">Непотпуни предлози програма</text:span><text:s/>се<text:s/><text:span text:style-name="T736">не враћају</text:span><text:span text:style-name="T737"><text:s/>подносиоцу предлога</text:span>.</text:p>
      <text:p text:style-name="P738"/>
      <text:p text:style-name="P739"><text:span text:style-name="T740">Члан 30</text:span></text:p>
      <text:p text:style-name="P741">Уколико је предложени програм прошао претходне две фазе,<text:s/><text:span text:style-name="T742">у трећој фази</text:span><text:s/><text:span text:style-name="T743">доноси се коначна одлука</text:span><text:s/><text:span text:style-name="T744">о одобравању или неодобравању</text:span><text:s/>програма и<text:s/><text:span text:style-name="T745">одређењу висине средстава</text:span><text:s/>за реализацију програма.</text:p>
      <text:p text:style-name="P746">Одлуке у трећој фази<text:s/><text:span text:style-name="T747">доноси Општинско веће</text:span>,<text:s/><text:span text:style-name="T748">на<text:s/></text:span><text:span text:style-name="T749">основу</text:span><text:s/><text:span text:style-name="T750">предлога Комисије</text:span>.</text:p>
      <text:p text:style-name="P751">Одобравање предложених програма и средстава од стране Општинског већа заснива се на значају реализације програма за задовољавање потреба и интереса грађана у области спорта, конзистентности програма с<text:span text:style-name="T752">а</text:span><text:s/>циљевима Националне стратегије развоја спорта и Програма развоја спорта у општини Топола, квалитету програма, очекиваним резултатима реализације програма, одрживости програма и рационалности, рангу спортских грана, рангу (категорији) спортских организација и укупне суме предвиђене за финансирање програма у одређеној области потреба и интереса грађана у области спорта у општини Топола.</text:p>
      <text:soft-page-break/>
      <text:p text:style-name="P753"><text:span text:style-name="T754">О одобрењу годишњих и посебних програма</text:span><text:s/><text:span text:style-name="T755">Општинско веће одлучује појединачним решењем</text:span>.</text:p>
      <text:p text:style-name="P756">Решења Општинског већа о одобрењу годишњег и посебног програма су<text:s/><text:span text:style-name="T757">коначна и против њих се<text:s/></text:span><text:span text:style-name="T758">може</text:span><text:span text:style-name="T759"><text:s/>водити управни спор</text:span>.<text:s/><text:span text:style-name="T760">Предмет управног спора<text:s/></text:span><text:span text:style-name="T761">не може</text:span><text:s/><text:span text:style-name="T762">бити</text:span>, у складу са Законом,<text:s/><text:span text:style-name="T763">износ добијених средстава</text:span><text:s/>по основу годишњих и посебних програма.</text:p>
      <text:p text:style-name="Standard"/>
      <text:p text:style-name="P764"><text:span text:style-name="T765">Члан 31</text:span></text:p>
      <text:p text:style-name="P766">Са подносиоцем одобреног програма, у складу са Законом,<text:s/><text:span text:style-name="T767">п</text:span><text:span text:style-name="T768">редседник општине закључује уговор о реализовању програма</text:span>.</text:p>
      <text:p text:style-name="P769">Председник општине закључује са носиоцем годишњег програма<text:s/><text:span text:style-name="T770">уговор за сваку од области<text:s/></text:span><text:s/>потреба и интереса грађана из члана 137. став 1. Закона<text:s/><text:span text:style-name="T771">за коју је поднет предлог програма</text:span>.</text:p>
      <text:p text:style-name="P772">Ако се носилац одобреног програма не одазове позиву за закључење уговора<text:s/><text:span text:style-name="T773">у року од осам дана од дана пријема пози</text:span>ва, сагласно Закону,<text:s/><text:span text:style-name="T774">сматраће се да је одустао од предлога програма</text:span>.</text:p>
      <text:p text:style-name="P775">Ако су носиоцу програма за реализацију одобреног програма додељена мања средства од средстава наведених у финансијском плану програма, носилац програма је<text:s/><text:span text:style-name="T776">обавезан да пре закључења уговора о реализовању програма усклади финансијски пл</text:span><text:span text:style-name="T777">ан</text:span><text:span text:style-name="T778"><text:s/>програма и план реализације програмских активности са висином додељених средстава</text:span><text:s/>и одобреним активностима на реализацији програма,<text:s/><text:span text:style-name="T779">и да достави Општинском већу допуну, односно измену предложеног програма усаглашену са висином одобрених средстава</text:span>.</text:p>
      <text:p text:style-name="P780">Уговор о реализовању програма којим се остварују потребе и интереси грађана у области спорта у општини Топола закључен<text:s/>супротно одредбама Закона и овог правилника<text:s/><text:span text:style-name="T781">ништав је</text:span>, у складу са чланом 138. став 9. Закона.</text:p>
      <text:p text:style-name="P782"/>
      <text:p text:style-name="P783"><text:span text:style-name="T784">Члан 32</text:span></text:p>
      <text:p text:style-name="P785">Одобрени износ средстава за реализацију програма<text:s/><text:span text:style-name="T786">преноси се организацији која реализује програм<text:s/></text:span>у складу са уговором и одобреним квотама буџета општине<text:s/>Топола.</text:p>
      <text:p text:style-name="Standard"/>
      <text:p text:style-name="P787">V. ИЗВЕШТАЈ О РЕАЛИЗАЦИЈИ ПРОГРАМА</text:p>
      <text:p text:style-name="Standard"/>
      <text:p text:style-name="P788"><text:span text:style-name="T789">Члан 33</text:span></text:p>
      <text:p text:style-name="P790">Носиоци одобрених програма обавезни су да Општинском већу, на његов захтев, као и у року који је предвиђен овим правилником и уговором о реализовању програма, а најмање једном годишње,<text:s/><text:span text:style-name="T791">доставе извештај с</text:span><text:span text:style-name="T792">а потребном документацијом</text:span><text:s/>о остваривању програма или делова програма и коришћењу средстава буџета општине Топола.</text:p>
      <text:p text:style-name="P793"><text:span text:style-name="T794">Периодични извештај</text:span><text:s/>се подноси<text:s/><text:span text:style-name="T795">на половини реализације програма</text:span><text:s/>у року од<text:s/><text:span text:style-name="T796">15 дана</text:span>, на<text:s/><text:span text:style-name="T797">Обрасцу 9</text:span>, који је одштампан уз овај правилник и чини његов саставни део, ако овим правилником није другачије одређено.</text:p>
      <text:p text:style-name="P798">Председник општине<text:s/><text:span text:style-name="T799">може</text:span><text:s/>затражити да се<text:s/><text:span text:style-name="T800">уз периодични извештај достави и целокупна документација везана за извршена плаћања (изводи, рачуни и др.).</text:span></text:p>
      <text:p text:style-name="P801"><text:span text:style-name="T802">Наредна авансна уплата буџетских средстава</text:span><text:span text:style-name="T803"><text:s/></text:span>неће се уплаћивати оним носиоцима програма<text:s/><text:span text:style-name="T804">који не доставе периодични извештај</text:span>.</text:p>
      <text:p text:style-name="P805">Извештај о реализацији годишњег програма садржи извештај по свакој програмској целини и по свакој области потреба и интереса грађана у области спорта из члана 137. став 1. Закона у којој се програм реализује.</text:p>
      <text:p text:style-name="P806">Носиоци одобреног програма у<text:s/><text:span text:style-name="T807">завршном извештају<text:s/></text:span>о реализацији програма врше и процену постигнутих резултата са становишта постављених циљева (<text:span text:style-name="T808">самоевалуација</text:span>).</text:p>
      <text:p text:style-name="P809">Општинско веће<text:s/><text:span text:style-name="T810">може обуставити даље финансирање<text:s/></text:span><text:span text:style-name="T811">програма</text:span>, односно<text:s/><text:span text:style-name="T812">једнострано раскинути уговор</text:span><text:s/>о реализовању програма ако носилац одобреног програма<text:s/><text:span text:style-name="T813">не достави извештај у року предвиђеном уговором</text:span>.</text:p>
      <text:p text:style-name="P814">Носилац програма је у обавези да у року од<text:s/><text:span text:style-name="T815">15 дана</text:span><text:s/>од завршетка реализације програма<text:s/><text:span text:style-name="T816">достави Општинском ве</text:span><text:span text:style-name="T817">ћу завршни (коначни) извештај</text:span><text:s/>о реализацији програма,<text:s/><text:span text:style-name="T818">са<text:s/></text:span><text:soft-page-break/><text:span text:style-name="T819">фотокопијама комплетне документације о утрошку средстава</text:span>,<text:s/><text:span text:style-name="T820">означене на начин који је доводи у вез</text:span><text:span text:style-name="T821">у</text:span><text:span text:style-name="T822"><text:s/>са одређеном врстом трошкова</text:span><text:s/>из финансијског плана програма,<text:s/><text:span text:style-name="T823">оверене сопственим печатом</text:span>.</text:p>
      <text:p text:style-name="P824">Извештај из<text:s/>става 8. овог члана подноси се на<text:s/><text:span text:style-name="T825">Обрасцу 7</text:span>, који је одштампан уз овај правилник и чини његов саставни део.</text:p>
      <text:p text:style-name="P826">Извештај о реализацији програма изградње/опремања/одржавања спортских објеката подноси се на<text:s/><text:span text:style-name="T827">Обрасцу 8</text:span>, који је одштампан уз овај правилник и чини његов саставни део.</text:p>
      <text:p text:style-name="P828">Општинско веће<text:s/><text:span text:style-name="T829">разматра</text:span><text:s/><text:span text:style-name="T830">само оне извештаје</text:span><text:s/>о реализацији програма који су<text:span text:style-name="T831"><text:s/></text:span><text:span text:style-name="T832">поднети на прописаном обрасцу</text:span>.</text:p>
      <text:p text:style-name="P833">У извештај из става 1. овог члана уносе се одговарајући<text:s/><text:span text:style-name="T834">подаци о личности</text:span><text:s/>из члана 5. став 10. Закона лица која су учествовала у реализацији програма.</text:p>
      <text:p text:style-name="P835">Документација која се подноси уз периодични или завршни извештај мора да упућује на ставку (део) извештаја на који се односи, односно документација која се односи на утрошак средстава мора да упућује на конкретни трошак из финансијског плана програма.</text:p>
      <text:p text:style-name="P836"><text:span text:style-name="T837">Документација која се подноси</text:span><text:s/>уз периодични или завршни извештај а односи се на утрошак средстава подноси се у целости,<text:s/><text:span text:style-name="T838">нумерички се означава и у прилогу се ређа узлазним редоследом</text:span>.</text:p>
      <text:p text:style-name="P839"/>
      <text:p text:style-name="P840"><text:span text:style-name="T841">Члан 34</text:span></text:p>
      <text:p text:style-name="P842">Општинско веће врши по завршетку програма анализу<text:s/>реализације програма и постизања планираних ефеката, с циљем да се утврди: да ли је програм спроведен ефикасно и ефективно у односу на постављене индикаторе; да ли су постављени циљеви били релевантни; да ли су постигнути очекивани резултати; да ли је остварен очекивани утицај; да ли су остварени утицаји у складу са утрошком средстава; да ли је обезбеђена одрживост.</text:p>
      <text:p text:style-name="P843">Општинско веће<text:s/><text:span text:style-name="T844">може ангажовати и одговарајуће стручњаке за спољну евалуацију<text:s/></text:span>реализације одобрених програма.</text:p>
      <text:p text:style-name="P845"><text:span text:style-name="T846">Спор</text:span><text:span text:style-name="T847">т</text:span><text:span text:style-name="T848">ски савез општине Топола</text:span>, као овлашћени предлагач годишњих програма, <text:s/>дужан је да, у складу са Законом и својим статутом,<text:s/><text:span text:style-name="T849">прат</text:span><text:span text:style-name="T850">и</text:span><text:span text:style-name="T851"><text:s/>реализацију одобрених програма</text:span><text:span text:style-name="T852"><text:s/>и да на крају реализације програма<text:s/></text:span><text:span text:style-name="T853">поднос</text:span><text:span text:style-name="T854">и</text:span><text:span text:style-name="T855"><text:s/>извештај Општинском већу о остваривању циљева и ефеката програма</text:span>, а ако се<text:s/>уоче озбиљни проблеми и недостаци у реализацији програма,<text:s/>и пре тога.</text:p>
      <text:p text:style-name="P856">Организације у области спорта, носиоци годишњих програма, <text:s/><text:span text:style-name="T857">обавезни</text:span><text:s/><text:span text:style-name="T858">су да</text:span><text:s/><text:span text:style-name="T859">Спортском савезу општине Топола</text:span>, као предлагачу програма,<text:s/><text:span text:style-name="T860">пруже све потребне информације и омогуће увид у сва до</text:span><text:span text:style-name="T861">кумента и све активности везане за реализацију програма</text:span>, као и<text:s/><text:span text:style-name="T862">да им достављају у исто време</text:span><text:s/><text:span text:style-name="T863">када и Општинском већу<text:s/></text:span><text:span text:style-name="T864">примерак</text:span><text:span text:style-name="T865"><text:s/>извештаја о реализацији програма</text:span>.</text:p>
      <text:p text:style-name="P866"/>
      <text:p text:style-name="P867"><text:span text:style-name="T868">Члан 35</text:span></text:p>
      <text:p text:style-name="P869">Носиоци програма<text:s/><text:span text:style-name="T870">који не утроше одобрена буџетска средства</text:span><text:span text:style-name="T871"><text:s/>по авансној уплати</text:span><text:span text:style-name="T872">, дужни су<text:s/></text:span><text:span text:style-name="T873">да<text:s/></text:span><text:span text:style-name="T874">у периодичном извештају</text:span><text:s/>образложе разлоге због којих та средства нису утрошена,<text:s/><text:span text:style-name="T875">и да траже одобрење да се та средства пренесу у наредни период</text:span>,<text:s/><text:span text:style-name="T876">уз подношење доказа да се средства налазе на њиховом рачуну</text:span>.</text:p>
      <text:p text:style-name="P877">Носилац програма је обавезан да<text:s/><text:span text:style-name="T878">по подношењу зав</text:span><text:span text:style-name="T879">ршног извештаја<text:s/></text:span><text:span text:style-name="T880">изврши повраћај неутрошених средстава на крају године у буџет општине<text:s/></text:span><text:span text:style-name="T881">Топола</text:span>.</text:p>
      <text:p text:style-name="P882"/>
      <text:p text:style-name="P883"><text:span text:style-name="T884">Члан 36</text:span></text:p>
      <text:p text:style-name="P885">Носиоци одобреног програма у року од 15 дана од дана усвајања завршног извештаја о реализацији програма чине доступним јавности извештај о свом раду и о<text:s/>обиму и начину стицања и коришћења средстава и тај извештај достављају Општинском већу.</text:p>
      <text:p text:style-name="P886">Извештај из става 1. овог члана<text:s/><text:span text:style-name="T887">објављује се и на интернет сајту носиоца програма и мора бити доступан јавности током целе године</text:span>. Уколико носилац програма нема сопствени сајт, извештај се објављује на интернет сајту Општине Топола.</text:p>
      <text:soft-page-break/>
      <text:p text:style-name="P888"><text:span text:style-name="T889">На свим документима и медијским промоцијама</text:span><text:s/>везаним за реализовање програма којима се остварују потребе и интереси грађана у области спорта<text:s/><text:span text:style-name="T890">мора бити истакнуто да се програм финансира средст</text:span><text:span text:style-name="T891">вима из буџета општине Топола</text:span>.</text:p>
      <text:p text:style-name="P892"/>
      <text:p text:style-name="P893">VI. КОНТРОЛА РЕАЛИЗАЦИЈЕ ОДОБРЕНИХ ПРОГРАМА</text:p>
      <text:p text:style-name="Standard"/>
      <text:p text:style-name="P894"><text:span text:style-name="T895">Члан 37</text:span></text:p>
      <text:p text:style-name="P896">Носилац програма води све потребне евиденције које омогућавају овлашћеним лицима општине Топола спровођење контроле реализовања програма и утрошка средстава.</text:p>
      <text:p text:style-name="P897">Носилац одобреног програма<text:s/><text:span text:style-name="T898">дужан је да чува евиденцију, односно документацију</text:span><text:s/>која се односи на реализовање тог програма<text:s/><text:span text:style-name="T899">десет година од дана када је тај програм завршен</text:span>, ако законом није друкчије одређено.</text:p>
      <text:p text:style-name="P900">Носилац програма је у обавези да овлашћеним лицима општине Топола омогући увид у целокупну документацију и сва места везана за реализацију уговореног програма, и у поступку контроле пружи им сва потребна обавештења.</text:p>
      <text:p text:style-name="P901">Носилац програма је у обавези да омогући овлашћеним лицима општине Топола увид у податке<text:s/>које воде трећа лица, а у вези су са коришћењем одобрених средстава и реализацијом програма.</text:p>
      <text:p text:style-name="P902"/>
      <text:p text:style-name="P903"><text:span text:style-name="T904">Члан 38</text:span></text:p>
      <text:p text:style-name="P905">Носилац одобреног програма коме су пренета средства<text:s/><text:span text:style-name="T906">дужан је да наменски користи средства<text:s/></text:span>добијена из буџета општине Топола.</text:p>
      <text:p text:style-name="P907">Средства добијена из буџета општине Топола за реализовање програма којима се задовољавају потребе и интереси грађана у области спорта<text:s/><text:span text:style-name="T908">морају се вратити, у целости или делимично, даваоцу средстава, заједно са затезном каматом од момента пријема</text:span>, у случајевима утврђеним у члану 133. ст.<text:s/>1–3. Закона.</text:p>
      <text:p text:style-name="P909">Носилац одобреног програма обавезан је да набавку<text:s/><text:span text:style-name="T910">добара, услуга или радова</text:span><text:s/>у оквиру одобрених средстава врши<text:s/><text:span text:style-name="T911">у складу са законом којим се уређују јавне набавке</text:span>.</text:p>
      <text:p text:style-name="P912"><text:span text:style-name="T913">Реализовани трошкови су прихватљиви</text:span>,<text:s/>ако већ нису финансирани из других јавних прихода, да су директно повезани са одобреним програмом, да су настали након потписивања уговора о реализацији програма, да су регистровани кроз одговарајућу књиговодствену документацију, да се могу поткрепити оригиналном документацијом са јасно наведеним датумом и износом и да се слажу са максималним вредностима одобрених трошкова у финансијском плану програма.</text:p>
      <text:p text:style-name="P914"/>
      <text:p text:style-name="P915"><text:span text:style-name="T916">Члан 39</text:span></text:p>
      <text:p text:style-name="P917"><text:span text:style-name="T918">Измене у погледу одобрених средстава</text:span><text:span text:style-name="T919"><text:s/>за реализацију програма, могу се извршити ако се:</text:span></text:p>
      <text:list text:style-name="WW8Num32">
        <text:list-item text:start-value="1">
          <text:p text:style-name="P920">не угрожава основни циљ програма;</text:p>
        </text:list-item>
        <text:list-item>
          <text:p text:style-name="P921"><text:span text:style-name="T922">средства компензују у оквиру одређене врсте трошка, као и између различитих врста трошкова, обраћајући па</text:span><text:span text:style-name="T923">жњу на то да варијација<text:s/></text:span><text:span text:style-name="T924">не сме да прелази 10%</text:span><text:span text:style-name="T925"><text:s/>од првобитно одобрене суме новца<text:s/></text:span><text:span text:style-name="T926">у оквиру сваке врсте трошка</text:span><text:span text:style-name="T927">.</text:span></text:p>
        </text:list-item>
      </text:list>
      <text:p text:style-name="P928"><text:span text:style-name="T929">У<text:s/></text:span>случајевима из става 1. овог члана<text:span text:style-name="T930">, носилац програма<text:s/></text:span><text:span text:style-name="T931">може</text:span><text:span text:style-name="T932"><text:s/>да током реализације програма изврши измену финансијског плана програма</text:span><text:span text:style-name="T933"><text:s/></text:span><text:span text:style-name="T934">и да о томе оба</text:span><text:span text:style-name="T935">вести Општинско веће</text:span><text:span text:style-name="T936">.</text:span></text:p>
      <text:p text:style-name="P937"><text:span text:style-name="T938">У свим другим<text:s/></text:span>случајевима<text:span text:style-name="T939"><text:s/>мора да се<text:s/></text:span><text:span text:style-name="T940">унапред поднесе писани захтев Општинском већу за одобрење одступања</text:span><text:span text:style-name="T941">,<text:s/></text:span><text:span text:style-name="T942">уз додатно објашњење</text:span><text:span text:style-name="T943">.</text:span></text:p>
      <text:p text:style-name="P944"/>
      <text:p text:style-name="P945"><text:span text:style-name="T946">Члан 40</text:span></text:p>
      <text:p text:style-name="P947"><text:span text:style-name="T948">Финансирање реализације програма може се<text:s/></text:span><text:span text:style-name="T949">обуставити</text:span><text:span text:style-name="T950"><text:s/>ако носилац програма:</text:span></text:p>
      <text:list text:style-name="WW8Num24">
        <text:list-item text:start-value="1">
          <text:p text:style-name="P951"><text:span text:style-name="T952">на захтев овлашћеног лица општине Топола, као и у роковима утврђеним уговором о реализовању програма, није доставио извештај са потребном комплетном документацијом о остваривању програма или делова програма и коришћењу средстава буџе</text:span><text:span text:style-name="T953">та општине;</text:span></text:p>
        </text:list-item>
        <text:list-item>
          <text:p text:style-name="P954"><text:span text:style-name="T955">употребљава</text:span><text:span text:style-name="T956"><text:s/>средства ненаменски, у потпуности или делимично;</text:span></text:p>
        </text:list-item>
        <text:list-item>
          <text:p text:style-name="P957"><text:span text:style-name="T958">не поштује динамику реализовања програма или се не<text:s/></text:span><text:span text:style-name="T959">придржава</text:span><text:span text:style-name="T960"><text:s/>прописаних или уговорених мера које су утврђене у циљу обезбеђења реализације програма;</text:span></text:p>
        </text:list-item>
        <text:list-item>
          <text:p text:style-name="P961"><text:span text:style-name="T962">престане да<text:s/></text:span><text:span text:style-name="T963">испуњава</text:span><text:span text:style-name="T964"><text:s/>услове који<text:s/></text:span><text:span text:style-name="T965">су на основу Закона и овог правилника потребни за одобрење програма;</text:span></text:p>
        </text:list-item>
        <text:list-item>
          <text:p text:style-name="P966">спречи или онемогући спровођење прописаних, односно уговорених контролних мера;</text:p>
        </text:list-item>
        <text:list-item>
          <text:p text:style-name="P967"><text:span text:style-name="T968">не достави Спор</text:span><text:span text:style-name="T969">т</text:span><text:span text:style-name="T970">ском савезу општине Топола, као овлашћеном предлагачу годишњих програма, потребне<text:s/></text:span><text:span text:style-name="T971">информације, односно не омогући увид у документа и активности везане за реализацију годишњег програма;</text:span></text:p>
        </text:list-item>
        <text:list-item>
          <text:p text:style-name="P972">у другим случајевима очигледно не може да реализује програм у битном делу како је планирано.</text:p>
        </text:list-item>
      </text:list>
      <text:p text:style-name="P973"><text:span text:style-name="T974">Носилац неће одговарати за кашњења или неизвршавање обавеза</text:span><text:s/>предвиђених уговором о реализацији програма, када до неизвршења дође услед елементарних непогода, налога државних органа, и других околности које су изван реалне контроле и нису последица грешке или немара носиоца програма.</text:p>
      <text:p text:style-name="P975"/>
      <text:p text:style-name="P976"><text:span text:style-name="T977">Члан 41</text:span></text:p>
      <text:p text:style-name="P978"><text:span text:style-name="T979">Председник општине</text:span><text:s/>ставља на увид јавности, у складу са законом:<text:s/><text:span text:style-name="T980">извештај о поднетим предлозима програма са траженим износом средстава</text:span>,<text:s/><text:span text:style-name="T981">извештај о одобреним програмима са износом одобрених средстава</text:span>,<text:s/><text:span text:style-name="T982">годишњи извештај о реализовању свих одобрених програма за задовољавање потреба<text:s/></text:span><text:span text:style-name="T983">и интереса грађана у спорту</text:span>.</text:p>
      <text:p text:style-name="P984">Извештаји из става 1. овог члана обавезно се објављују<text:s/><text:span text:style-name="T985">на интернет страници општине Топола</text:span>.</text:p>
      <text:p text:style-name="Standard"/>
      <text:p text:style-name="P986"><text:span text:style-name="T987">Члан 42</text:span></text:p>
      <text:p text:style-name="P988">У складу са Законом,<text:s/><text:span text:style-name="T989">Општинско веће<text:s/></text:span>врши, по завршетку одобреног програма,<text:s/><text:span text:style-name="T990">анализу реализације програма и постизања планираних</text:span><text:span text:style-name="T991"><text:s/>ефеката</text:span><text:s/>и, у случају да оцени да планирани ефекти нису постигнути у битном делу пропустом носиоца програма, затражиће од носиоца програма да одржи скупштину, односно одговарајући орган, у року од 60 дана ради утврђења одговорности лица која су реализовала<text:s/>програм и лица која су учествовала у доношењу одлука које су довеле до непостизања планираних ефеката програма.</text:p>
      <text:p text:style-name="P992">Носилац програма је дужан да обавести Општинско веће о датуму одржавања скупштине и одлукама које су донете у погледу утврђивања одговорности,<text:s/>у складу са ставом 1. овог члана.</text:p>
      <text:p text:style-name="P993"/>
      <text:p text:style-name="P994"><text:span text:style-name="T995">VII. КРИТЕРИЈУМИ ОДОБРАВАЊА И КОНТРОЛЕ ПРОГРАМА ИЗГРАДЊЕ, ОДРЖАВАЊА И ОПРЕМАЊА СПОРТСКИХ ОБЈЕКАТА</text:span></text:p>
      <text:p text:style-name="P996"/>
      <text:p text:style-name="P997"><text:span text:style-name="T998">Члан 43</text:span></text:p>
      <text:p text:style-name="P999">У поступку одобравања програма, односно пројеката изградње, опремања и одржавања спортских објеката, поред<text:s/>критеријума утврђених у члану 8. овог правилника, цени се испуњеност следећих критеријума:</text:p>
      <text:list text:style-name="WW8Num27">
        <text:list-item text:start-value="1">
          <text:p text:style-name="P1000">да за планиране активности постоји потребна документација,<text:s/>у складу са законом којим се уређује планирање и изградња објеката;</text:p>
        </text:list-item>
        <text:list-item>
          <text:p text:style-name="P1001">да је обезбеђена локација за изградњу<text:s/>спортског објекта;</text:p>
        </text:list-item>
        <text:list-item>
          <text:p text:style-name="P1002">да спортски објекат испуњава услове прописане актом којим су уређени услови за обављање спортских делатности, у складу са Законом;</text:p>
        </text:list-item>
        <text:list-item>
          <text:p text:style-name="P1003">да је спортски објекат категорисан у складу са националном категоризацијом спортских објеката;</text:p>
        </text:list-item>
        <text:list-item>
          <text:p text:style-name="P1004">да је спортски објекат уписан у матичну евиденцију спортских објеката, у складу са Законом;</text:p>
        </text:list-item>
        <text:list-item>
          <text:p text:style-name="P1005">да је у питању капитално одржавање спортског објекта (реконструкција, доградња, адаптација<text:s/>и санација);</text:p>
        </text:list-item>
        <text:list-item>
          <text:p text:style-name="P1006">да су радови на изградњи и капиталном одржавању спортских објеката предвиђени одговарајућом планском документацијом;</text:p>
        </text:list-item>
        <text:list-item>
          <text:p text:style-name="P1007">да је премер и предрачун радова на изградњи, односно одржавању спортског објекта урађен и оверен од стране стручног лица;</text:p>
        </text:list-item>
        <text:list-item>
          <text:p text:style-name="P1008">да је земљиште на којем се планира изградња новог спортског објекта у јавној својини;</text:p>
        </text:list-item>
        <text:list-item>
          <text:p text:style-name="P1009">да је спортски објекат у јавној својини (у целини или делимично);</text:p>
        </text:list-item>
        <text:list-item>
          <text:p text:style-name="P1010">да носилац програма из сопствених средстава сноси трошкове припремних радова, израде техничке документације, ангажовања стручног надзора, техничког пријема, укњижбе;</text:p>
        </text:list-item>
        <text:list-item>
          <text:p text:style-name="P1011">да се изградња и одржавање и опремање спортског објекта у оквирима јавно-приватног партнерства врши под условима и на начин утврђен законом којим је уређено јавно-приватно партнерство;</text:p>
        </text:list-item>
        <text:list-item>
          <text:p text:style-name="P1012">да се уговором <text:s/>регулишу сва својинска и имовинска питања у вези<text:s/>са<text:s/>изградњом<text:s/>и<text:s/>одржавањем<text:s/>спортског објекта, у складу са законом којим је уређена јавна својина и другим законима.</text:p>
        </text:list-item>
      </text:list>
      <text:p text:style-name="P1013"><text:span text:style-name="T1014">Члан 44</text:span></text:p>
      <text:p text:style-name="P1015"><text:span text:style-name="T1016">Власник</text:span>, односно<text:s/><text:span text:style-name="T1017">корисник земљишта</text:span><text:s/>или<text:s/><text:span text:style-name="T1018">спортског објекта</text:span><text:s/>подноси предлог пројекта изградње, опремања <text:s/>и одржавања спортског објекта<text:s/><text:span text:style-name="T1019">уз сагласност вл</text:span><text:span text:style-name="T1020">асника земљишта, односно спортског објекта</text:span>.</text:p>
      <text:p text:style-name="P1021">Предлог пројекта изградње и капиталног одржавања <text:s/>спортског објекта могу заједнички да поднесе<text:s/>више овлашћених подносилаца, у случају сусвојине на земљишту или објекту.</text:p>
      <text:p text:style-name="P1022">Опремање спортског објекта подразумева опрему која се уграђује у спортски објекат и са њим чини функционалну техничко-технолошку целину.</text:p>
      <text:p text:style-name="P1023">Одржавање спортског објекта подразумева капитално одржавање у смислу извођења радова на реконструкцији, доградњи, адаптацији и санацији спортских објеката.</text:p>
      <text:p text:style-name="P1024">Предлог годишњег пројекта (програма) изградње, опремања <text:s/>и одржавања спортског објекта чине појединачни пројекти, који се, у складу са садржајем, групишу у посебне програме:</text:p>
      <text:list text:style-name="WW8Num15">
        <text:list-item text:start-value="1">
          <text:p text:style-name="P1025">изградња спортских и рекреативних објеката;</text:p>
        </text:list-item>
        <text:list-item>
          <text:p text:style-name="P1026">капитално одржавање спортских и<text:s/>рекреативних објеката;</text:p>
        </text:list-item>
        <text:list-item>
          <text:p text:style-name="P1027">изградња спортских објеката за потребе образовања;</text:p>
        </text:list-item>
        <text:list-item>
          <text:p text:style-name="P1028">капитално одржавање спортских објеката за потребе образовања;</text:p>
        </text:list-item>
        <text:list-item>
          <text:p text:style-name="P1029">изградња и прилагођавање спортских објеката за лица са посебним потребама и инвалидитетом.</text:p>
        </text:list-item>
      </text:list>
      <text:p text:style-name="Standard"/>
      <text:p text:style-name="P1030"><text:span text:style-name="T1031">Члан 45</text:span></text:p>
      <text:p text:style-name="P1032">Уз пројекат изградње<text:s/>и одржавања спортског објекта<text:s/><text:span text:style-name="T1033">мора бити приложена документација којом се доказује испуњеност прописаних услова и критеријума према закону којим се уређује област планирања и изградње</text:span>, као и<text:s/><text:span text:style-name="T1034">документација о спровођењу програма</text:span><text:s/>(предрачун радова; власнички<text:s/>лист за земљиште и објекат; уговор о заједничком улагању; локацијска дозвола, грађевинска дозвола или решење којим се одобрава извођење радова на адаптацији или санацији спортског објекта; главни пројекат према закону којим се уређује област планирања и изградње; окончана или последња привремена ситуацију за извршене радове и извештај надзорног органа – код фазне изградње; други докази).</text:p>
      <text:p text:style-name="Standard"/>
      <text:p text:style-name="P1035"><text:span text:style-name="T1036">Члан 46</text:span></text:p>
      <text:p text:style-name="P1037">Годишњи пројекат изградње и инвестиционог одржавања спортских објеката извршава се према динамици утврђеној програмским календаром у складу са Законом.</text:p>
      <text:p text:style-name="P1038"/>
      <text:p text:style-name="P1039"><text:span text:style-name="T1040">Члан 47</text:span></text:p>
      <text:p text:style-name="P1041">Носилац пројекта образује, након обавештења о одобрењу програма,<text:s/><text:span text:style-name="T1042">тим за спровођење програма</text:span><text:s/>и<text:s/><text:span text:style-name="T1043">одређује руководиоца и његове чланове</text:span>.</text:p>
      <text:soft-page-break/>
      <text:p text:style-name="P1044">Носилац пројекта, по извршеном<text:s/><text:span text:style-name="T1045">техничком прегледу</text:span><text:s/>и<text:s/><text:span text:style-name="T1046">извршеној записничкој</text:span><text:span text:style-name="T1047"><text:s/>примопредаји</text:span><text:s/>и<text:s/><text:span text:style-name="T1048">коначном обрачуну изведених радова</text:span>,<text:s/><text:span text:style-name="T1049">дужан је да обезбеди употребну дозволу уколико је тако дефинисано Законом о планирању и изградњи</text:span>.</text:p>
      <text:p text:style-name="P1050"/>
      <text:p text:style-name="P1051"><text:span text:style-name="T1052">VI</text:span><text:span text:style-name="T1053">I</text:span><text:span text:style-name="T1054">I. ПОСЕБНИ КРИТЕРИЈУМИ ОДОБРАВАЊА И ФИНАНСИРАЊА ПРОГРАМА СТИПЕНДИРАЊА ЗА СПОРТСКО УСАВРШАВАЊЕ КАТЕГОРИ</text:span><text:span text:style-name="T1055">САНИХ СПОРТИСТА</text:span></text:p>
      <text:p text:style-name="P1056"/>
      <text:p text:style-name="P1057"><text:span text:style-name="T1058">Члан 48</text:span></text:p>
      <text:p text:style-name="P1059">Финансирање програма стипендирања за спортско усавршавање категорисаних спортиста, посебно перспективних спортиста, врши се у складу са следећим критеријумима:</text:p>
      <text:list text:style-name="WW8Num43">
        <text:list-item text:start-value="1">
          <text:p text:style-name="P1060">да је у питању спортиста аматер, у складу са Законом и<text:s/>спортским правилима;</text:p>
        </text:list-item>
        <text:list-item>
          <text:p text:style-name="P1061">да је спортиста држављанин Републике Србије;</text:p>
        </text:list-item>
        <text:list-item>
          <text:p text:style-name="P1062">да је спортиста у текућој години рангиран у складу са чланом 140. став 2. Закона;</text:p>
        </text:list-item>
        <text:list-item>
          <text:p text:style-name="P1063">да га његова спортска организација предложи за добијање стипендије;</text:p>
        </text:list-item>
        <text:list-item>
          <text:p text:style-name="P1064">да се у текућој години бави спортским активностима у спортским организацијама у општини Топола;</text:p>
        </text:list-item>
        <text:list-item>
          <text:p text:style-name="P1065">да испуњава обавезе према националној спортској репрезентацији у коју је позван;</text:p>
        </text:list-item>
        <text:list-item>
          <text:p text:style-name="P1066">да у текућој години има статус ученика и да је у претходној школској години остварио минимално врлодобар успех – за<text:s/>спортисте узраста од 15 до 19 година;</text:p>
        </text:list-item>
        <text:list-item>
          <text:p text:style-name="P1067">да му је утврђена здравствена способност за обављање спортских активности у складу са Законом;</text:p>
        </text:list-item>
        <text:list-item>
          <text:p text:style-name="P1068">да поштује антидопинг правила прописана Законом о спречавању допинга у спорту;</text:p>
        </text:list-item>
        <text:list-item>
          <text:p text:style-name="P1069">да је његово понашање на спортским теренима<text:s/>и изван њих у складу са спортским духом и фер плејом.</text:p>
        </text:list-item>
      </text:list>
      <text:p text:style-name="P1070">Право на стипендију престаје спортисти престанком испуњавања услова из става 1. овог члана, на основу одлуке Општинског већа.</text:p>
      <text:p text:style-name="P1071">Општинско веће посебном одлуком утврђује максимални број стипендија које могу добити спортисти за спортско усавршавање исте спортске организације, у зависности од ранга спорта утврђеног Националном категоризацијом спортова, и висину месечног износа стипендија у зависности од категорије спортисте (заслужни спортиста, спортиста међународног разреда, спортиста националног разреда, перспективни спортиста, други категорисани спортиста).</text:p>
      <text:p text:style-name="P1072">Са спортистом коме је одлуком Општинског већа додељена стипендија за спортско усавршавање<text:s/>председник општине закључује уговор о одобравању стипендије, на основу кога се спортисти месечно исплаћује стипендија и који обавезно садржи податке о новчаном износу месечне стипендије, роковима исплате, року важења уговора и правима и обавезама спортисте.</text:p>
      <text:p text:style-name="P1073"/>
      <text:p text:style-name="P1074"><text:span text:style-name="T1075">I</text:span><text:span text:style-name="T1076">X</text:span><text:span text:style-name="T1077">. ПОСЕБНИ КРИТЕРИЈУМИ ОДОБРАВАЊА И ФИНАНСИРАЊА ПРОГРАМА П</text:span><text:span text:style-name="T1078">РИЗНАЊА И НАГРАДЕ ЗА ПОСТИГНУТЕ СПОРТСКЕ РЕЗУЛТАТЕ И ДОПРИНОС РАЗВОЈУ СПОРТА</text:span></text:p>
      <text:p text:style-name="P1079"/>
      <text:p text:style-name="P1080"><text:span text:style-name="T1081">Члан 49</text:span></text:p>
      <text:p text:style-name="P1082">Годишње спортско признање општине Топола додељује се у виду повеље и новчане награде за:</text:p>
      <text:list text:style-name="WW8Num5">
        <text:list-item text:start-value="1">
          <text:p text:style-name="P1083">освојену медаљу на великим међународним спортским такмичењима;</text:p>
        </text:list-item>
        <text:list-item>
          <text:p text:style-name="P1084">освојено<text:s/>национално, регионално или европско клупско првенство;</text:p>
        </text:list-item>
        <text:list-item>
          <text:p text:style-name="P1085">дугогодишњи изузетан допринос развоју спорта у општини Топола и/или Републици Србији.</text:p>
        </text:list-item>
      </text:list>
      <text:p text:style-name="P1086">Годишње спортско признање из става 1. овог члана може се доделити спортској организацији, спортисти или спортском стручњаку.</text:p>
      <text:p text:style-name="P1087">Општинско веће утврђује висину новчане награде из става 1. овог члана.</text:p>
      <text:p text:style-name="P1088">Општинско веће утврђује изглед повеље из става 1. овог члана.</text:p>
      <text:soft-page-break/>
      <text:p text:style-name="P1089">У случају да спортска организација или спортиста, односно спортски стручњак у истој години оствари више спортских<text:s/>резултата који представљају основ за добијање признања и награде из става 1. овог члана, може се одобрити само једно признање и новчана награда за најбољи (највреднији) спортски резултат остварен у претходној години.</text:p>
      <text:p text:style-name="P1090">Са спортском организацијом, спортским<text:s/>стручњаком или спортистом <text:s/>из става 2. овог члана<text:s/>председник општине закључује, на основу одлуке Општинског већа о додели спортског признања, уговор о додели новчане награде.</text:p>
      <text:p text:style-name="P1091"/>
      <text:p text:style-name="P1092"><text:span text:style-name="T1093">X. ПОСЕБНИ КРИТЕРИЈУМИ ОДОБРАВАЊА И ФИНАНСИРАЊА ПРОГРАМА ОДОБРАВАЊА КОРИШЋЕЊА СП</text:span><text:span text:style-name="T1094">ОРТСКИХ ОБЈЕКАТА У СВОЈИНИ О</text:span><text:span text:style-name="T1095">П</text:span><text:span text:style-name="T1096">ШТИНЕ ТОПОЛА</text:span></text:p>
      <text:p text:style-name="P1097"><text:span text:style-name="T1098">Члан 50</text:span></text:p>
      <text:p text:style-name="P1099">У циљу рационалног и наменског коришћења спортских сала и спортских објеката у државној својини чији је корисник општина Топола, односно који су у јавној својини општине Топола, спортским организацијама се<text:s/>може одобрити њихово бесплатно коришћење за спортске активности, односно доделити бесплатни термини за тренирање и обављање других спортских активности ако су поред општих услова и критеријума утврђених овим правилником испуњени и услов да је претежни део<text:s/>спортских активности тренирања везан за рад са децом и младим.</text:p>
      <text:p text:style-name="P1100">Општинско веће утврђује укупан број слободних бесплатних термина (у сатима) по појединим спортским објектима, и о финансирању тих термина закључује уговор са организацијом у области спорта која<text:s/>управља спортским објектима из става 1. овог члана.</text:p>
      <text:p text:style-name="P1101">Спортска организација из става 1. овог члана обавезна је да сале и спортске објекте у којима обавља спортске активности користи<text:s/>у складу са законом, пратећим подзаконским актима, спортским правилима и уговором о реализацији програма.</text:p>
      <text:p text:style-name="P1102"/>
      <text:p text:style-name="P1103"><text:span text:style-name="T1104">XI. ПОСЕБНИ КРИТЕРИЈУМИ ОДОБРАВАЊА И ФИНАНСИРАЊА ГОДИШЊИХ ПРОГРАМА ОРГАНИЗАЦИЈА У ОБЛАСТИ СПОРТА КОЈЕ СУ ОД ПОСЕБНОГ ЗНАЧАЈА ЗА ОПШТИНУ ТОПОЛА</text:span></text:p>
      <text:p text:style-name="P1105"/>
      <text:p text:style-name="P1106"><text:span text:style-name="T1107">Члан 51</text:span></text:p>
      <text:p text:style-name="P1108">Годишњи програм из члана 137. став 1. тачка 8) Закона може се одобрити само организацији у области спорта која поред општих услова и критеријума утврђених овим правилником испуњава и услов да је одлуком Општинског већа утврђена као организација у области спорта од посебног значаја за општину Топола у складу са ст. 2–7. овог члана.</text:p>
      <text:p text:style-name="P1109">Општинско веће својом одлуком, на предлог<text:s/>председника општине, утврђује организације у области спорта на територији општине Топола од посебног значаја за општину Топола.</text:p>
      <text:p text:style-name="P1110">Спортски савез општине Топола је као надлежни територијални спортски савез<text:s/>територијални спортски савез од посебног значаја за општину.</text:p>
      <text:p text:style-name="P1111">Општинско веће одлуку из става 2. овог члана доноси, у складу са чланом 137. став 1. тачка 8) Закона, у зависности од тога каква је унутрашња организованост организације, који је ранг спортске гране према Националној категоризацији спортова, колики је број учлањених организација и спортиста, каква је спортска традиција и спортски резултати организације, у којој мери се унапређује стручни рад, у ком рангу такмичења организација учествује, број екипа организације које се такмиче у оквиру надлежног националног гранског спортског савеза (и мушкарци и жене, у свим категоријама), чланства у надлежном националном спортском савезу, испуњености услова за обављање спортских активности и делатности у складу са Законом, у којој мери се повећава обухват бављења грађана спортом, поседовање спортских објеката, као и према томе у којој мери се делатност организације уклапа у приоритете утврђене Програмом развоја спорта у општини Топола.</text:p>
      <text:p text:style-name="P1112">Предлог да се одређена организација у области спорта утврди за организацију од посебног значаја за општину Топола може дати свака организација у области спорта са територије<text:s/><text:soft-page-break/>општине Топола, уз подношење документације којом се доказује испуњеност критеријума из става 4. овог члана.</text:p>
      <text:p text:style-name="P1113">При доношењу одлуке из става 2. овог члана Општинско веће води рачуна и о томе у којој мери су активности организације у области спорта од значаја за реализацију Националне стратегије развоја спорта и Програма развоја спорта у општини Топола.</text:p>
      <text:p text:style-name="P1114">Општинско веће пре доношења одлуке из става 2. овог члана прибавља мишљење Спортског савеза општине Топола.</text:p>
      <text:p text:style-name="P1115">Општинско веће доноси одлуку да одређеној организацији престаје статус организације у области спорта која је од посебног значаја за општину Топола <text:s/>када организација<text:s/>престане да испуњава критеријуме из става 4. овог члана на основу којих је стекла<text:s/>тај статус.</text:p>
      <text:p text:style-name="P1116"/>
      <text:p text:style-name="P1117"/>
      <text:p text:style-name="P1118"><text:span text:style-name="T1119">ХII. ПРЕЛАЗНЕ И ЗАВРШНЕ ОДРЕДБЕ</text:span></text:p>
      <text:p text:style-name="Standard"/>
      <text:p text:style-name="P1120"><text:span text:style-name="T1121">Члан 52</text:span></text:p>
      <text:p text:style-name="P1122">Поступак одобрења програма којим се задовољавају потребе и интереси грађана у области спорта који је<text:s/>започет, а није окончан до дана ступања на снагу овог правилника, окончаће се по одредбама овог <text:s/>правилника.</text:p>
      <text:p text:style-name="P1123">Обавеза коришћења Матрице логичког оквира и SWOT анализе из члана 9. став 3. овог правилника примењује се код годишњих програма који се подносе за<text:s/>2022. годину.</text:p>
      <text:p text:style-name="P1124">Спортски савез општине Топола подноси извештај Општинском већу <text:s/>о остваривању циљева и ефеката годишњих програма чији је предлагач почев од годишњих програма за 2022. годину.</text:p>
      <text:p text:style-name="P1125">Обзиром да овај Правилник усваја Општинско веће општине Топола након протека рокова утврђених чланом 117. Закона о спорту и чланом 21. став 1. овог Правилника, а у циљу да организације у области спорта не буду ускраћене за финансирање својих годишњих програма за 2021. годину, то је прелазним и завршним одредбама утврђено<text:s/>да се годишњи програм извршава према следећој динамици:</text:p>
      <text:list text:style-name="WW8Num20" text:continue-numbering="true">
        <text:list-item>
          <text:p text:style-name="P1126"><text:span text:style-name="T1127">10. маја 2021. године</text:span><text:s/>- Општинско веће објављује<text:s/><text:span text:style-name="T1128">јавно обавештење</text:span><text:s/><text:span text:style-name="T1129">о максимално расположивом износу у буџету општине Топола за финансирање годишњих програма, по областима<text:s/></text:span>потреба и интереса грађана из<text:s/>члана 137. став 1. Закона;</text:p>
        </text:list-item>
        <text:list-item>
          <text:p text:style-name="P1130"><text:span text:style-name="T1131">31. маја 2021. године<text:s/></text:span>–<text:s/><text:span text:style-name="T1132">организације у области спорта</text:span><text:s/>достављају своје предлоге годишњих програма<text:s/><text:span text:style-name="T1133">Спортском савезу општине Топола, на прописаном обрасцу</text:span>;</text:p>
        </text:list-item>
        <text:list-item>
          <text:p text:style-name="P1134"><text:span text:style-name="T1135">10. јуна 2021. године<text:s/></text:span>–<text:s/><text:span text:style-name="T1136">Стручна комисија анализира и оцењује</text:span><text:s/>поднете предлоге годишњих програма и<text:s/><text:span text:style-name="T1137">подноси предлог<text:s/></text:span><text:span text:style-name="T1138">п</text:span><text:span text:style-name="T1139">редседнику општине</text:span>;</text:p>
        </text:list-item>
        <text:list-item>
          <text:p text:style-name="P1140"><text:span text:style-name="T1141">20. јуна 2021. године</text:span><text:s/>–<text:s/><text:span text:style-name="T1142">Општинско веће одлучује (доноси решење) о одобравању програма</text:span><text:s/>и<text:s/><text:span text:style-name="T1143">обавештава носиоце програма о висини одобрених средстава</text:span><text:s/>по годишњим програмима;</text:p>
        </text:list-item>
        <text:list-item>
          <text:p text:style-name="P1144"><text:span text:style-name="T1145">30. јана 2021. године</text:span><text:s/>–<text:s/><text:span text:style-name="T1146">п</text:span><text:span text:style-name="T1147">ре</text:span><text:span text:style-name="T1148">дседник општине закључује уговор о реализовању програма</text:span>.</text:p>
        </text:list-item>
      </text:list>
      <text:p text:style-name="P1149"/>
      <text:p text:style-name="P1150">Овај календар престаје да важи 2021 године, када почиње примена календара утврђених чланом 21. став 1. овог Правилника.</text:p>
      <text:p text:style-name="P1151"/>
      <text:p text:style-name="P1152"><text:span text:style-name="T1153">Члан 53</text:span></text:p>
      <text:p text:style-name="P1154">Овај правилник ступа на снагу даном доношења, а престаје да важи<text:s/>Правилник о<text:s/>критеријумима и поступку доделе средстава за финансирање потреба у области спорта број<text:s/>110-16/20217-05-III од 10.2.2017. године.</text:p>
      <text:p text:style-name="P1155"><text:span text:style-name="rvts3"><text:s text:c="31"/></text:span></text:p>
      <text:p text:style-name="P1156"/>
      <text:p text:style-name="P1157"/>
      <text:p text:style-name="P1158"><text:span text:style-name="rvts3">ОПШТИНСКО ВЕЋЕ ОПШТИНЕ ТОПОЛА</text:span></text:p>
      <text:soft-page-break/>
      <text:p text:style-name="P1159"><text:span text:style-name="rvts3"><text:s text:c="27"/></text:span></text:p>
      <text:p text:style-name="P1160"><text:span text:style-name="rvts3"><text:s text:c="7"/>ПРЕДСЕДНИК</text:span></text:p>
      <text:p text:style-name="P1161"><text:span text:style-name="rvts3"><text:tab/></text:span><text:span text:style-name="rvts3"><text:tab/></text:span><text:span text:style-name="rvts3"><text:tab/></text:span><text:span text:style-name="rvts3"><text:tab/><text:s text:c="9"/></text:span><text:span text:style-name="rvts3"><text:tab/><text:s/>ОПШТИНСКОГ ВЕЋА</text:span></text:p>
      <text:p text:style-name="Standard"><text:span text:style-name="rvts3">Број: 110-21/2021-05-III</text:span></text:p>
      <text:p text:style-name="Standard"><text:span text:style-name="rvts3">Дана: 23.04.2021. године<text:s/></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Игор Петровић</text:span></text:p>
      <text:p text:style-name="Standard"><text:span text:style-name="rvts3"><text:tab/><text:s text:c="2"/></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span text:style-name="rvts3"><text:tab/></text:span></text:p>
      <text:p text:style-name="Standard"><text:span text:style-name="rvts3"><text:s text:c="1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text-align="start" fo:margin-top="0.1944in" fo:margin-bottom="0.1944in"/>
      <style:text-properties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text-align="start"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50%" fo:text-indent="0.5in"/>
      <style:text-properties fo:font-size="10pt" style:font-size-asian="10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1944in" fo:margin-bottom="0.1944in"/>
      <style:text-properties style:font-name-asian="Calibri" fo:hyphenate="false"/>
    </style:style>
    <style:style style:name="BlockText" style:display-name="Block Text" style:family="paragraph" style:parent-style-name="Standard">
      <style:paragraph-properties fo:border="0.0034in solid #808080" fo:padding="0.1388in" style:shadow="none" fo:margin-left="0.8in" fo:margin-right="0.8in">
        <style:tab-stops/>
      </style:paragraph-properties>
      <style:text-properties style:font-name="Calibri" style:font-name-complex="Calibri" fo:font-style="italic" style:font-style-asian="italic" style:font-style-complex="italic" fo:color="#4F81BD" fo:hyphenate="false"/>
    </style:style>
    <style:style style:name="NoSpacing" style:display-name="No Spacing" style:family="paragraph">
      <style:paragraph-properties fo:widows="2" fo:orphans="2" fo:text-align="justify"/>
      <style:text-properties style:font-name="Calibri" style:font-name-asian="Times New Roman" style:font-name-complex="Times New Roman" fo:font-size="11pt" style:font-size-asian="11pt" style:font-size-complex="11pt" style:language-complex="ar" style:country-complex="S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Текст" style:display-name="Текст" style:family="paragraph" style:parent-style-name="BlockText">
      <style:paragraph-properties fo:border="none" fo:padding="0in" style:shadow="none" fo:margin-left="0in" fo:margin-right="0in" fo:text-indent="0.3937in">
        <style:tab-stops>
          <style:tab-stop style:type="left" style:position="1.25in"/>
        </style:tab-stops>
      </style:paragraph-properties>
      <style:text-properties style:font-name="Times New Roman" style:font-name-asian="SimSun, 宋体" style:font-name-complex="Times New Roman" fo:font-style="normal" style:font-style-asian="normal" style:font-style-complex="normal" fo:color="#000000" fo:letter-spacing="-0.0027in" fo:font-size="10pt" style:font-size-asian="10pt" style:font-size-complex="10pt" fo:hyphenate="false"/>
    </style:style>
    <style:style style:name="rvps1" style:display-name="rvps1" style:family="paragraph" style:parent-style-name="Standard">
      <style:paragraph-properties fo:margin-top="0.1944in" fo:margin-bottom="0.1944in"/>
      <style:text-properties fo:hyphenate="false"/>
    </style:style>
    <style:style style:name="Normal1" style:display-name="Normal1" style:family="paragraph" style:parent-style-name="Standard">
      <style:paragraph-properties fo:margin-top="0.1944in" fo:margin-bottom="0.1944in"/>
      <style:text-properties style:font-name="Arial" style:font-name-asian="Calibri" style:font-name-complex="Arial" fo:font-size="11pt" style:font-size-asian="11pt" style:font-size-complex="11pt" fo:hyphenate="false"/>
    </style:style>
    <style:style style:name="ColorfulList-Accent11" style:display-name="Colorful List - Accent 11" style:family="paragraph" style:parent-style-name="Standard">
      <style:paragraph-properties fo:widows="0" fo:orphans="0" fo:line-height="150%" fo:margin-left="0.5in" fo:text-indent="0.5in">
        <style:tab-stops/>
      </style:paragraph-properties>
      <style:text-properties style:font-name-complex="Calibri" fo:hyphenate="false"/>
    </style:style>
    <style:style style:name="Zakon" style:display-name="Zakon" style:family="paragraph" style:parent-style-name="Standard">
      <style:paragraph-properties fo:keep-with-next="always" fo:text-align="center" style:line-height-at-least="0.1666in" fo:margin-left="0.5in" fo:margin-right="0.5in">
        <style:tab-stops/>
      </style:paragraph-properties>
      <style:text-properties fo:font-weight="bold" style:font-weight-asian="bold" fo:text-transform="uppercase" fo:font-size="17pt" style:font-size-asian="17pt" fo:hyphenate="false"/>
    </style:style>
    <style:style style:name="Normal2" style:display-name="Normal2" style:family="paragraph" style:parent-style-name="Standard">
      <style:paragraph-properties fo:margin-top="0.1944in" fo:margin-bottom="0.1944in" style:line-height-at-least="0.1666in"/>
      <style:text-properties fo:hyphenate="false"/>
    </style:style>
    <style:style style:name="Clan" style:display-name="Clan" style:family="paragraph" style:parent-style-name="Standard">
      <style:paragraph-properties fo:keep-with-next="always" fo:text-align="center" fo:margin-top="0.0833in" style:line-height-at-least="0.1666in" fo:margin-left="0.5in" fo:margin-right="0.5in">
        <style:tab-stops/>
      </style:paragraph-properties>
      <style:text-properties fo:font-weight="bold" style:font-weight-asian="bold"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CharCharCharCharCharCharChar" style:display-name="Char Char Char Char Char Char Char" style:family="paragraph" style:parent-style-name="Standard">
      <style:paragraph-properties fo:margin-bottom="0.1111in" fo:line-height="0.1666in"/>
      <style:text-properties style:font-name="Symbol" style:font-name-asian="Calibri" style:font-name-complex="Calibri" fo:font-size="10pt" style:font-size-asian="10pt" style:font-size-complex="10pt" fo:hyphenate="false"/>
    </style:style>
    <style:style style:name="bold" style:display-name="bold" style:family="paragraph" style:parent-style-name="Standard">
      <style:paragraph-properties fo:text-align="start" fo:margin-top="0.1944in" fo:margin-bottom="0.1944in"/>
      <style:text-properties fo:hyphenate="false"/>
    </style:style>
    <style:style style:name="Footer" style:display-name="Footer" style:family="paragraph" style:parent-style-name="Standard">
      <style:paragraph-properties fo:text-align="start">
        <style:tab-stops>
          <style:tab-stop style:type="center" style:position="3in"/>
          <style:tab-stop style:type="right" style:position="6in"/>
        </style:tab-stops>
      </style:paragraph-properties>
      <style:text-properties fo:hyphenate="false"/>
    </style:style>
    <style:style style:name="odluka-zakon" style:display-name="odluka-zakon" style:family="paragraph" style:parent-style-name="Standard">
      <style:paragraph-properties fo:text-align="start" fo:margin-top="0.1944in" fo:margin-bottom="0.1944in"/>
      <style:text-properties fo:hyphenate="false"/>
    </style:style>
    <style:style style:name="naslov" style:display-name="naslov" style:family="paragraph" style:parent-style-name="Standard">
      <style:paragraph-properties fo:text-align="start" fo:margin-top="0.1944in" fo:margin-bottom="0.1944in"/>
      <style:text-properties fo:hyphenate="false"/>
    </style:style>
    <style:style style:name="auto-style1" style:display-name="auto-style1" style:family="paragraph" style:parent-style-name="Standard">
      <style:paragraph-properties fo:text-align="start" fo:margin-top="0.1944in" fo:margin-bottom="0.1944in"/>
      <style:text-properties fo:hyphenate="false"/>
    </style:style>
    <style:style style:name="clan0" style:display-name="clan" style:family="paragraph" style:parent-style-name="Standard">
      <style:paragraph-properties fo:text-align="start" fo:margin-top="0.1944in" fo:margin-bottom="0.1944in"/>
      <style:text-properties fo:hyphenate="false"/>
    </style:style>
    <style:style style:name="italik1" style:display-name="italik1" style:family="paragraph" style:parent-style-name="Standard">
      <style:paragraph-properties fo:text-align="start" fo:margin-top="0.1944in" fo:margin-bottom="0.1944in"/>
      <style:text-properties fo:hyphenate="false"/>
    </style:style>
    <style:style style:name="spacija" style:display-name="spacija" style:family="paragraph" style:parent-style-name="Standard">
      <style:paragraph-properties fo:text-align="start" fo:margin-top="0.1944in" fo:margin-bottom="0.1944in"/>
      <style:text-properties fo:hyphenate="false"/>
    </style:style>
    <style:style style:name="Header" style:display-name="Header" style:family="paragraph" style:parent-style-name="Standard">
      <style:paragraph-properties fo:text-align="start">
        <style:tab-stops>
          <style:tab-stop style:type="center" style:position="3.25in"/>
          <style:tab-stop style:type="right" style:position="6.5in"/>
        </style:tab-stops>
      </style:paragraph-properties>
      <style:text-properties fo:hyphenate="false"/>
    </style:style>
    <style:style style:name="StyleCenteredLinespacingsingle" style:display-name="Style Centered Line spacing:  single" style:family="paragraph" style:parent-style-name="Standard">
      <style:paragraph-properties fo:text-align="center" fo:margin-bottom="0.0833in" fo:text-indent="0.5in"/>
      <style:text-properties fo:font-size="11pt" style:font-size-asian="11pt" style:font-size-complex="10pt" fo:hyphenate="false"/>
    </style:style>
    <style:style style:name="BodyText2" style:display-name="Body Text 2" style:family="paragraph" style:parent-style-name="Standard">
      <style:paragraph-properties fo:text-align="start" fo:margin-bottom="0.0833in" fo:line-height="200%"/>
      <style:text-properties fo:hyphenate="false"/>
    </style:style>
    <style:style style:name="Paragrafspiska" style:display-name="Paragraf spiska" style:family="paragraph" style:parent-style-name="Standard">
      <style:paragraph-properties fo:text-align="start" fo:margin-bottom="0.1388in" fo:line-height="115%" fo:margin-left="0.5in">
        <style:tab-stops/>
      </style:paragraph-properties>
      <style:text-properties style:font-name="Calibri" style:font-name-complex="Calibri" fo:font-size="11pt" style:font-size-asian="11pt" style:font-size-complex="11pt" fo:hyphenate="false"/>
    </style:style>
    <style:style style:name="DocumentMap" style:display-name="Document Map" style:family="paragraph" style:parent-style-name="Standard">
      <style:paragraph-properties fo:text-align="start" fo:background-color="#000080"/>
      <style:text-properties style:font-name="Tahoma" style:font-name-complex="Tahoma" fo:font-size="10pt" style:font-size-asian="10pt" style:font-size-complex="10pt" fo:hyphenate="false"/>
    </style:style>
    <style:style style:name="CommentText" style:display-name="Comment Text" style:family="paragraph" style:parent-style-name="Standard">
      <style:paragraph-properties fo:text-align="start"/>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text-align="start"/>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fo:font-style="normal" style:font-style-asian="normal"/>
    </style:style>
    <style:style style:name="WW8Num10z1" style:display-name="WW8Num10z1" style:family="text">
      <style:text-properties fo:font-weight="bold" style:font-weight-asian="bold"/>
    </style:style>
    <style:style style:name="WW8Num11z0" style:display-name="WW8Num11z0" style:family="text"/>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style>
    <style:style style:name="WW8Num13z1" style:display-name="WW8Num13z1" style:family="text"/>
    <style:style style:name="WW8Num14z0" style:display-name="WW8Num14z0" style:family="text">
      <style:text-properties fo:font-weight="bold" style:font-weight-asian="bold" fo:font-style="normal" style:font-style-asian="normal"/>
    </style:style>
    <style:style style:name="WW8Num14z1" style:display-name="WW8Num14z1" style:family="text">
      <style:text-properties fo:font-weight="bold" style:font-weight-asian="bold" fo:font-style="italic" style:font-style-asian="italic"/>
    </style:style>
    <style:style style:name="WW8Num14z2" style:display-name="WW8Num14z2" style:family="text">
      <style:text-properties fo:font-weight="bold" style:font-weight-asian="bold"/>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SimSun, 宋体"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Symbol" style:font-name-complex="Symbol"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fo:font-style="italic" style:font-style-asian="italic"/>
    </style:style>
    <style:style style:name="WW8Num28z2" style:display-name="WW8Num28z2"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mplex="Times New Roman"/>
    </style:style>
    <style:style style:name="WW8Num29z3" style:display-name="WW8Num29z3" style:family="text">
      <style:text-properties style:font-name-complex="Times New Roman" fo:font-weight="bold" style:font-weight-asian="bold"/>
    </style:style>
    <style:style style:name="WW8Num30z0" style:display-name="WW8Num30z0" style:family="text"/>
    <style:style style:name="WW8Num30z1" style:display-name="WW8Num30z1" style:family="text">
      <style:text-properties fo:font-weight="bold" style:font-weight-asian="bold" fo:font-style="normal" style:font-style-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style>
    <style:style style:name="WW8Num38z0" style:display-name="WW8Num38z0" style:family="text"/>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complex="Times New Roman"/>
    </style:style>
    <style:style style:name="WW8Num41z0" style:display-name="WW8Num41z0" style:family="text">
      <style:text-properties fo:font-size="12pt" style:font-size-asian="12pt"/>
    </style:style>
    <style:style style:name="WW8Num41z1" style:display-name="WW8Num41z1" style:family="text"/>
    <style:style style:name="WW8Num42z0" style:display-name="WW8Num42z0"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style:font-size-complex="12pt"/>
    </style:style>
    <style:style style:name="BodyTextChar1" style:display-name="Body Text Char1" style:family="text">
      <style:text-properties style:font-name="Times New Roman" style:font-name-asian="Times New Roman" style:font-name-complex="Times New Roman" fo:font-size="12pt" style:font-size-asian="12pt" style:font-size-complex="12pt"/>
    </style:style>
    <style:style style:name="ТекстChar" style:display-name="Текст Char" style:family="text">
      <style:text-properties style:font-name="Times New Roman" style:font-name-asian="SimSun, 宋体" style:font-name-complex="Times New Roman" fo:letter-spacing="-0.0027in" style:language-asian="zh" style:country-asian="CN"/>
    </style:style>
    <style:style style:name="rvts3" style:display-name="rvts3" style:family="text"/>
    <style:style style:name="italik" style:display-name="italik" style:family="text"/>
    <style:style style:name="sadrzajlink" style:display-name="sadrzajlink" style:family="text"/>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HTMLCite" style:display-name="HTML Cit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HeaderChar1" style:display-name="Header Char1" style:family="text">
      <style:text-properties style:font-name="Times New Roman" style:font-name-asian="Times New Roman" style:font-name-complex="Times New Roman"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2Char1" style:display-name="Body Text 2 Char1" style:family="text">
      <style:text-properties style:font-name="Times New Roman" style:font-name-asian="Times New Roman" style:font-name-complex="Times New Roman" fo:font-size="12pt" style:font-size-asian="12pt" style:font-size-complex="12pt"/>
    </style:style>
    <style:style style:name="DocumentMapChar" style:display-name="Document Map Char" style:family="text">
      <style:text-properties style:font-name="Tahoma" style:font-name-asian="Times New Roman" style:font-name-complex="Tahoma" fo:background-color="#000080"/>
    </style:style>
    <style:style style:name="DocumentMapChar1" style:display-name="Document Map Char1" style:family="text">
      <style:text-properties style:font-name="Tahoma" style:font-name-asian="Times New Roman" style:font-name-complex="Tahoma" fo:font-size="8pt" style:font-size-asian="8pt" style:font-size-complex="8pt"/>
    </style:style>
    <style:style style:name="rvts1" style:display-name="rvts1" style:family="text" style:parent-style-name="DefaultParagraphFont"/>
    <style:style style:name="CommentTextChar" style:display-name="Comment Text Char" style:family="text">
      <style:text-properties style:font-name="Times New Roman" style:font-name-asian="Times New Roman" style:font-name-complex="Times New Roman"/>
    </style:style>
    <style:style style:name="CommentTextChar1" style:display-name="Comment Text Char1" style:family="text">
      <style:text-properties style:font-name="Times New Roman" style:font-name-asian="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CommentSubjectChar1" style:display-name="Comment Subject Char1"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asian="Times New Roman" style:font-name-complex="Times New Roman" fo:font-size="8pt" style:font-size-asian="8pt" style:font-size-complex="8pt"/>
    </style:style>
    <style:style style:name="CommentReference" style:display-name="Comment Reference" style:family="text">
      <style:text-properties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fo:font-weight="bold" style:font-weight-asian="bold" fo:font-style="normal" style:font-style-asian="normal"/>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fo:font-size="12pt" style:font-size-asian="12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fo:font-weight="bold" style:font-weight-asian="bold" fo:font-style="normal" style:font-style-asian="normal"/>
    </style:style>
    <style:style style:name="WW_CharLFO14LVL2" style:family="text">
      <style:text-properties fo:font-weight="bold" style:font-weight-asian="bold" fo:font-style="italic" style:font-style-asian="italic"/>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WW8Num18" style:display-name="WW8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9" style:display-name="WW8Num19">
      <text:list-level-style-number text:level="1" style:num-suffix=")" style:num-format="1">
        <style:list-level-properties text:space-before="0.2958in" text:min-label-width="0.4791in" text:list-level-position-and-space-mode="label-alignment">
          <style:list-level-label-alignment text:label-followed-by="listtab" fo:margin-left="0.775in" fo:text-indent="-0.4791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SimSun, 宋体"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Symbol" style:font-name-complex="Symbol" fo:color="#000000"/>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fo:font-size="12pt" style:font-size-asian="12pt"/>
    </style:style>
    <text:list-style style:name="WW8Num24" style:display-name="WW8Num24">
      <text:list-level-style-number text:level="1" text:style-name="WW_CharLFO24LV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8Num25" style:display-name="WW8Num25">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fo:font-style="italic" style:font-style-asian="italic"/>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fo:font-weight="bold" style:font-weight-asian="bold"/>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2" style:family="text">
      <style:text-properties fo:font-weight="bold" style:font-weight-asian="bold" fo:font-style="normal" style:font-style-asian="normal"/>
    </style: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asian="Times New Roman" style:font-name-complex="Times New Roman"/>
    </style:style>
    <text:list-style style:name="WW8Num33" style:display-name="WW8Num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4" style:display-name="WW8Num34">
      <text:list-level-style-number text:leve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8Num35" style:display-name="WW8Num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style:style>
    <text:list-style style:name="WW8Num36" style:display-name="WW8Num36">
      <text:list-level-style-number text:level="1" text:style-name="WW_CharLFO36LVL1" style:num-suffix="." style:num-format="I">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8" style:display-name="WW8Num38">
      <text:list-level-style-number text:level="1" style:num-format="1" text:start-value="1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40" style:display-name="WW8Num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0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1LVL1" style:family="text">
      <style:text-properties fo:font-size="12pt" style:font-size-asian="12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25in"/>
      </style:footer-style>
    </style:page-layout>
    <style:style style:name="P2" style:parent-style-name="Footer" style:family="paragraph">
      <style:paragraph-properties fo:text-align="end" fo:margin-right="0.25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Frame1" text:anchor-type="paragraph" svg:x="0in" svg:y="0.0008in" svg:width="0in" svg:height="0.02222in" style:rel-width="scale" style:rel-height="scale"><draw:text-box><text:p text:style-name="Footer"><text:span text:style-name="PageNumber"><text:page-number text:fixed="false">22</text:page-number></text:span></text:p></draw:text-box><svg:title/><svg:desc/></draw:frame></text:p>
        <text:p text:style-name="Footer"/>
      </style:footer>
      <style:header>
        <text:p/>
      </style:head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ja.knezevic</meta:initial-creator>
    <dc:creator>DELL OptiPlex 3000</dc:creator>
    <meta:creation-date>2025-06-20T07:34:00Z</meta:creation-date>
    <dc:date>2025-06-20T07:34:00Z</dc:date>
    <meta:print-date>2021-04-26T11:14:00Z</meta:print-date>
    <meta:template xlink:href="Normal.dotm" xlink:type="simple"/>
    <meta:editing-cycles>2</meta:editing-cycles>
    <meta:editing-duration>PT60S</meta:editing-duration>
    <meta:document-statistic meta:page-count="23" meta:paragraph-count="141" meta:word-count="10607" meta:character-count="70929" meta:row-count="503" meta:non-whitespace-character-count="60463"/>
  </office:meta>
</office:document-meta>
</file>