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letter-spacing="0.0041in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Textbody" style:family="paragraph">
      <style:paragraph-properties fo:text-align="center" fo:text-indent="0in"/>
    </style:style>
    <style:style style:name="T5" style:parent-style-name="DefaultParagraphFont" style:family="text">
      <style:text-properties style:font-name="Calibri" style:font-weight-complex="bold" fo:font-size="12pt" style:font-size-asian="12pt"/>
    </style:style>
    <style:style style:name="P6" style:parent-style-name="Standard" style:family="paragraph">
      <style:paragraph-properties fo:margin-right="0.3055in"/>
      <style:text-properties style:font-name="Calibri"/>
    </style:style>
    <style:style style:name="TableColumn8" style:family="table-column">
      <style:table-column-properties style:column-width="5.927in" style:use-optimal-column-width="false"/>
    </style:style>
    <style:style style:name="Table7" style:family="table">
      <style:table-properties style:width="5.927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11" style:parent-style-name="Heading3" style:family="paragraph">
      <style:paragraph-properties fo:text-align="center"/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P12" style:parent-style-name="Heading3" style:family="paragraph">
      <style:paragraph-properties fo:text-align="center"/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P13" style:parent-style-name="Standard" style:family="paragraph">
      <style:paragraph-properties fo:text-align="center" fo:margin-bottom="0.0833in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 fo:margin-bottom="0.0833in"/>
      <style:text-properties style:font-name="Calibri" fo:font-weight="bold" style:font-weight-asian="bold"/>
    </style:style>
    <style:style style:name="P15" style:parent-style-name="Standard" style:family="paragraph">
      <style:paragraph-properties fo:text-align="center" fo:margin-top="0.1944in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.1944in"/>
      <style:text-properties style:font-name="Calibri"/>
    </style:style>
    <style:style style:name="P20" style:parent-style-name="Standard" style:family="paragraph">
      <style:paragraph-properties fo:margin-right="0.3055in"/>
    </style:style>
    <style:style style:name="T21" style:parent-style-name="DefaultParagraphFont" style:family="text">
      <style:text-properties style:font-name="Calibri"/>
    </style:style>
    <style:style style:name="T22" style:parent-style-name="DefaultParagraphFont" style:family="text">
      <style:text-properties style:font-name="Calibri" fo:font-style="italic" style:font-style-asian="italic"/>
    </style:style>
    <style:style style:name="T23" style:parent-style-name="DefaultParagraphFont" style:family="text">
      <style:text-properties style:font-name="Calibri" fo:font-style="italic" style:font-style-asian="italic"/>
    </style:style>
    <style:style style:name="P24" style:parent-style-name="Standard" style:family="paragraph">
      <style:paragraph-properties fo:margin-top="0.1944in" fo:margin-bottom="0.1944in"/>
      <style:text-properties style:font-name="Calibri" fo:font-style="italic" style:font-style-asian="italic"/>
    </style:style>
    <style:style style:name="P25" style:parent-style-name="Standard" style:family="paragraph">
      <style:paragraph-properties fo:text-align="center" fo:margin-top="0.1944in" fo:margin-bottom="0.1944in"/>
      <style:text-properties style:font-name="Calibri" fo:font-weight="bold" style:font-weight-asian="bold"/>
    </style:style>
    <style:style style:name="P26" style:parent-style-name="Standard" style:family="paragraph">
      <style:paragraph-properties fo:margin-top="0.1944in" fo:margin-bottom="0.1944in"/>
      <style:text-properties style:font-name="Calibri" fo:font-weight="bold" style:font-weight-asian="bold"/>
    </style:style>
    <style:style style:name="P27" style:parent-style-name="Standard" style:family="paragraph">
      <style:paragraph-properties fo:margin-top="0.1944in"/>
      <style:text-properties style:font-name="Calibri" fo:font-weight="bold" style:font-weight-asian="bold"/>
    </style:style>
    <style:style style:name="P28" style:parent-style-name="Standard" style:family="paragraph">
      <style:paragraph-properties fo:margin-right="0.3055in"/>
      <style:text-properties style:font-name="Calibri"/>
    </style:style>
    <style:style style:name="P29" style:parent-style-name="Standard" style:family="paragraph">
      <style:paragraph-properties fo:margin-right="0.3055in"/>
      <style:text-properties style:font-name="Calibri"/>
    </style:style>
    <style:style style:name="P30" style:parent-style-name="Standard" style:family="paragraph">
      <style:paragraph-properties fo:margin-right="0.3055in"/>
      <style:text-properties style:font-name="Calibri"/>
    </style:style>
    <style:style style:name="P31" style:parent-style-name="Standard" style:family="paragraph">
      <style:paragraph-properties fo:text-align="center" fo:margin-right="0.3055in"/>
      <style:text-properties style:font-name="Calibri"/>
    </style:style>
    <style:style style:name="P32" style:parent-style-name="Standard" style:family="paragraph">
      <style:paragraph-properties fo:text-align="center" fo:margin-right="0.3055in"/>
      <style:text-properties style:font-name="Calibri"/>
    </style:style>
    <style:style style:name="P33" style:parent-style-name="Standard" style:family="paragraph">
      <style:paragraph-properties fo:margin-right="0.3055in"/>
      <style:text-properties style:font-name="Calibri"/>
    </style:style>
    <style:style style:name="P34" style:parent-style-name="Standard" style:family="paragraph">
      <style:paragraph-properties fo:break-before="page"/>
      <style:text-properties style:font-name="Calibri" fo:font-weight="bold" style:font-weight-asian="bold"/>
    </style:style>
    <style:style style:name="P35" style:parent-style-name="Standard" style:family="paragraph">
      <style:text-properties style:font-name="Calibri" fo:font-weight="bold" style:font-weight-asian="bold"/>
    </style:style>
    <style:style style:name="P36" style:parent-style-name="Standard" style:family="paragraph">
      <style:text-properties style:font-name="Calibri" fo:font-weight="bold" style:font-weight-asian="bold"/>
    </style:style>
    <style:style style:name="P37" style:parent-style-name="Standard" style:family="paragraph">
      <style:paragraph-properties fo:margin-right="0.3055in"/>
      <style:text-properties style:font-name="Calibri"/>
    </style:style>
    <style:style style:name="P38" style:parent-style-name="Standard" style:family="paragraph">
      <style:paragraph-properties fo:margin-right="0.3055in"/>
      <style:text-properties style:font-name="Calibri"/>
    </style:style>
    <style:style style:name="T39" style:parent-style-name="DefaultParagraphFont" style:family="text">
      <style:text-properties style:font-name="Calibri" fo:font-weight="bold" style:font-weight-asian="bold"/>
    </style:style>
    <style:style style:name="T40" style:parent-style-name="DefaultParagraphFont" style:family="text">
      <style:text-properties style:font-name="Calibri" style:font-name-asian="SimSun, 宋体" fo:font-weight="bold" style:font-weight-asian="bold"/>
    </style:style>
    <style:style style:name="T41" style:parent-style-name="DefaultParagraphFont" style:family="text">
      <style:text-properties style:font-name="Calibri" fo:font-weight="bold" style:font-weight-asian="bold"/>
    </style:style>
    <style:style style:name="P42" style:parent-style-name="Standard" style:family="paragraph">
      <style:paragraph-properties fo:margin-right="0.3055in"/>
      <style:text-properties style:font-name="Calibri"/>
    </style:style>
    <style:style style:name="P4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45" style:family="table-column">
      <style:table-column-properties style:column-width="2.3298in" style:use-optimal-column-width="false"/>
    </style:style>
    <style:style style:name="TableColumn46" style:family="table-column">
      <style:table-column-properties style:column-width="3.5972in" style:use-optimal-column-width="false"/>
    </style:style>
    <style:style style:name="Table44" style:family="table">
      <style:table-properties style:width="5.927in" fo:margin-left="-0.0784in" table:align="left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asian="SimSun, 宋体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 fo:text-indent="0.1472in"/>
      <style:text-properties style:font-name="Calibri" style:font-name-asian="SimSun, 宋体" fo:language="sr" fo:country="R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Calibri" style:font-name-asian="SimSun, 宋体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150%" fo:text-indent="0.1472in"/>
      <style:text-properties style:font-name="Calibri" style:font-name-asian="SimSun, 宋体" fo:language="sr" fo:country="R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Calibri" style:font-name-asian="SimSun, 宋体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50%" fo:text-indent="0.1472in"/>
      <style:text-properties style:font-name="Calibri" style:font-name-asian="SimSun, 宋体" fo:language="sr" fo:country="R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Calibri" style:font-name-asian="SimSun, 宋体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50%" fo:text-indent="0.1472in"/>
      <style:text-properties style:font-name="Calibri" style:font-name-asian="SimSun, 宋体" fo:language="sr" fo:country="R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50%"/>
    </style:style>
    <style:style style:name="T70" style:parent-style-name="DefaultParagraphFont" style:family="text">
      <style:text-properties style:font-name="Calibri" style:font-name-asian="SimSun, 宋体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/>
    </style:style>
    <style:style style:name="T76" style:parent-style-name="DefaultParagraphFont" style:family="text">
      <style:text-properties style:font-name="Calibri" style:font-name-asian="SimSun, 宋体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150%" fo:text-indent="0.1472in"/>
      <style:text-properties style:font-name="Calibri" style:font-name-asian="SimSun, 宋体" fo:language="sr" fo:country="R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</style:style>
    <style:style style:name="T82" style:parent-style-name="DefaultParagraphFont" style:family="text">
      <style:text-properties style:font-name="Calibri" style:font-name-asian="SimSun, 宋体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50%" fo:text-indent="0.1472in"/>
      <style:text-properties style:font-name="Calibri" style:font-name-asian="SimSun, 宋体" fo:language="sr" fo:country="RS"/>
    </style:style>
    <style:style style:name="P85" style:parent-style-name="Standard" style:family="paragraph">
      <style:paragraph-properties style:snap-to-layout-grid="false" fo:line-height="150%" fo:text-indent="0.1472in"/>
    </style:style>
    <style:style style:name="T86" style:parent-style-name="DefaultParagraphFont" style:family="text">
      <style:text-properties style:font-name="Calibri" style:font-name-asian="SimSun, 宋体" fo:language="sr" fo:country="RS"/>
    </style:style>
    <style:style style:name="T87" style:parent-style-name="DefaultParagraphFont" style:family="text">
      <style:text-properties style:font-name="Calibri" style:font-name-asian="SimSun, 宋体"/>
    </style:style>
    <style:style style:name="P88" style:parent-style-name="Standard" style:family="paragraph">
      <style:paragraph-properties style:snap-to-layout-grid="false" fo:line-height="150%" fo:text-indent="0.1472in"/>
      <style:text-properties style:font-name="Calibri" style:font-name-asian="SimSun, 宋体" fo:language="sr" fo:country="RS"/>
    </style:style>
    <style:style style:name="P89" style:parent-style-name="Standard" style:family="paragraph">
      <style:paragraph-properties fo:margin-right="0.3055in"/>
      <style:text-properties style:font-name="Calibri"/>
    </style:style>
    <style:style style:name="P90" style:parent-style-name="Standard" style:family="paragraph">
      <style:paragraph-properties fo:margin-right="0.3055in"/>
    </style:style>
    <style:style style:name="T91" style:parent-style-name="DefaultParagraphFont" style:family="text">
      <style:text-properties style:font-name="Calibri"/>
    </style:style>
    <style:style style:name="P92" style:parent-style-name="Standard" style:family="paragraph">
      <style:paragraph-properties fo:margin-right="0.3055in"/>
      <style:text-properties style:font-name="Calibri"/>
    </style:style>
    <style:style style:name="P9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9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96" style:family="table-column">
      <style:table-column-properties style:column-width="2.4333in" style:use-optimal-column-width="false"/>
    </style:style>
    <style:style style:name="TableColumn97" style:family="table-column">
      <style:table-column-properties style:column-width="3.8111in" style:use-optimal-column-width="false"/>
    </style:style>
    <style:style style:name="Table95" style:family="table">
      <style:table-properties style:width="6.2444in" fo:margin-left="-0.0784in" table:align="left"/>
    </style:style>
    <style:style style:name="TableRow98" style:family="table-row">
      <style:table-row-properties style:min-row-height="0.381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asian="SimSun, 宋体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03" style:family="table-row">
      <style:table-row-properties style:min-row-height="0.381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asian="SimSun, 宋体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Calibri" style:font-name-asian="SimSun, 宋体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Calibri" style:font-name-asian="SimSun, 宋体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  <style:text-properties style:font-name="Calibri" style:font-name-asian="SimSun, 宋体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</style:style>
    <style:style style:name="T126" style:parent-style-name="DefaultParagraphFont" style:family="text">
      <style:text-properties style:font-name="Calibri" style:font-name-asian="SimSun, 宋体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/>
    </style:style>
    <style:style style:name="T132" style:parent-style-name="DefaultParagraphFont" style:family="text">
      <style:text-properties style:font-name="Calibri" style:font-name-asian="SimSun, 宋体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asian="SimSun, 宋体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asian="SimSun, 宋体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="Calibri" style:font-name-asian="SimSun, 宋体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  <style:text-properties style:font-name="Calibri" style:font-name-asian="SimSun, 宋体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SimSun, 宋体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SimSun, 宋体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asian="SimSun, 宋体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asian="SimSun, 宋体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start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</style:style>
    <style:style style:name="T278" style:parent-style-name="DefaultParagraphFont" style:family="text">
      <style:text-properties style:font-name="Calibri" style:font-name-asian="SimSun, 宋体" fo:font-size="12pt" style:font-size-asian="12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P281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fo:background-color="#C0C0C0"/>
    </style:style>
    <style:style style:name="P282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</style:style>
    <style:style style:name="T283" style:parent-style-name="DefaultParagraphFont" style:family="text">
      <style:text-properties style:font-name="Calibri" fo:font-weight="bold" style:font-weight-asian="bold" fo:font-size="12pt" style:font-size-asian="12pt"/>
    </style:style>
    <style:style style:name="P28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28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</style:style>
    <style:style style:name="T286" style:parent-style-name="DefaultParagraphFont" style:family="text">
      <style:text-properties style:font-name="Calibri" fo:font-weight="bold" style:font-weight-asian="bold" fo:font-size="12pt" style:font-size-asian="12pt"/>
    </style:style>
    <style:style style:name="T287" style:parent-style-name="DefaultParagraphFont" style:family="text">
      <style:text-properties style:font-name="Calibri" fo:font-size="12pt" style:font-size-asian="12pt"/>
    </style:style>
    <style:style style:name="T288" style:parent-style-name="DefaultParagraphFont" style:family="text">
      <style:text-properties style:font-name="Calibri" fo:font-size="12pt" style:font-size-asian="12pt"/>
    </style:style>
    <style:style style:name="P289" style:parent-style-name="Textbody" style:family="paragraph">
      <style:paragraph-properties fo:margin-bottom="0in" fo:line-height="115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290" style:parent-style-name="Textbody" style:family="paragraph">
      <style:paragraph-properties fo:margin-bottom="0in" fo:line-height="115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291" style:parent-style-name="NormalWeb" style:family="paragraph">
      <style:paragraph-properties fo:margin-bottom="0in" fo:margin-left="0in" fo:text-indent="0.5in">
        <style:tab-stops/>
      </style:paragraph-properties>
    </style:style>
    <style:style style:name="T292" style:parent-style-name="DefaultParagraphFont" style:family="text">
      <style:text-properties style:font-name="Calibri"/>
    </style:style>
    <style:style style:name="P293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294" style:parent-style-name="DefaultParagraphFont" style:family="text">
      <style:text-properties style:font-name="Calibri"/>
    </style:style>
    <style:style style:name="T295" style:parent-style-name="DefaultParagraphFont" style:family="text">
      <style:text-properties style:font-name="Calibri"/>
    </style:style>
    <style:style style:name="P296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297" style:parent-style-name="DefaultParagraphFont" style:family="text">
      <style:text-properties style:font-name="Calibri"/>
    </style:style>
    <style:style style:name="P298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299" style:parent-style-name="DefaultParagraphFont" style:family="text">
      <style:text-properties style:font-name="Calibri"/>
    </style:style>
    <style:style style:name="T300" style:parent-style-name="DefaultParagraphFont" style:family="text">
      <style:text-properties style:font-name="Calibri"/>
    </style:style>
    <style:style style:name="P301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02" style:parent-style-name="DefaultParagraphFont" style:family="text">
      <style:text-properties style:font-name="Calibri"/>
    </style:style>
    <style:style style:name="T303" style:parent-style-name="DefaultParagraphFont" style:family="text">
      <style:text-properties style:font-name="Calibri"/>
    </style:style>
    <style:style style:name="P304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05" style:parent-style-name="DefaultParagraphFont" style:family="text">
      <style:text-properties style:font-name="Calibri"/>
    </style:style>
    <style:style style:name="T306" style:parent-style-name="DefaultParagraphFont" style:family="text">
      <style:text-properties style:font-name="Calibri"/>
    </style:style>
    <style:style style:name="P307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08" style:parent-style-name="DefaultParagraphFont" style:family="text">
      <style:text-properties style:font-name="Calibri"/>
    </style:style>
    <style:style style:name="T309" style:parent-style-name="DefaultParagraphFont" style:family="text">
      <style:text-properties style:font-name="Calibri"/>
    </style:style>
    <style:style style:name="P310" style:parent-style-name="NormalWeb" style:family="paragraph">
      <style:paragraph-properties fo:margin-top="0in" fo:margin-left="0in" fo:text-indent="0.5in">
        <style:tab-stops/>
      </style:paragraph-properties>
    </style:style>
    <style:style style:name="T311" style:parent-style-name="DefaultParagraphFont" style:family="text">
      <style:text-properties style:font-name="Calibri"/>
    </style:style>
    <style:style style:name="T312" style:parent-style-name="DefaultParagraphFont" style:family="text">
      <style:text-properties style:font-name="Calibri"/>
    </style:style>
    <style:style style:name="P313" style:parent-style-name="Standard" style:family="paragraph">
      <style:paragraph-properties style:text-autospace="none">
        <style:tab-stops>
          <style:tab-stop style:type="left" style:position="0.8in"/>
          <style:tab-stop style:type="left" style:position="1.25in"/>
        </style:tab-stops>
      </style:paragraph-properties>
    </style:style>
    <style:style style:name="T314" style:parent-style-name="DefaultParagraphFont" style:family="text">
      <style:text-properties style:font-name="Calibri"/>
    </style:style>
    <style:style style:name="T315" style:parent-style-name="DefaultParagraphFont" style:family="text">
      <style:text-properties style:font-name="Calibri" fo:font-style="italic" style:font-style-asian="italic"/>
    </style:style>
    <style:style style:name="T316" style:parent-style-name="DefaultParagraphFont" style:family="text">
      <style:text-properties style:font-name="Calibri" fo:font-style="italic" style:font-style-asian="italic"/>
    </style:style>
    <style:style style:name="P317" style:parent-style-name="NormalWeb" style:family="paragraph">
      <style:text-properties style:font-name="Calibri"/>
    </style:style>
    <style:style style:name="P318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1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2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8in"/>
        </style:tab-stops>
      </style:paragraph-properties>
      <style:text-properties style:font-name="Calibri" fo:font-weight="bold" style:font-weight-asian="bold"/>
    </style:style>
    <style:style style:name="P32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8in"/>
        </style:tab-stops>
      </style:paragraph-properties>
      <style:text-properties style:font-name="Calibri" fo:font-weight="bold" style:font-weight-asian="bold"/>
    </style:style>
    <style:style style:name="P32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8in"/>
        </style:tab-stops>
      </style:paragraph-properties>
      <style:text-properties style:font-name="Calibri" fo:font-weight="bold" style:font-weight-asian="bold"/>
    </style:style>
    <style:style style:name="P323" style:parent-style-name="Textbody" style:family="paragraph">
      <style:paragraph-properties fo:margin-bottom="0in" fo:line-height="100%" fo:margin-left="0.5in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2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25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32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2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28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32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3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31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33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3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335" style:family="table-column">
      <style:table-column-properties style:column-width="2.0187in" style:use-optimal-column-width="false"/>
    </style:style>
    <style:style style:name="TableColumn336" style:family="table-column">
      <style:table-column-properties style:column-width="2.0194in" style:use-optimal-column-width="false"/>
    </style:style>
    <style:style style:name="TableColumn337" style:family="table-column">
      <style:table-column-properties style:column-width="2.0263in" style:use-optimal-column-width="false"/>
    </style:style>
    <style:style style:name="Table334" style:family="table">
      <style:table-properties style:width="6.0645in" fo:margin-left="-0.0784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 style:language-asian="en" style:country-asian="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343" style:parent-style-name="DefaultParagraphFont" style:family="text">
      <style:text-properties style:font-name="Calibri" fo:font-style="italic" style:font-style-asian="italic" fo:font-size="12pt" style:font-size-asian="12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 style:language-asian="en" style:country-asian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P34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P35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5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56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35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/>
    </style:style>
    <style:style style:name="P35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5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60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</style:style>
    <style:style style:name="T361" style:parent-style-name="DefaultParagraphFont" style:family="text">
      <style:text-properties style:font-name="Calibri" fo:font-weight="bold" style:font-weight-asian="bold" fo:font-size="12pt" style:font-size-asian="12pt"/>
    </style:style>
    <style:style style:name="T362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363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36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6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66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3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/>
    </style:style>
    <style:style style:name="P3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36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70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P37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72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P3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3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TableColumn376" style:family="table-column">
      <style:table-column-properties style:column-width="1.075in" style:use-optimal-column-width="false"/>
    </style:style>
    <style:style style:name="TableColumn377" style:family="table-column">
      <style:table-column-properties style:column-width="0.25in" style:use-optimal-column-width="false"/>
    </style:style>
    <style:style style:name="TableColumn378" style:family="table-column">
      <style:table-column-properties style:column-width="0.375in" style:use-optimal-column-width="false"/>
    </style:style>
    <style:style style:name="TableColumn379" style:family="table-column">
      <style:table-column-properties style:column-width="0.375in" style:use-optimal-column-width="false"/>
    </style:style>
    <style:style style:name="TableColumn380" style:family="table-column">
      <style:table-column-properties style:column-width="0.375in" style:use-optimal-column-width="false"/>
    </style:style>
    <style:style style:name="TableColumn381" style:family="table-column">
      <style:table-column-properties style:column-width="0.25in" style:use-optimal-column-width="false"/>
    </style:style>
    <style:style style:name="TableColumn382" style:family="table-column">
      <style:table-column-properties style:column-width="0.375in" style:use-optimal-column-width="false"/>
    </style:style>
    <style:style style:name="TableColumn383" style:family="table-column">
      <style:table-column-properties style:column-width="0.375in" style:use-optimal-column-width="false"/>
    </style:style>
    <style:style style:name="TableColumn384" style:family="table-column">
      <style:table-column-properties style:column-width="0.375in" style:use-optimal-column-width="false"/>
    </style:style>
    <style:style style:name="TableColumn385" style:family="table-column">
      <style:table-column-properties style:column-width="0.375in" style:use-optimal-column-width="false"/>
    </style:style>
    <style:style style:name="TableColumn386" style:family="table-column">
      <style:table-column-properties style:column-width="0.375in" style:use-optimal-column-width="false"/>
    </style:style>
    <style:style style:name="TableColumn387" style:family="table-column">
      <style:table-column-properties style:column-width="0.375in" style:use-optimal-column-width="false"/>
    </style:style>
    <style:style style:name="TableColumn388" style:family="table-column">
      <style:table-column-properties style:column-width="0.375in" style:use-optimal-column-width="false"/>
    </style:style>
    <style:style style:name="TableColumn389" style:family="table-column">
      <style:table-column-properties style:column-width="0.7569in" style:use-optimal-column-width="false"/>
    </style:style>
    <style:style style:name="Table375" style:family="table">
      <style:table-properties style:width="6.0819in" fo:margin-left="-0.0784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P6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style="italic" style:font-style-asian="italic"/>
    </style:style>
    <style:style style:name="P62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62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625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6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/>
    </style:style>
    <style:style style:name="P6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62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29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630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P6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63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33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634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P635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Calibri"/>
    </style:style>
    <style:style style:name="P636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Calibri"/>
    </style:style>
    <style:style style:name="P637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638" style:parent-style-name="Textbody" style:family="paragraph">
      <style:paragraph-properties fo:margin-bottom="0in" fo:line-height="100%">
        <style:tab-stops>
          <style:tab-stop style:type="left" style:position="-0.7812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639" style:parent-style-name="Textbody" style:family="paragraph">
      <style:paragraph-properties fo:margin-bottom="0in" fo:line-height="100%">
        <style:tab-stops>
          <style:tab-stop style:type="left" style:position="-0.7812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64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6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/>
    </style:style>
    <style:style style:name="P642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</style:style>
    <style:style style:name="T643" style:parent-style-name="DefaultParagraphFont" style:family="text">
      <style:text-properties style:font-name="Calibri" fo:font-weight="bold" style:font-weight-asian="bold" fo:font-size="12pt" style:font-size-asian="12pt"/>
    </style:style>
    <style:style style:name="T644" style:parent-style-name="DefaultParagraphFont" style:family="text">
      <style:text-properties style:font-name="Calibri" fo:font-weight="bold" style:font-weight-asian="bold" fo:font-size="12pt" style:font-size-asian="12pt"/>
    </style:style>
    <style:style style:name="P64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646" style:parent-style-name="Textbody" style:family="paragraph">
      <style:paragraph-properties fo:margin-bottom="0in" fo:line-height="100%">
        <style:tab-stops>
          <style:tab-stop style:type="left" style:position="-0.7812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647" style:parent-style-name="Textbody" style:family="paragraph">
      <style:paragraph-properties fo:margin-bottom="0in" fo:line-height="100%">
        <style:tab-stops>
          <style:tab-stop style:type="left" style:position="-0.7812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648" style:parent-style-name="Textbody" style:family="paragraph">
      <style:paragraph-properties fo:margin-bottom="0in" fo:line-height="100%">
        <style:tab-stops>
          <style:tab-stop style:type="left" style:position="-0.7812in"/>
        </style:tab-stops>
      </style:paragraph-properties>
    </style:style>
    <style:style style:name="T649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650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65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65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65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654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65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65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65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65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65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0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1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</style:style>
    <style:style style:name="T662" style:parent-style-name="DefaultParagraphFont" style:family="text">
      <style:text-properties style:font-name="Calibri" style:font-name-asian="SimSun, 宋体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666" style:family="table-column">
      <style:table-column-properties style:column-width="3.1229in" style:use-optimal-column-width="false"/>
    </style:style>
    <style:style style:name="TableColumn667" style:family="table-column">
      <style:table-column-properties style:column-width="3.1215in" style:use-optimal-column-width="false"/>
    </style:style>
    <style:style style:name="Table665" style:family="table">
      <style:table-properties style:width="6.2444in" fo:margin-left="-0.0784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P7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/>
    </style:style>
    <style:style style:name="P714" style:parent-style-name="Standard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olumn718" style:family="table-column">
      <style:table-column-properties style:column-width="2.4777in" style:use-optimal-column-width="false"/>
    </style:style>
    <style:style style:name="TableColumn719" style:family="table-column">
      <style:table-column-properties style:column-width="1.0388in" style:use-optimal-column-width="false"/>
    </style:style>
    <style:style style:name="TableColumn720" style:family="table-column">
      <style:table-column-properties style:column-width="0.909in" style:use-optimal-column-width="false"/>
    </style:style>
    <style:style style:name="TableColumn721" style:family="table-column">
      <style:table-column-properties style:column-width="0.909in" style:use-optimal-column-width="false"/>
    </style:style>
    <style:style style:name="TableColumn722" style:family="table-column">
      <style:table-column-properties style:column-width="1.0458in" style:use-optimal-column-width="false"/>
    </style:style>
    <style:style style:name="Table717" style:family="table">
      <style:table-properties style:width="6.3805in" fo:margin-left="-0.0138in" table:align="left"/>
    </style:style>
    <style:style style:name="TableRow723" style:family="table-row">
      <style:table-row-properties style:min-row-height="0.3541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5" style:parent-style-name="Standard" style:family="paragraph">
      <style:text-properties style:font-name="Calibri" fo:font-weight="bold" style:font-weight-asian="bold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7" style:parent-style-name="Standard" style:family="paragraph">
      <style:text-properties style:font-name="Calibri" fo:font-weight="bold" style:font-weight-asian="bold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9" style:parent-style-name="Standard" style:family="paragraph">
      <style:text-properties style:font-name="Calibri" fo:font-weight="bold" style:font-weight-asian="bold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1" style:parent-style-name="Standard" style:family="paragraph">
      <style:text-properties style:font-name="Calibri" fo:font-weight="bold" style:font-weight-asian="bold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" style:parent-style-name="Standard" style:family="paragraph">
      <style:text-properties style:font-name="Calibri" fo:font-weight="bold" style:font-weight-asian="bold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6" style:parent-style-name="Standard" style:family="paragraph">
      <style:text-properties style:font-name="Calibri" fo:font-weight="bold" style:font-weight-asian="bold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Calibri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end"/>
      <style:text-properties style:font-name="Calibri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end"/>
      <style:text-properties style:font-name="Calibri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end"/>
      <style:text-properties style:font-name="Calibri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7" style:parent-style-name="Standard" style:family="paragraph">
      <style:text-properties style:font-name="Calibri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Calibri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end"/>
      <style:text-properties style:font-name="Calibri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end"/>
      <style:text-properties style:font-name="Calibri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end"/>
      <style:text-properties style:font-name="Calibri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8" style:parent-style-name="Standard" style:family="paragraph">
      <style:text-properties style:font-name="Calibri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Calibri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end"/>
      <style:text-properties style:font-name="Calibri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end"/>
      <style:text-properties style:font-name="Calibri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end"/>
      <style:text-properties style:font-name="Calibri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9" style:parent-style-name="Standard" style:family="paragraph">
      <style:text-properties style:font-name="Calibri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Calibri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end"/>
      <style:text-properties style:font-name="Calibri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end"/>
      <style:text-properties style:font-name="Calibri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end"/>
      <style:text-properties style:font-name="Calibri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0" style:parent-style-name="Standard" style:family="paragraph">
      <style:text-properties style:font-name="Calibri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Calibri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end"/>
      <style:text-properties style:font-name="Calibri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end"/>
      <style:text-properties style:font-name="Calibri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end"/>
      <style:text-properties style:font-name="Calibri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1" style:parent-style-name="Standard" style:family="paragraph">
      <style:text-properties style:font-name="Calibri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Calibri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style:font-name="Calibri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end"/>
      <style:text-properties style:font-name="Calibri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end"/>
      <style:text-properties style:font-name="Calibri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02" style:parent-style-name="DefaultParagraphFont" style:family="text">
      <style:text-properties style:font-name="Calibri"/>
    </style:style>
    <style:style style:name="T803" style:parent-style-name="DefaultParagraphFont" style:family="text">
      <style:text-properties style:font-name="Calibri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="Calibri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end"/>
      <style:text-properties style:font-name="Calibri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end"/>
      <style:text-properties style:font-name="Calibri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end"/>
      <style:text-properties style:font-name="Calibri"/>
    </style:style>
    <style:style style:name="TableRow812" style:family="table-row">
      <style:table-row-properties style:min-row-height="0.177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14" style:parent-style-name="DefaultParagraphFont" style:family="text">
      <style:text-properties style:font-name="Calibri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="Calibri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end"/>
      <style:text-properties style:font-name="Calibri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end"/>
      <style:text-properties style:font-name="Calibri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end"/>
      <style:text-properties style:font-name="Calibri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25" style:parent-style-name="DefaultParagraphFont" style:family="text">
      <style:text-properties style:font-name="Calibri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Calibri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end"/>
      <style:text-properties style:font-name="Calibri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end"/>
      <style:text-properties style:font-name="Calibri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end"/>
      <style:text-properties style:font-name="Calibri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36" style:parent-style-name="DefaultParagraphFont" style:family="text">
      <style:text-properties style:font-name="Calibri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style:font-name="Calibri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end"/>
      <style:text-properties style:font-name="Calibri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end"/>
      <style:text-properties style:font-name="Calibri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end"/>
      <style:text-properties style:font-name="Calibri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47" style:parent-style-name="DefaultParagraphFont" style:family="text">
      <style:text-properties style:font-name="Calibri"/>
    </style:style>
    <style:style style:name="T848" style:parent-style-name="DefaultParagraphFont" style:family="text">
      <style:text-properties style:font-name="Calibri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Calibri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end"/>
      <style:text-properties style:font-name="Calibri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end"/>
      <style:text-properties style:font-name="Calibri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end"/>
      <style:text-properties style:font-name="Calibri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59" style:parent-style-name="DefaultParagraphFont" style:family="text">
      <style:text-properties style:font-name="Calibri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style:font-name="Calibri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end"/>
      <style:text-properties style:font-name="Calibri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end"/>
      <style:text-properties style:font-name="Calibri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end"/>
      <style:text-properties style:font-name="Calibri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70" style:parent-style-name="DefaultParagraphFont" style:family="text">
      <style:text-properties style:font-name="Calibri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Calibri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end"/>
      <style:text-properties style:font-name="Calibri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end"/>
      <style:text-properties style:font-name="Calibri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end"/>
      <style:text-properties style:font-name="Calibri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81" style:parent-style-name="DefaultParagraphFont" style:family="text">
      <style:text-properties style:font-name="Calibri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Calibri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end"/>
      <style:text-properties style:font-name="Calibri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end"/>
      <style:text-properties style:font-name="Calibri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end"/>
      <style:text-properties style:font-name="Calibri"/>
    </style:style>
    <style:style style:name="TableRow890" style:family="table-row">
      <style:table-row-properties style:min-row-height="0.177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92" style:parent-style-name="DefaultParagraphFont" style:family="text">
      <style:text-properties style:font-name="Calibri"/>
    </style:style>
    <style:style style:name="T893" style:parent-style-name="DefaultParagraphFont" style:family="text">
      <style:text-properties style:font-name="Calibri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Calibri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end"/>
      <style:text-properties style:font-name="Calibri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end"/>
      <style:text-properties style:font-name="Calibri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end"/>
      <style:text-properties style:font-name="Calibri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04" style:parent-style-name="DefaultParagraphFont" style:family="text">
      <style:text-properties style:font-name="Calibri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Calibri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end"/>
      <style:text-properties style:font-name="Calibri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end"/>
      <style:text-properties style:font-name="Calibri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end"/>
      <style:text-properties style:font-name="Calibri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15" style:parent-style-name="DefaultParagraphFont" style:family="text">
      <style:text-properties style:font-name="Calibri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Calibri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end"/>
      <style:text-properties style:font-name="Calibri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end"/>
      <style:text-properties style:font-name="Calibri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end"/>
      <style:text-properties style:font-name="Calibri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26" style:parent-style-name="DefaultParagraphFont" style:family="text">
      <style:text-properties style:font-name="Calibri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Calibri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end"/>
      <style:text-properties style:font-name="Calibri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end"/>
      <style:text-properties style:font-name="Calibri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end"/>
      <style:text-properties style:font-name="Calibri"/>
    </style:style>
    <style:style style:name="TableRow935" style:family="table-row">
      <style:table-row-properties style:min-row-height="0.177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37" style:parent-style-name="DefaultParagraphFont" style:family="text">
      <style:text-properties style:font-name="Calibri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style:font-name="Calibri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end"/>
      <style:text-properties style:font-name="Calibri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end"/>
      <style:text-properties style:font-name="Calibri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end"/>
      <style:text-properties style:font-name="Calibri"/>
    </style:style>
    <style:style style:name="TableRow946" style:family="table-row">
      <style:table-row-properties style:min-row-height="0.177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48" style:parent-style-name="DefaultParagraphFont" style:family="text">
      <style:text-properties style:font-name="Calibri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Calibri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end"/>
      <style:text-properties style:font-name="Calibri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end"/>
      <style:text-properties style:font-name="Calibri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end"/>
      <style:text-properties style:font-name="Calibri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59" style:parent-style-name="DefaultParagraphFont" style:family="text">
      <style:text-properties style:font-name="Calibri"/>
    </style:style>
    <style:style style:name="T960" style:parent-style-name="DefaultParagraphFont" style:family="text">
      <style:text-properties style:font-name="Calibri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style:font-name="Calibri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end"/>
      <style:text-properties style:font-name="Calibri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end"/>
      <style:text-properties style:font-name="Calibri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end"/>
      <style:text-properties style:font-name="Calibri"/>
    </style:style>
    <style:style style:name="TableRow969" style:family="table-row">
      <style:table-row-properties style:min-row-height="0.177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71" style:parent-style-name="DefaultParagraphFont" style:family="text">
      <style:text-properties style:font-name="Calibri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style:font-name="Calibri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end"/>
      <style:text-properties style:font-name="Calibri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end"/>
      <style:text-properties style:font-name="Calibri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end"/>
      <style:text-properties style:font-name="Calibri"/>
    </style:style>
    <style:style style:name="TableRow980" style:family="table-row">
      <style:table-row-properties style:min-row-height="0.177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82" style:parent-style-name="DefaultParagraphFont" style:family="text">
      <style:text-properties style:font-name="Calibri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Calibri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end"/>
      <style:text-properties style:font-name="Calibri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end"/>
      <style:text-properties style:font-name="Calibri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end"/>
      <style:text-properties style:font-name="Calibri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93" style:parent-style-name="DefaultParagraphFont" style:family="text">
      <style:text-properties style:font-name="Calibri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Calibri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end"/>
      <style:text-properties style:font-name="Calibri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end"/>
      <style:text-properties style:font-name="Calibri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end"/>
      <style:text-properties style:font-name="Calibri"/>
    </style:style>
    <style:style style:name="TableRow1002" style:family="table-row">
      <style:table-row-properties style:min-row-height="0.177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04" style:parent-style-name="DefaultParagraphFont" style:family="text">
      <style:text-properties style:font-name="Calibri"/>
    </style:style>
    <style:style style:name="T1005" style:parent-style-name="DefaultParagraphFont" style:family="text">
      <style:text-properties style:font-name="Calibri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Calibri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end"/>
      <style:text-properties style:font-name="Calibri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end"/>
      <style:text-properties style:font-name="Calibri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end"/>
      <style:text-properties style:font-name="Calibri"/>
    </style:style>
    <style:style style:name="TableRow1014" style:family="table-row">
      <style:table-row-properties style:min-row-height="0.177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16" style:parent-style-name="DefaultParagraphFont" style:family="text">
      <style:text-properties style:font-name="Calibri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Calibri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end"/>
      <style:text-properties style:font-name="Calibri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end"/>
      <style:text-properties style:font-name="Calibri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end"/>
      <style:text-properties style:font-name="Calibri"/>
    </style:style>
    <style:style style:name="TableRow1025" style:family="table-row">
      <style:table-row-properties style:min-row-height="0.177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27" style:parent-style-name="DefaultParagraphFont" style:family="text">
      <style:text-properties style:font-name="Calibri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  <style:text-properties style:font-name="Calibri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end"/>
      <style:text-properties style:font-name="Calibri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end"/>
      <style:text-properties style:font-name="Calibri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end"/>
      <style:text-properties style:font-name="Calibri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38" style:parent-style-name="DefaultParagraphFont" style:family="text">
      <style:text-properties style:font-name="Calibri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style:font-name="Calibri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end"/>
      <style:text-properties style:font-name="Calibri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end"/>
      <style:text-properties style:font-name="Calibri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end"/>
      <style:text-properties style:font-name="Calibri"/>
    </style:style>
    <style:style style:name="TableRow1047" style:family="table-row">
      <style:table-row-properties style:min-row-height="0.177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49" style:parent-style-name="DefaultParagraphFont" style:family="text">
      <style:text-properties style:font-name="Calibri"/>
    </style:style>
    <style:style style:name="T1050" style:parent-style-name="DefaultParagraphFont" style:family="text">
      <style:text-properties style:font-name="Calibri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  <style:text-properties style:font-name="Calibri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end"/>
      <style:text-properties style:font-name="Calibri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end"/>
      <style:text-properties style:font-name="Calibri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end"/>
      <style:text-properties style:font-name="Calibri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61" style:parent-style-name="DefaultParagraphFont" style:family="text">
      <style:text-properties style:font-name="Calibri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  <style:text-properties style:font-name="Calibri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end"/>
      <style:text-properties style:font-name="Calibri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end"/>
      <style:text-properties style:font-name="Calibri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end"/>
      <style:text-properties style:font-name="Calibri"/>
    </style:style>
    <style:style style:name="TableRow1070" style:family="table-row">
      <style:table-row-properties style:min-row-height="0.177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72" style:parent-style-name="DefaultParagraphFont" style:family="text">
      <style:text-properties style:font-name="Calibri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="Calibri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end"/>
      <style:text-properties style:font-name="Calibri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end"/>
      <style:text-properties style:font-name="Calibri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end"/>
      <style:text-properties style:font-name="Calibri"/>
    </style:style>
    <style:style style:name="TableRow1081" style:family="table-row">
      <style:table-row-properties style:min-row-height="0.177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83" style:parent-style-name="DefaultParagraphFont" style:family="text">
      <style:text-properties style:font-name="Calibri"/>
    </style:style>
    <style:style style:name="T1084" style:parent-style-name="DefaultParagraphFont" style:family="text">
      <style:text-properties style:font-name="Calibri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style:font-name="Calibri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end"/>
      <style:text-properties style:font-name="Calibri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end"/>
      <style:text-properties style:font-name="Calibri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end"/>
      <style:text-properties style:font-name="Calibri"/>
    </style:style>
    <style:style style:name="TableRow1093" style:family="table-row">
      <style:table-row-properties style:min-row-height="0.177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95" style:parent-style-name="DefaultParagraphFont" style:family="text">
      <style:text-properties style:font-name="Calibri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style:font-name="Calibri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end"/>
      <style:text-properties style:font-name="Calibri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end"/>
      <style:text-properties style:font-name="Calibri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end"/>
      <style:text-properties style:font-name="Calibri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06" style:parent-style-name="DefaultParagraphFont" style:family="text">
      <style:text-properties style:font-name="Calibri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style:font-name="Calibri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end"/>
      <style:text-properties style:font-name="Calibri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end"/>
      <style:text-properties style:font-name="Calibri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end"/>
      <style:text-properties style:font-name="Calibri"/>
    </style:style>
    <style:style style:name="TableRow1115" style:family="table-row">
      <style:table-row-properties style:min-row-height="0.177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17" style:parent-style-name="DefaultParagraphFont" style:family="text">
      <style:text-properties style:font-name="Calibri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style:font-name="Calibri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end"/>
      <style:text-properties style:font-name="Calibri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end"/>
      <style:text-properties style:font-name="Calibri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end"/>
      <style:text-properties style:font-name="Calibri"/>
    </style:style>
    <style:style style:name="TableRow1126" style:family="table-row">
      <style:table-row-properties style:min-row-height="0.177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28" style:parent-style-name="DefaultParagraphFont" style:family="text">
      <style:text-properties style:font-name="Calibri"/>
    </style:style>
    <style:style style:name="T1129" style:parent-style-name="DefaultParagraphFont" style:family="text">
      <style:text-properties style:font-name="Calibri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  <style:text-properties style:font-name="Calibri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end"/>
      <style:text-properties style:font-name="Calibri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end"/>
      <style:text-properties style:font-name="Calibri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end"/>
      <style:text-properties style:font-name="Calibri"/>
    </style:style>
    <style:style style:name="TableRow1138" style:family="table-row">
      <style:table-row-properties style:min-row-height="0.177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40" style:parent-style-name="DefaultParagraphFont" style:family="text">
      <style:text-properties style:font-name="Calibri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  <style:text-properties style:font-name="Calibri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end"/>
      <style:text-properties style:font-name="Calibri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end"/>
      <style:text-properties style:font-name="Calibri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end"/>
      <style:text-properties style:font-name="Calibri"/>
    </style:style>
    <style:style style:name="TableRow1149" style:family="table-row">
      <style:table-row-properties style:min-row-height="0.177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51" style:parent-style-name="DefaultParagraphFont" style:family="text">
      <style:text-properties style:font-name="Calibri"/>
    </style:style>
    <style:style style:name="T1152" style:parent-style-name="DefaultParagraphFont" style:family="text">
      <style:text-properties style:font-name="Calibri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  <style:text-properties style:font-name="Calibri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end"/>
      <style:text-properties style:font-name="Calibri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end"/>
      <style:text-properties style:font-name="Calibri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end"/>
      <style:text-properties style:font-name="Calibri"/>
    </style:style>
    <style:style style:name="TableRow1161" style:family="table-row">
      <style:table-row-properties style:min-row-height="0.177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style:font-name="Calibri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/>
      <style:text-properties style:font-name="Calibri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end"/>
      <style:text-properties style:font-name="Calibri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end"/>
      <style:text-properties style:font-name="Calibri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end"/>
      <style:text-properties style:font-name="Calibri"/>
    </style:style>
    <style:style style:name="TableRow1172" style:family="table-row">
      <style:table-row-properties style:min-row-height="0.177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174" style:parent-style-name="Standard" style:family="paragraph">
      <style:text-properties style:font-name="Calibri"/>
    </style:style>
    <style:style style:name="TableCell1175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  <style:text-properties style:font-name="Calibri"/>
    </style:style>
    <style:style style:name="TableCell1177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end"/>
      <style:text-properties style:font-name="Calibri"/>
    </style:style>
    <style:style style:name="TableCell1179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end"/>
      <style:text-properties style:font-name="Calibri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end"/>
      <style:text-properties style:font-name="Calibri"/>
    </style:style>
    <style:style style:name="TableRow1183" style:family="table-row">
      <style:table-row-properties style:min-row-height="0.177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5" style:parent-style-name="Standard" style:family="paragraph">
      <style:text-properties style:font-name="Calibri" fo:font-weight="bold" style:font-weight-asian="bold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/>
      <style:text-properties style:font-name="Calibri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end"/>
      <style:text-properties style:font-name="Calibri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end"/>
      <style:text-properties style:font-name="Calibri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end"/>
      <style:text-properties style:font-name="Calibri"/>
    </style:style>
    <style:style style:name="TableRow1194" style:family="table-row">
      <style:table-row-properties style:min-row-height="0.177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6" style:parent-style-name="Standard" style:family="paragraph">
      <style:text-properties style:font-name="Calibri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  <style:text-properties style:font-name="Calibri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end"/>
      <style:text-properties style:font-name="Calibri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end"/>
      <style:text-properties style:font-name="Calibri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end"/>
      <style:text-properties style:font-name="Calibri"/>
    </style:style>
    <style:style style:name="TableRow1205" style:family="table-row">
      <style:table-row-properties style:min-row-height="0.177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07" style:parent-style-name="DefaultParagraphFont" style:family="text">
      <style:text-properties style:font-name="Calibri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  <style:text-properties style:font-name="Calibri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end"/>
      <style:text-properties style:font-name="Calibri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end"/>
      <style:text-properties style:font-name="Calibri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end"/>
      <style:text-properties style:font-name="Calibri"/>
    </style:style>
    <style:style style:name="TableRow1216" style:family="table-row">
      <style:table-row-properties style:min-row-height="0.177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218" style:parent-style-name="Standard" style:family="paragraph">
      <style:text-properties style:font-name="Calibri"/>
    </style:style>
    <style:style style:name="TableCell1219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  <style:text-properties style:font-name="Calibri"/>
    </style:style>
    <style:style style:name="TableCell1221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end"/>
      <style:text-properties style:font-name="Calibri"/>
    </style:style>
    <style:style style:name="TableCell1223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end"/>
      <style:text-properties style:font-name="Calibri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end"/>
      <style:text-properties style:font-name="Calibri"/>
    </style:style>
    <style:style style:name="TableRow1227" style:family="table-row">
      <style:table-row-properties style:min-row-height="0.177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75in" fo:padding-bottom="0in" fo:padding-right="0.075in"/>
    </style:style>
    <style:style style:name="P1229" style:parent-style-name="Standard" style:family="paragraph">
      <style:text-properties style:font-name="Calibri" fo:font-weight="bold" style:font-weight-asian="bold"/>
    </style:style>
    <style:style style:name="TableCell1230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1232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1234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end"/>
      <style:text-properties style:font-name="Calibri" fo:font-weight="bold" style:font-weight-asian="bold"/>
    </style:style>
    <style:style style:name="P123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23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/>
    </style:style>
    <style:style style:name="P124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24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242" style:parent-style-name="Textbody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124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/>
    </style:style>
    <style:style style:name="P124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124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1246" style:parent-style-name="DefaultParagraphFont" style:family="text">
      <style:text-properties style:font-name="Calibri" fo:font-style="italic" style:font-style-asian="italic" fo:font-size="12pt" style:font-size-asian="12pt"/>
    </style:style>
    <style:style style:name="P124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1248" style:parent-style-name="DefaultParagraphFont" style:family="text">
      <style:text-properties style:font-name="Calibri" fo:font-style="italic" style:font-style-asian="italic" fo:font-size="12pt" style:font-size-asian="12pt"/>
    </style:style>
    <style:style style:name="P124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50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5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5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5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54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</style:style>
    <style:style style:name="T1255" style:parent-style-name="DefaultParagraphFont" style:family="text">
      <style:text-properties style:font-name="Calibri" fo:font-weight="bold" style:font-weight-asian="bold" fo:font-size="12pt" style:font-size-asian="12pt"/>
    </style:style>
    <style:style style:name="T1256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1257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125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5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60" style:parent-style-name="Textbody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6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6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6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/>
    </style:style>
    <style:style style:name="P126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6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66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</style:style>
    <style:style style:name="T1267" style:parent-style-name="DefaultParagraphFont" style:family="text">
      <style:text-properties style:font-name="Calibri" fo:font-weight="bold" style:font-weight-asian="bold" fo:font-size="12pt" style:font-size-asian="12pt"/>
    </style:style>
    <style:style style:name="P126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69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7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7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27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1274" style:family="table-column">
      <style:table-column-properties style:column-width="0.3951in" style:use-optimal-column-width="false"/>
    </style:style>
    <style:style style:name="TableColumn1275" style:family="table-column">
      <style:table-column-properties style:column-width="1.9972in" style:use-optimal-column-width="false"/>
    </style:style>
    <style:style style:name="TableColumn1276" style:family="table-column">
      <style:table-column-properties style:column-width="1.184in" style:use-optimal-column-width="false"/>
    </style:style>
    <style:style style:name="TableColumn1277" style:family="table-column">
      <style:table-column-properties style:column-width="1.184in" style:use-optimal-column-width="false"/>
    </style:style>
    <style:style style:name="TableColumn1278" style:family="table-column">
      <style:table-column-properties style:column-width="1.1909in" style:use-optimal-column-width="false"/>
    </style:style>
    <style:style style:name="Table1273" style:family="table">
      <style:table-properties style:width="5.9513in" fo:margin-left="-0.0784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P130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318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363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408" style:parent-style-name="DefaultParagraphFont" style:family="text">
      <style:text-properties style:font-name="Calibri" fo:font-size="12pt" style:font-size-asian="12pt" style:language-asian="en" style:country-asian="US"/>
    </style:style>
    <style:style style:name="T1409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443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455" style:parent-style-name="DefaultParagraphFont" style:family="text">
      <style:text-properties style:font-name="Calibri" fo:font-size="12pt" style:font-size-asian="12pt" style:language-asian="en" style:country-asian="US"/>
    </style:style>
    <style:style style:name="T1456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Textbody" style:family="paragraph">
      <style:paragraph-properties style:snap-to-layout-grid="false"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P150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508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509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</style:style>
    <style:style style:name="T1510" style:parent-style-name="DefaultParagraphFont" style:family="text">
      <style:text-properties style:font-name="Calibri" fo:font-size="12pt" style:font-size-asian="12pt"/>
    </style:style>
    <style:style style:name="P1511" style:parent-style-name="Standard" style:family="paragraph">
      <style:text-properties style:font-name="Calibri" fo:font-weight="bold" style:font-weight-asian="bold"/>
    </style:style>
    <style:style style:name="P1512" style:parent-style-name="Standard" style:family="paragraph">
      <style:text-properties style:font-name="Calibri" fo:font-weight="bold" style:font-weight-asian="bold"/>
    </style:style>
    <style:style style:name="P1513" style:parent-style-name="Standard" style:family="paragraph">
      <style:paragraph-properties fo:break-before="page"/>
    </style:style>
    <style:style style:name="T1514" style:parent-style-name="DefaultParagraphFont" style:family="text">
      <style:text-properties style:font-name="Calibri" fo:font-weight="bold" style:font-weight-asian="bold"/>
    </style:style>
    <style:style style:name="P1515" style:parent-style-name="Standard" style:family="paragraph">
      <style:text-properties style:font-name="Calibri" fo:font-weight="bold" style:font-weight-asian="bold"/>
    </style:style>
    <style:style style:name="P1516" style:parent-style-name="Standard" style:family="paragraph">
      <style:text-properties style:font-name="Calibri" fo:font-weight="bold" style:font-weight-asian="bold" fo:font-style="italic" style:font-style-asian="italic"/>
    </style:style>
    <style:style style:name="P1517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518" style:parent-style-name="DefaultParagraphFont" style:family="text">
      <style:text-properties style:font-name="Calibri" fo:font-style="italic" style:font-style-asian="italic"/>
    </style:style>
    <style:style style:name="T1519" style:parent-style-name="DefaultParagraphFont" style:family="text">
      <style:text-properties style:font-name="Calibri" fo:font-style="italic" style:font-style-asian="italic"/>
    </style:style>
    <style:style style:name="T1520" style:parent-style-name="DefaultParagraphFont" style:family="text">
      <style:text-properties style:font-name="Calibri" fo:font-style="italic" style:font-style-asian="italic"/>
    </style:style>
    <style:style style:name="P1521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522" style:parent-style-name="DefaultParagraphFont" style:family="text">
      <style:text-properties style:font-name="Calibri" fo:font-style="italic" style:font-style-asian="italic"/>
    </style:style>
    <style:style style:name="T1523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524" style:parent-style-name="DefaultParagraphFont" style:family="text">
      <style:text-properties style:font-name="Calibri" fo:font-style="italic" style:font-style-asian="italic"/>
    </style:style>
    <style:style style:name="T1525" style:parent-style-name="DefaultParagraphFont" style:family="text">
      <style:text-properties style:font-name="Calibri" fo:font-style="italic" style:font-style-asian="italic"/>
    </style:style>
    <style:style style:name="P1526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527" style:parent-style-name="DefaultParagraphFont" style:family="text">
      <style:text-properties style:font-name="Calibri" fo:font-style="italic" style:font-style-asian="italic"/>
    </style:style>
    <style:style style:name="T1528" style:parent-style-name="DefaultParagraphFont" style:family="text">
      <style:text-properties style:font-name="Calibri" fo:font-style="italic" style:font-style-asian="italic"/>
    </style:style>
    <style:style style:name="T1529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530" style:parent-style-name="DefaultParagraphFont" style:family="text">
      <style:text-properties style:font-name="Calibri" fo:font-style="italic" style:font-style-asian="italic"/>
    </style:style>
    <style:style style:name="P1531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532" style:parent-style-name="DefaultParagraphFont" style:family="text">
      <style:text-properties style:font-name="Calibri" fo:font-style="italic" style:font-style-asian="italic"/>
    </style:style>
    <style:style style:name="T1533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534" style:parent-style-name="DefaultParagraphFont" style:family="text">
      <style:text-properties style:font-name="Calibri" fo:font-style="italic" style:font-style-asian="italic"/>
    </style:style>
    <style:style style:name="T1535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536" style:parent-style-name="DefaultParagraphFont" style:family="text">
      <style:text-properties style:font-name="Calibri" fo:font-style="italic" style:font-style-asian="italic"/>
    </style:style>
    <style:style style:name="P1537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538" style:parent-style-name="DefaultParagraphFont" style:family="text">
      <style:text-properties style:font-name="Calibri" fo:font-style="italic" style:font-style-asian="italic"/>
    </style:style>
    <style:style style:name="T1539" style:parent-style-name="DefaultParagraphFont" style:family="text">
      <style:text-properties style:font-name="Calibri" fo:font-style="italic" style:font-style-asian="italic"/>
    </style:style>
    <style:style style:name="P1540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Calibri" fo:font-style="italic" style:font-style-asian="italic"/>
    </style:style>
    <style:style style:name="P1541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542" style:parent-style-name="DefaultParagraphFont" style:family="text">
      <style:text-properties style:font-name="Calibri" fo:font-style="italic" style:font-style-asian="italic"/>
    </style:style>
    <style:style style:name="T1543" style:parent-style-name="DefaultParagraphFont" style:family="text">
      <style:text-properties style:font-name="Calibri" fo:font-style="italic" style:font-style-asian="italic"/>
    </style:style>
    <style:style style:name="T1544" style:parent-style-name="DefaultParagraphFont" style:family="text">
      <style:text-properties style:font-name="Calibri" fo:font-style="italic" style:font-style-asian="italic"/>
    </style:style>
    <style:style style:name="T1545" style:parent-style-name="DefaultParagraphFont" style:family="text">
      <style:text-properties style:font-name="Calibri" fo:font-style="italic" style:font-style-asian="italic"/>
    </style:style>
    <style:style style:name="P1546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547" style:parent-style-name="DefaultParagraphFont" style:family="text">
      <style:text-properties style:font-name="Calibri" fo:font-style="italic" style:font-style-asian="italic"/>
    </style:style>
    <style:style style:name="T1548" style:parent-style-name="DefaultParagraphFont" style:family="text">
      <style:text-properties style:font-name="Calibri" fo:font-style="italic" style:font-style-asian="italic"/>
    </style:style>
    <style:style style:name="P1549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550" style:parent-style-name="DefaultParagraphFont" style:family="text">
      <style:text-properties style:font-name="Calibri" fo:font-style="italic" style:font-style-asian="italic"/>
    </style:style>
    <style:style style:name="T1551" style:parent-style-name="DefaultParagraphFont" style:family="text">
      <style:text-properties style:font-name="Calibri" fo:font-style="italic" style:font-style-asian="italic"/>
    </style:style>
    <style:style style:name="P1552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Calibri" fo:font-style="italic" style:font-style-asian="italic"/>
    </style:style>
    <style:style style:name="P1553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Calibri" fo:font-style="italic" style:font-style-asian="italic"/>
    </style:style>
    <style:style style:name="P1554" style:parent-style-name="Standard" style:family="paragraph">
      <style:text-properties style:font-name="Calibri" fo:font-style="italic" style:font-style-asian="italic"/>
    </style:style>
    <style:style style:name="T1555" style:parent-style-name="DefaultParagraphFont" style:family="text">
      <style:text-properties style:font-name="Calibri" fo:font-weight="bold" style:font-weight-asian="bold"/>
    </style:style>
    <style:style style:name="T1556" style:parent-style-name="DefaultParagraphFont" style:family="text">
      <style:text-properties style:font-name="Calibri"/>
    </style:style>
    <style:style style:name="P1557" style:parent-style-name="Standard" style:family="paragraph">
      <style:text-properties style:font-name="Calibri"/>
    </style:style>
    <style:style style:name="P1558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</style:style>
    <style:style style:name="T1559" style:parent-style-name="DefaultParagraphFont" style:family="text">
      <style:text-properties style:font-name="Calibri"/>
    </style:style>
    <style:style style:name="P1560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  <style:text-properties style:font-name="Calibri"/>
    </style:style>
    <style:style style:name="P1561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</style:style>
    <style:style style:name="T1562" style:parent-style-name="DefaultParagraphFont" style:family="text">
      <style:text-properties style:font-name="Calibri"/>
    </style:style>
    <style:style style:name="T1563" style:parent-style-name="DefaultParagraphFont" style:family="text">
      <style:text-properties style:font-name="Calibri"/>
    </style:style>
    <style:style style:name="P1564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Calibri"/>
    </style:style>
    <style:style style:name="P1565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Calibri"/>
    </style:style>
    <style:style style:name="P1566" style:parent-style-name="Standard" style:family="paragraph">
      <style:text-properties style:font-name="Calibri"/>
    </style:style>
    <style:style style:name="P1567" style:parent-style-name="Standard" style:family="paragraph">
      <style:text-properties style:font-name="Calibri"/>
    </style:style>
    <style:style style:name="T1568" style:parent-style-name="DefaultParagraphFont" style:family="text">
      <style:text-properties style:font-name="Calibri"/>
    </style:style>
    <style:style style:name="T1569" style:parent-style-name="DefaultParagraphFont" style:family="text">
      <style:text-properties style:font-name="Calibri"/>
    </style:style>
    <style:style style:name="P1570" style:parent-style-name="Standard" style:family="paragraph">
      <style:text-properties style:font-name="Calibri"/>
    </style:style>
    <style:style style:name="P1571" style:parent-style-name="Standard" style:family="paragraph">
      <style:text-properties style:font-name="Calibri"/>
    </style:style>
    <style:style style:name="P1572" style:parent-style-name="Standard" style:family="paragraph">
      <style:paragraph-properties fo:text-align="start" fo:margin-left="3.5in" fo:text-indent="-3.5in">
        <style:tab-stops/>
      </style:paragraph-properties>
      <style:text-properties style:font-name="Calibri" fo:font-weight="bold" style:font-weight-asian="bold"/>
    </style:style>
    <style:style style:name="P1573" style:parent-style-name="Standard" style:family="paragraph">
      <style:paragraph-properties fo:text-align="start" fo:margin-left="3.5in" fo:text-indent="-3.5in">
        <style:tab-stops/>
      </style:paragraph-properties>
    </style:style>
    <style:style style:name="T1574" style:parent-style-name="DefaultParagraphFont" style:family="text">
      <style:text-properties style:font-name="Calibri" fo:font-weight="bold" style:font-weight-asian="bold"/>
    </style:style>
    <style:style style:name="P1575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76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77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78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79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0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1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2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3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4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5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6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7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8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89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0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1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2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3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4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5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6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7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8" style:parent-style-name="Standard" style:family="paragraph">
      <style:paragraph-properties fo:text-align="end"/>
      <style:text-properties style:font-name="Calibri" fo:font-weight="bold" style:font-weight-asian="bold"/>
    </style:style>
    <style:style style:name="P1599" style:parent-style-name="Standard" style:family="paragraph">
      <style:paragraph-properties fo:text-align="end"/>
      <style:text-properties style:font-name="Calibri" fo:font-weight="bold" style:font-weight-asian="bold"/>
    </style:style>
    <style:style style:name="P1600" style:parent-style-name="Standard" style:family="paragraph">
      <style:paragraph-properties fo:text-align="end"/>
      <style:text-properties style:font-name="Calibri" fo:font-weight="bold" style:font-weight-asian="bold"/>
    </style:style>
    <style:style style:name="P1601" style:parent-style-name="Standard" style:family="paragraph">
      <style:text-properties style:font-name="Calibri"/>
    </style:style>
  </office:automatic-styles>
  <office:body>
    <office:text text:use-soft-page-breaks="true">
      <text:p text:style-name="P1">Образац 1</text:p>
      <text:p text:style-name="P2"/>
      <text:p text:style-name="P3">Република Србија</text:p>
      <text:p text:style-name="P4"><text:span text:style-name="T5">ОПШТИНА ТОПОЛА</text:span></text:p>
      <text:h text:style-name="P6" text:outline-level="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3">ПРЕДЛОГ ГОДИШЊИХ ПРОГРАМА</text:h>
            <text:h text:style-name="P12" text:outline-level="3">ОРГАНИЗАЦИЈА У ОБЛАСТИ СПОРТА</text:h>
            <text:p text:style-name="P13">КОЈИМА СЕ ЗАДОВОЉАВАЈУ ПОТРЕБЕ И ИНТЕРЕСИ ГРАЂАНА У ОБЛАСТИ СПОРТА</text:p>
            <text:p text:style-name="P14"/>
            <text:p text:style-name="P15"><text:span text:style-name="T16">У 2027. ГОДИНИ</text:span></text:p>
          </table:table-cell>
        </table:table-row>
        <table:table-row table:style-name="TableRow17">
          <table:table-cell table:style-name="TableCell18">
            <text:p text:style-name="P19"/>
            <text:h text:style-name="P20" text:outline-level="1"><text:span text:style-name="T21">НАЗИВ ОРГАНИЗАЦИЈЕ</text:span><text:span text:style-name="T22">:<text:s/></text:span><text:span text:style-name="T23">..........................................................</text:span></text:h>
            <text:p text:style-name="P24"/>
            <text:p text:style-name="P25">АПЛИКАЦИОНИ ФОРМУЛАР</text:p>
            <text:p text:style-name="P26"/>
            <text:p text:style-name="P27"/>
          </table:table-cell>
        </table:table-row>
      </table:table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/>
      <text:h text:style-name="P33" text:outline-level="1"/>
      <text:p text:style-name="P34"/>
      <text:p text:style-name="P35"/>
      <text:p text:style-name="P36">ДЕО 1</text:p>
      <text:h text:style-name="P37" text:outline-level="1"/>
      <text:h text:style-name="P38" text:outline-level="1"/>
      <text:p text:style-name="Standard"><text:span text:style-name="T39">1.<text:s/></text:span><text:span text:style-name="T40">ПОДАЦИ</text:span><text:span text:style-name="T41"><text:s/>О ОРГАНИЗАЦИЈИ ПОДНОСИОЦУ ПРЕДЛОГА ПРОГРАМА</text:span></text:p>
      <text:h text:style-name="P42" text:outline-level="1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Пун назив</text:p>
          </table:table-cell>
          <table:table-cell table:style-name="TableCell50">
            <text:p text:style-name="P51">СПОРТСКИ САВЕЗ ОПШТИНЕ ТОПОЛА</text:p>
          </table:table-cell>
        </table:table-row>
        <table:table-row table:style-name="TableRow52">
          <table:table-cell table:style-name="TableCell53">
            <text:p text:style-name="P54">Седиште и адреса</text:p>
          </table:table-cell>
          <table:table-cell table:style-name="TableCell55">
            <text:p text:style-name="P56">Принца Томислава Карађорђевића бб, Топола</text:p>
          </table:table-cell>
        </table:table-row>
        <table:table-row table:style-name="TableRow57">
          <table:table-cell table:style-name="TableCell58">
            <text:p text:style-name="P59">Број телефона</text:p>
          </table:table-cell>
          <table:table-cell table:style-name="TableCell60">
            <text:p text:style-name="P61">034/811-008 локал 104</text:p>
          </table:table-cell>
        </table:table-row>
        <table:table-row table:style-name="TableRow62">
          <table:table-cell table:style-name="TableCell63">
            <text:p text:style-name="P64">Факс</text:p>
          </table:table-cell>
          <table:table-cell table:style-name="TableCell65">
            <text:p text:style-name="P66">/</text:p>
          </table:table-cell>
        </table:table-row>
        <table:table-row table:style-name="TableRow67">
          <table:table-cell table:style-name="TableCell68">
            <text:p text:style-name="P69"><text:span text:style-name="T70">И-мејл</text:span></text:p>
          </table:table-cell>
          <table:table-cell table:style-name="TableCell71">
            <text:p text:style-name="P72">sportskisavezopstinetopola@gmail.com</text:p>
          </table:table-cell>
        </table:table-row>
        <table:table-row table:style-name="TableRow73">
          <table:table-cell table:style-name="TableCell74">
            <text:p text:style-name="P75"><text:span text:style-name="T76">Интернет страна (веб страна)</text:span></text:p>
          </table:table-cell>
          <table:table-cell table:style-name="TableCell77">
            <text:p text:style-name="P78">www.sportskisavezopstinetopola.rs</text:p>
          </table:table-cell>
        </table:table-row>
        <table:table-row table:style-name="TableRow79">
          <table:table-cell table:style-name="TableCell80">
            <text:p text:style-name="P81"><text:span text:style-name="T82">Особа за контакт (име, презиме, адреса, мејл, телефон, мобилни телефон)</text:span></text:p>
          </table:table-cell>
          <table:table-cell table:style-name="TableCell83">
            <text:p text:style-name="P84">Владан Вујадиновић, Принца Томислава <text:s/></text:p>
            <text:p text:style-name="P85"><text:span text:style-name="T86">Карађорђевића 8, Топола</text:span><text:span text:style-name="T87">, <text:s/>064/886-5896</text:span></text:p>
            <text:p text:style-name="P88">sportskisavezopstinetopola@gmail.com</text:p>
          </table:table-cell>
        </table:table-row>
      </table:table>
      <text:h text:style-name="P89" text:outline-level="1"/>
      <text:h text:style-name="P90" text:outline-level="1"><text:span text:style-name="T91">НАПОМЕНА: Годишње програме наведене у овом обрасцу подноси Спортски савез општине Топола, сходно члану 138. став 5. Закона о спорту.</text:span></text:h>
      <text:h text:style-name="P92" text:outline-level="1"/>
      <text:p text:style-name="P93">2. ПОДАЦИ О ОРГАНИЗАЦИЈИ НОСИОЦУ<text:s/>ПРОГРАМА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Пун назив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Скраћени назив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Седиште и адреса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Број телефона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Факс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И-мејл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Интернет страна (веб страна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Број текућег рачуна и назив и адреса банке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Број текућег рачуна за финансирање годишњих<text:s/><text:soft-page-break/>програма и назив и адреса банке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Порески идентификациони број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Особа за контакт (име, презиме, адреса, мејл, телефон, мобилни телефон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Грана/област <text:s/>спорт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Ранг гране спорта у Националној категоризацији <text:s/>спортова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Ранг надлежног националног гранског спортског савеза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Орган код<text:s/>кога је организација регистрована и регистарски број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Име и презиме, функција, датум избора и дужина мандата лица овлашћеног за заступање, адреса, мејл, телефон, мобилни телефон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Име и презиме председника органа управе организације, адреса, мејл и<text:s/>телефон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Укупан број чланова (по категоријама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Број регистрованих и број категорисаних (по категоријама) спортиста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Број регистрованих жена спортиста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Број регистрованих и број категорисаних (по<text:s/><text:soft-page-break/>категоријама) спортских стручњака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Укупан број<text:s/>запослених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Укупан број спортских организација чланова организације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Датум одржавања последње Изборне скупштине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Датум одржавања последње седнице Скупштине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Укупни приходи у претходној години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Укупни приходи у претходној години из јавних<text:s/>прихода (сви извори), укључујући и јавна предузећа и друге организације којима је оснивач Република Србија, АП и ЈЛС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Планирани приходи у текућој години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Да ли <text:s/>постоје ограничења у коришћењу имовине и обављању делатности (стечај, <text:s/>ликвидација, забрана обављања делатности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Да ли организација има у току судске и арбитражне спорове (које и вредност спора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Да ли је организација у последње две године правноснажном одлуком кажњена за прекршај или привредни преступ у вези са својим финансијским<text:s/>пословањем, коришћењем имовине, раду са децом и<text:s/><text:soft-page-break/>спречавању негативних појава у спорту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Да ли организација има блокаду рачуна, пореске дугове или дугове према организацијама социјалног осигурања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Назив програма који је у претходној години финансиран из јавних прихода, <text:s/>број уговора, датум подношења извештаја и да ли је реализација програма позитивно оцењена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Број под којим је организација уписана у матичној евиденцији и датум уписа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Број и датум решења спортског инспектора о испуњености услова за<text:s/>обављање спортских активности и делатности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Ранг спортске организације према Категоризацији спортских организација у ЈЛС</text:span></text:p>
          </table:table-cell>
          <table:table-cell table:style-name="TableCell279">
            <text:p text:style-name="P280"/>
          </table:table-cell>
        </table:table-row>
      </table:table>
      <text:p text:style-name="P281"/>
      <text:soft-page-break/>
      <text:p text:style-name="P282"><text:span text:style-name="T283">ДЕО 2/1</text:span></text:p>
      <text:p text:style-name="P284"/>
      <text:p text:style-name="P285"><text:span text:style-name="T286">1. Област/и потреба и интереса грађана у области спорта на коју се програм односи<text:s/></text:span><text:span text:style-name="T287">(заокружити област на коју се<text:s/></text:span><text:span text:style-name="T288">предлог програма односи):</text:span></text:p>
      <text:p text:style-name="P289"/>
      <text:p text:style-name="P290">ГОДИШЊИ ПРОГРАМИ</text:p>
      <text:list text:style-name="WW8Num1">
        <text:list-item text:start-value="1">
          <text:p text:style-name="P291"><text:span text:style-name="T292">подстицање и стварање услова за унапређење спортске рекреације, односно бављења грађана спортом, посебно деце, омладине, жена и особа са инвалидитетом – члан 137. став 1. тачка 1);</text:span></text:p>
        </text:list-item>
        <text:list-item>
          <text:p text:style-name="P293"><text:span text:style-name="T294">организација спортских такмичењ</text:span><text:span text:style-name="T295">а од посебног значаја за јединицу локалне самоуправе – члан 137. став 1. тачка 3);</text:span></text:p>
        </text:list-item>
        <text:list-item>
          <text:p text:style-name="P296"><text:span text:style-name="T297">учешће спортских организација са територије јединице локалне самоуправе у домаћим и европским клупским такмичењима – члан 137. став 1. тачка 5);</text:span></text:p>
        </text:list-item>
        <text:list-item>
          <text:p text:style-name="P298"><text:span text:style-name="T299">физичко васпитање деце предш</text:span><text:span text:style-name="T300">колског узраста и школски спорт (унапређење физичког вежбања, рад школских спортских секција и друштава, општинска, градска и међуопштинска школска спортска такмичења и др.) – члан 137. став 1. тачка 5);</text:span></text:p>
        </text:list-item>
        <text:list-item>
          <text:p text:style-name="P301"><text:span text:style-name="T302">делатност организација у области спорта са седиштем<text:s/></text:span><text:span text:style-name="T303">на територији јединице локалне самоуправе које су од посебног значаја за јединицу локалне самоуправе – члан 137. став 1. тачка 8);</text:span></text:p>
        </text:list-item>
        <text:list-item>
          <text:p text:style-name="P304"><text:span text:style-name="T305">едукација, информисање и саветовање грађана, спортиста и осталих учесника у систему спорта о питањима битним за одговарајуће<text:s/></text:span><text:span text:style-name="T306">бављење спортским активностима и делатностима – члан 137. став 1. тачка 12);</text:span></text:p>
        </text:list-item>
        <text:list-item>
          <text:p text:style-name="P307"><text:span text:style-name="T308">периодична тестирања, сакупљање, анализа и дистрибуција релевантних информација за адекватно задовољавање потреба грађана у области спорта на територији јединице локалне самоуправ</text:span><text:span text:style-name="T309">е, истраживачко-развојни пројекти и издавање спортских публикација – члан 137. став 1. тачка 13);</text:span></text:p>
        </text:list-item>
        <text:list-item>
          <text:p text:style-name="P310"><text:span text:style-name="T311">унапређивање стручног рада учесника у систему спорта са територије јединице локалне самоуправе и подстицање запошљавања висококвалификованих спортских стручња</text:span><text:span text:style-name="T312">ка и врхунских спортиста – члан 137. став 1. тачка 14).</text:span></text:p>
        </text:list-item>
      </text:list>
      <text:p text:style-name="P313"><text:span text:style-name="T314">НАПОМЕНА</text:span><text:span text:style-name="T315">: Када носилац програма подноси више годишњих програма, за сваку област потреба и интереса грађана под тачкама 1)–10) попуњавају се посебно само делови 2 и 3 обрасца и слажу се по тачкама 1)–1</text:span><text:span text:style-name="T316">0). Заједнички део апликационог формулара су делови 1, 4 и 5.</text:span></text:p>
      <text:p text:style-name="P317"/>
      <text:soft-page-break/>
      <text:p text:style-name="P318">ДЕО 2/2</text:p>
      <text:p text:style-name="P319"/>
      <text:p text:style-name="P320">Програм у области (из 2/1):</text:p>
      <text:p text:style-name="P321"/>
      <text:p text:style-name="P322"/>
      <text:p text:style-name="P323"/>
      <text:p text:style-name="P324"/>
      <text:list text:style-name="WW8Num3">
        <text:list-item text:start-value="1">
          <text:p text:style-name="P325">Назив програма</text:p>
        </text:list-item>
      </text:list>
      <text:p text:style-name="P326"/>
      <text:p text:style-name="P327"/>
      <text:list text:style-name="WW8Num3" text:continue-numbering="true">
        <text:list-item>
          <text:p text:style-name="P328">Локација(е) (навести све локације на којима се програм реализује)</text:p>
        </text:list-item>
      </text:list>
      <text:p text:style-name="P329"/>
      <text:p text:style-name="P330"/>
      <text:list text:style-name="WW8Num3" text:continue-numbering="true">
        <text:list-item>
          <text:p text:style-name="P331">Средства из буџета општине</text:p>
        </text:list-item>
      </text:list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Укупни трошкови програма</text:p>
          </table:table-cell>
          <table:table-cell table:style-name="TableCell341">
            <text:p text:style-name="P342"><text:span text:style-name="T343">Средства буџета општине/града</text:span></text:p>
          </table:table-cell>
          <table:table-cell table:style-name="TableCell344">
            <text:p text:style-name="P345">% укупних трошкова које финансира општина/град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list text:style-name="WW8Num3" text:continue-numbering="true">
        <text:list-item>
          <text:p text:style-name="P356">Кратак садржај (опис) програма – укратко представити:</text:p>
        </text:list-item>
      </text:list>
      <text:p text:style-name="P357">(Код организације спортског такмичења од посебног значаја за општину/град навести опис организационе шеме и<text:s/>начин непосредног управљања организацијом такмичења)</text:p>
      <text:p text:style-name="P358"/>
      <text:p text:style-name="P359"/>
      <text:list text:style-name="WW8Num3" text:continue-numbering="true">
        <text:list-item>
          <text:p text:style-name="P360"><text:span text:style-name="T361">Детаљан опис активности којима ће се програм реализовати<text:s/></text:span><text:span text:style-name="T362">– Означење и опис програмских целина и активности – навести хронолошки све активности које ће се реализовати у оквиру програма, и сваку<text:s/></text:span><text:span text:style-name="T363">описати са једним или два пасуса у којима ће се навести подактивности, које ће циљне групе бити обухваћене, како ће се реализовати, шта ће бити улога сваког од партнера.</text:span></text:p>
        </text:list-item>
      </text:list>
      <text:p text:style-name="P364"/>
      <text:p text:style-name="P365"/>
      <text:list text:style-name="WW8Num3" text:continue-numbering="true">
        <text:list-item>
          <text:p text:style-name="P366">Време реализације програма и динамика реализације (трајање и план активности):</text:p>
        </text:list-item>
      </text:list>
      <text:p text:style-name="P367"/>
      <text:p text:style-name="P368">6.1.<text:s/>Време</text:p>
      <text:p text:style-name="P369"><text:span text:style-name="T370">6.2. Време почетка реализације</text:span></text:p>
      <text:p text:style-name="P371"><text:span text:style-name="T372">6.3. Време завршетка реализације</text:span></text:p>
      <text:p text:style-name="P373">6.4. Активности/програмске целине по месецима</text:p>
      <text:h text:style-name="P374" text:outline-level="1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НАЗИВ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8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>11</text:p>
          </table:table-cell>
          <table:table-cell table:style-name="TableCell415">
            <text:p text:style-name="P416">12</text:p>
          </table:table-cell>
          <table:table-cell table:style-name="TableCell417">
            <text:p text:style-name="P418">Учесник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(означавање се врши са XX)</text:p>
      <text:p text:style-name="P623"/>
      <text:p text:style-name="P624"/>
      <text:list text:style-name="WW8Num3" text:continue-numbering="true">
        <text:list-item>
          <text:p text:style-name="P625">Учесници у реализацији програма:</text:p>
        </text:list-item>
      </text:list>
      <text:p text:style-name="P626"/>
      <text:p text:style-name="P627">7.1. Руководилац програма (име, презиме, звање, функција, досадашње искуство)</text:p>
      <text:p text:style-name="P628"><text:span text:style-name="T629">7.2. Број учесника (укупан број и број по категоријама – улогама у програму; код организације<text:s/></text:span><text:span text:style-name="T630">спортског такмичења од посебног значаја за општину/град: очекивани број спортских организација и спортиста на такмичењу, број службених лица надлежног спортског савеза)</text:span></text:p>
      <text:p text:style-name="P631">7.3. Тим који се предлаже за реализацију програма (по функцијама)</text:p>
      <text:p text:style-name="P632"><text:span text:style-name="T633">7.4.<text:s/></text:span><text:span text:style-name="T634">Организације партнери (опис партнера) и разлози за предложену улогу сваког партнера</text:span></text:p>
      <text:p text:style-name="P635"/>
      <text:p text:style-name="P636"/>
      <text:list text:style-name="WW8Num3" text:continue-numbering="true">
        <text:list-item>
          <text:p text:style-name="P637">Очекивани резултати програма:</text:p>
          <text:list text:continue-numbering="true">
            <text:list-item>
              <text:p text:style-name="P638">Опис опште сврхе која се жели постићи реализацијом програма</text:p>
            </text:list-item>
            <text:list-item>
              <text:p text:style-name="P639">Опис резултата – резултати (користи које настају као последица успешно изведених<text:s/>активности); утицај на циљне групе; публикације и остали производи; могућност понављања</text:p>
            </text:list-item>
          </text:list>
        </text:list-item>
      </text:list>
      <text:p text:style-name="P640"/>
      <text:p text:style-name="P641"/>
      <text:list text:style-name="WW8Num3" text:continue-numbering="true">
        <text:list-item>
          <text:p text:style-name="P642"><text:span text:style-name="T643">Евалуација програма (како ће се пратити реализација програма, укључујући и наменско коришћење средстава, и вршити оцењивање реализације програма; хоће ли евалуација<text:s/></text:span><text:span text:style-name="T644">бити унутрашња или спољна):</text:span></text:p>
        </text:list-item>
      </text:list>
      <text:p text:style-name="P645"/>
      <text:list text:style-name="WW8Num3" text:continue-numbering="true">
        <text:list-item>
          <text:list>
            <text:list-item>
              <text:p text:style-name="P646">Како ће се пратити реализација програма?</text:p>
            </text:list-item>
            <text:list-item>
              <text:p text:style-name="P647">Како ће се пратити наменско коришћење средстава?</text:p>
            </text:list-item>
            <text:list-item>
              <text:p text:style-name="P648"><text:span text:style-name="T649">План евалуације – које ће се процедуре за процену успешности програма користити (са становишта ефикасности, успешности, утицаја, релевант</text:span><text:span text:style-name="T650">ности и одрживости) – ко ће радити евалуацију, када, шта се оцењује, шта ће се, како и зашто пратити и оцењивати; индикатори успешности реализације програма?</text:span></text:p>
            </text:list-item>
          </text:list>
        </text:list-item>
      </text:list>
      <text:p text:style-name="P651"/>
      <text:p text:style-name="P652"/>
      <text:p text:style-name="P653"/>
      <text:list text:style-name="WW8Num3" text:continue-numbering="true">
        <text:list-item>
          <text:p text:style-name="P654">Финансијски план програма, по изворима прихода и врстама трошкови:</text:p>
        </text:list-item>
      </text:list>
      <text:p text:style-name="P655"/>
      <text:p text:style-name="P656">10.1. Укупна вредног<text:s/>програма</text:p>
      <text:p text:style-name="P657">10.2. <text:s/>Нефинансијско учешће носиоца програма</text:p>
      <text:p text:style-name="P658">10.3. Финансијски план програма</text:p>
      <text:p text:style-name="P659"/>
      <text:p text:style-name="P660"/>
      <text:p text:style-name="P661"><text:span text:style-name="T662">Потребна</text:span><text:span text:style-name="T663"><text:s/>средства за реализацију програма</text:span></text:p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ИЗВОРИ ПРИХОДА</text:p>
          </table:table-cell>
          <table:table-cell table:style-name="TableCell671">
            <text:p text:style-name="P672">Планирана средства</text:p>
          </table:table-cell>
        </table:table-row>
        <table:table-row table:style-name="TableRow673">
          <table:table-cell table:style-name="TableCell674">
            <text:p text:style-name="P675">Општина ____________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Друге јавне власти <text:s/>(навести који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Надлежни спортски савез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Сопствена средства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Спонзори (који)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Донатори (који)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Остали извори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УКУПНИ ПРИХОДИ</text:p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>Укупни трошкови за реализацију програма: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ВРСТА ТРОШКОВА</text:p>
          </table:table-cell>
          <table:table-cell table:style-name="TableCell726">
            <text:p text:style-name="P727">ЈЕД. МЕРЕ</text:p>
          </table:table-cell>
          <table:table-cell table:style-name="TableCell728">
            <text:p text:style-name="P729">БРОЈ ЈЕД.</text:p>
          </table:table-cell>
          <table:table-cell table:style-name="TableCell730">
            <text:p text:style-name="P731">ЦЕНА по јединици</text:p>
          </table:table-cell>
          <table:table-cell table:style-name="TableCell732">
            <text:p text:style-name="P733">УКУПНО</text:p>
          </table:table-cell>
        </table:table-row>
        <table:table-row table:style-name="TableRow734">
          <table:table-cell table:style-name="TableCell735">
            <text:p text:style-name="P736">Директни трошкови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 трошкови путовања (превоз) за<text:s/>спортисте и спортске стручњаке који непосредно учествују у реализацији програма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. трошкови путовања (превоз) за друга лица која <text:s/>непосредно учествују у реализацији програма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. трошкови куповине спортске опреме (дресови, тренерке, торбе,<text:s/>лопте и др.) и реквизита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. трошкови куповине остале основне опреме потребне за непосредну реализацију програма (струњаче, чамци, једрилице, гимнастичке справе, кошеви, голови и др.)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. трошкови смештаја и исхране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Standard"><text:span text:style-name="T802">6. трошкови<text:s/></text:span><text:span text:style-name="T803">котизације за учешће на такмичењу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Standard"><text:span text:style-name="T814">7. трошкови изнајмљивања простора <text:s/>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Standard"><text:span text:style-name="T825">8. трошкови изнајмљивања опреме и реквизита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Standard"><text:span text:style-name="T836">9. трошкови прилагођавања спортског објекта захтевима одржавања одређеног такмичења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Standard"><text:span text:style-name="T847">10. хонорари лица која<text:s/></text:span><text:span text:style-name="T848">учествују у реализацији програма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Standard"><text:span text:style-name="T859">11. транспорт опреме и реквизита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Standard"><text:span text:style-name="T870">12. осигурање врхунских спортиста и спортских стручњака (члан 21. Закона о спорту)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Standard"><text:span text:style-name="T881">13. осигурање опреме потребне за непосредну реализацију програма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Standard"><text:span text:style-name="T892">14. осигурање<text:s/></text:span><text:span text:style-name="T893">учесника такмичења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Standard"><text:span text:style-name="T904">15. финансијске услуге (банкарске и књиговодствене)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Standard"><text:span text:style-name="T915">16. визе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Standard"><text:span text:style-name="T926">17. ширење информација и комуникације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Standard"><text:span text:style-name="T937">18. маркетинг и набавка пропагандног материјала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Standard"><text:span text:style-name="T948">19. превод докумената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Standard"><text:span text:style-name="T959">20. штампање публикација и<text:s/></text:span><text:span text:style-name="T960">материјала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Standard"><text:span text:style-name="T971">21. набавка средстава за опоравак спортиста, преписана од стране овлашћеног доктора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Standard"><text:span text:style-name="T982">22. здравствени прегледи спортиста и медицинска едукација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Standard"><text:span text:style-name="T993">23. антидопинг контрола и едукација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Standard"><text:span text:style-name="T1004">24. спровођење екстерне ревизије<text:s/></text:span><text:span text:style-name="T1005">реализације програма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ext:soft-page-break/>
        <table:table-row table:style-name="TableRow1014">
          <table:table-cell table:style-name="TableCell1015">
            <text:p text:style-name="Standard"><text:span text:style-name="T1016">25. трошкови зараде лица запослених на реализацији програма (бруто зарада)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Standard"><text:span text:style-name="T1027">26. <text:s/>спровођење јавних набавки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Standard"><text:span text:style-name="T1038">27. набавка стручне литературе и компјутерских програма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Standard"><text:span text:style-name="T1049">28. школарине и стручно оспособљавање, као и<text:s/></text:span><text:span text:style-name="T1050">котизације за учешће у стручном усавршавању <text:s/>спортским стручњацима и стручњацима у спорту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Standard"><text:span text:style-name="T1061">29. чланске обавезе према <text:s/>надлежном националном спортском савезу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Standard"><text:span text:style-name="T1072">30. трошкови обезбеђења и лекарске службе на такмичењу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Standard"><text:span text:style-name="T1083">31. <text:s/>куповина и<text:s/></text:span><text:span text:style-name="T1084">изнајмљивање возила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Standard"><text:span text:style-name="T1095">32. набавка пехара, медаља, диплома и сл.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Standard"><text:span text:style-name="T1106">33. дневнице спортиста и спортских стручњака који учествују на припремама, односно спортском такмичењу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Standard"><text:span text:style-name="T1117">34. дневнице других лица која учествују у реализацији програма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Standard"><text:span text:style-name="T1128">35.<text:s/></text:span><text:span text:style-name="T1129">лекови, суплементи и медицинска помагала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Standard"><text:span text:style-name="T1140">36. набавка канцеларијске опреме (компјутер, телефон, штампач, телевизор, пројектор и сл.) неопходне за реализацију програма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Standard"><text:span text:style-name="T1151">37. набавка канцеларијског материјала неопходног за реализацију програма<text:s/></text:span><text:span text:style-name="T1152">(оловке, папир и др.)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Standard"><text:span text:style-name="T1163">38. трошкови котизације за организацију спортског такмичења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Укупни оправдани директни трошкови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Индиректни трошкови носиоца програма (максимално 15% од оправданих директних трошкова)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. зараде запослених код<text:s/>носиоца програма који не реализују непосредно програмске активности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Standard"><text:span text:style-name="T1207">2. остали трошкови (трошкови комуналних услуга, ПТТ трошкови, интернет, <text:s/>набавка канцеларијског материјала и сл.)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Укупни индиректни трошкови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УКУПНО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>НАПОМЕНА:<text:s/>Наведени финансијски план програма садржи могуће (допуштене) финансијске трошкове, у оквиру којих су наведени дозвољени трошкови по врстама трошкова. Сваку врсту трошкова треба поделити на подврсте (нпр. 1. на 1.1, 1.2, 1.3), у зависности од природе трошка. На пример: трошкове путовања разделити према виду превоза и да ли је у земљи или иностранству; бруто зараде лица запослених на реализацији програма разделити према називима радних места, односно улози у реализацији програма; набавку спортске опреме разделити на врсту опреме (патике, дресови, шортсеви, тренерке, мајице, јакне, лопте, торбе) итд. Финансијски план програма може бити приложен и као посебна ексел табела.</text:p>
      <text:p text:style-name="P1240"/>
      <text:p text:style-name="P1241"/>
      <text:p text:style-name="P1242">10.4. Динамички план коришћења средстава</text:p>
      <text:p text:style-name="P1243"/>
      <text:p text:style-name="P1244"><text:tab/>10.5. Учешће на спортском такмичењу (рекапитулација трошкова)</text:p>
      <text:p text:style-name="P1245"><text:span text:style-name="T1246">– Трошкови припрема за такмичење</text:span></text:p>
      <text:p text:style-name="P1247"><text:span text:style-name="T1248">– Трошкови учешћа на такмичењу</text:span></text:p>
      <text:p text:style-name="P1249"/>
      <text:list text:style-name="WW8Num3" text:continue-numbering="true">
        <text:list-item>
          <text:p text:style-name="P1250">Како ће реализовање програма бити медијски подржано</text:p>
        </text:list-item>
      </text:list>
      <text:p text:style-name="P1251"/>
      <text:p text:style-name="P1252"/>
      <text:p text:style-name="P1253"/>
      <text:list text:style-name="WW8Num3" text:continue-numbering="true">
        <text:list-item>
          <text:p text:style-name="P1254"><text:span text:style-name="T1255">Место такмичења у календару такмичења надлежног спортског савеза<text:s/></text:span><text:span text:style-name="T1256">(код програма организације спортског<text:s/></text:span><text:span text:style-name="T1257">такмичења)</text:span></text:p>
        </text:list-item>
      </text:list>
      <text:p text:style-name="P1258"/>
      <text:p text:style-name="P1259"/>
      <text:list text:style-name="WW8Num3" text:continue-numbering="true">
        <text:list-item>
          <text:p text:style-name="P1260">Посебне напомене:</text:p>
        </text:list-item>
      </text:list>
      <text:p text:style-name="P1261"/>
      <text:p text:style-name="P1262"/>
      <text:p text:style-name="P1263"><text:s/></text:p>
      <text:p text:style-name="P1264"/>
      <text:p text:style-name="P1265"/>
      <text:soft-page-break/>
      <text:p text:style-name="P1266"><text:span text:style-name="T1267">ДЕО 3</text:span></text:p>
      <text:p text:style-name="P1268"/>
      <text:p text:style-name="P1269">ПРИЛОЗИ УЗ ПРЕДЛОГ ПРОГРАМА</text:p>
      <text:p text:style-name="P1270"/>
      <text:p text:style-name="P1271">Носилац програма: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Бр.</text:p>
          </table:table-cell>
          <table:table-cell table:style-name="TableCell1282">
            <text:p text:style-name="P1283">Врста прилога (обавезни)</text:p>
          </table:table-cell>
          <table:table-cell table:style-name="TableCell1284">
            <text:p text:style-name="P1285">Предлагач програма (означити X)</text:p>
          </table:table-cell>
          <table:table-cell table:style-name="TableCell1286">
            <text:p text:style-name="P1287">ЈЛС</text:p>
          </table:table-cell>
          <table:table-cell table:style-name="TableCell1288">
            <text:p text:style-name="P1289">Напомене</text:p>
          </table:table-cell>
        </table:table-row>
        <table:table-row table:style-name="TableRow1290">
          <table:table-cell table:style-name="TableCell1291">
            <text:p text:style-name="P1292">1.</text:p>
          </table:table-cell>
          <table:table-cell table:style-name="TableCell1293">
            <text:p text:style-name="P1294">пропратно писмо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.</text:p>
            <text:p text:style-name="P1304"/>
          </table:table-cell>
          <table:table-cell table:style-name="TableCell1305">
            <text:p text:style-name="P1306">три примерка обрасца предлога програма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3.</text:p>
          </table:table-cell>
          <table:table-cell table:style-name="TableCell1316">
            <text:p text:style-name="P1317"><text:span text:style-name="T1318">це-де/флеш са предлогом програма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4.</text:p>
          </table:table-cell>
          <table:table-cell table:style-name="TableCell1328">
            <text:p text:style-name="P1329">копија решења о регистрацији организације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5.</text:p>
          </table:table-cell>
          <table:table-cell table:style-name="TableCell1339">
            <text:p text:style-name="P1340">копија решења о додели ПИБ-а (ако ПИБ није садржан у решењу о регистрацији)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6.</text:p>
          </table:table-cell>
          <table:table-cell table:style-name="TableCell1350">
            <text:p text:style-name="P1351">Картон депонованих потписа из Управе за трезор о отвореном подрачуну<text:s/>корисника јавних средстава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7.</text:p>
          </table:table-cell>
          <table:table-cell table:style-name="TableCell1361">
            <text:p text:style-name="P1362"><text:span text:style-name="T1363">копија статута носиоца програма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8.</text:p>
          </table:table-cell>
          <table:table-cell table:style-name="TableCell1373">
            <text:p text:style-name="P1374">копија годишњег извештаја и завршног рачуна за претходну годину и финансијског плана за текућу годину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9.</text:p>
          </table:table-cell>
          <table:table-cell table:style-name="TableCell1384">
            <text:p text:style-name="P1385">одлука надлежног органа носиоца програма о утврђивању предлога<text:s/>годишњег програма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0.</text:p>
          </table:table-cell>
          <table:table-cell table:style-name="TableCell1395">
            <text:p text:style-name="P1396">одлуке о суфинансирању програма или потврда намере о суфинансирању програма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1.</text:p>
          </table:table-cell>
          <table:table-cell table:style-name="TableCell1406">
            <text:p text:style-name="P1407"><text:span text:style-name="T1408">изјава да не постоје препреке из члана 118.<text:s/></text:span><text:soft-page-break/><text:span text:style-name="T1409">став 5. и члана 133. став 5. Закона о спорту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2.</text:p>
          </table:table-cell>
          <table:table-cell table:style-name="TableCell1419">
            <text:p text:style-name="P1420">потврда надлежног националног гранског<text:s/>спортског савеза о чланству спортске организације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3.</text:p>
          </table:table-cell>
          <table:table-cell table:style-name="TableCell1430">
            <text:p text:style-name="P1431">календар такмичења надлежног спортског савеза за програм организације спортског такмичења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4.</text:p>
          </table:table-cell>
          <table:table-cell table:style-name="TableCell1441">
            <text:p text:style-name="P1442"><text:span text:style-name="T1443">изјава о партнерству попуњена и потписана од стране свих партнера у програму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5.</text:p>
          </table:table-cell>
          <table:table-cell table:style-name="TableCell1453">
            <text:p text:style-name="P1454"><text:span text:style-name="T1455">Изјава да не<text:s/></text:span><text:span text:style-name="T1456">постоје препреке из члана 5. Правилника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Други прилози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3.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P1508">ПОТПИС ПОДНОСИОЦА ПРЕДЛОГА ПРОГРАМА</text:p>
      <text:p text:style-name="P1509"><text:span text:style-name="T1510">______________________________________________</text:span></text:p>
      <text:h text:style-name="P1511" text:outline-level="1"/>
      <text:h text:style-name="P1512" text:outline-level="1"/>
      <text:soft-page-break/>
      <text:h text:style-name="P1513" text:outline-level="1"><text:span text:style-name="T1514">ДЕО 4</text:span></text:h>
      <text:h text:style-name="P1515" text:outline-level="1"/>
      <text:p text:style-name="P1516">УПУТСТВА:</text:p>
      <text:list text:style-name="WW8Num2">
        <text:list-item>
          <text:p text:style-name="P1517"><text:span text:style-name="T1518">При креирању програма и попуњавању обрасца треба водити рачуна да<text:s/></text:span><text:span text:style-name="T1519">програм мора да испуњава услове и критеријуме из члана 118. Закона о спорту („Службени <text:s/>гласник РС”, број 10/16), услове и критеријуме из Правилника о финансирању програма којима се остварује општи интерес у области спорта („Службени гласник РС”, број 64/1</text:span><text:span text:style-name="T1520">6) и Правилника о одобравању и финансирању програма којима се задовољавају потребе и интереси грађана у области спорта у општини Топола број 110-21/2021-05-III од 23.04.2021. године.</text:span></text:p>
        </text:list-item>
        <text:list-item>
          <text:p text:style-name="P1521"><text:span text:style-name="T1522">Предлог програма треба да прати<text:s/></text:span><text:span text:style-name="T1523">пропратно писмо</text:span><text:span text:style-name="T1524"><text:s/>у коме се наводе најоснов</text:span><text:span text:style-name="T1525">није информације о организацији и предложеном програму (назив, временско трајање, финансијски износ тражених средстава). Пропратно писмо потписује лице овлашћено за заступање организације.</text:span></text:p>
        </text:list-item>
        <text:list-item>
          <text:p text:style-name="P1526"><text:span text:style-name="T1527">За набавку добара и услуга потребних за реализацију програма мора с</text:span><text:span text:style-name="T1528">е планирати спровођење<text:s/></text:span><text:span text:style-name="T1529">јавне набавке у складу са законом</text:span><text:span text:style-name="T1530">.</text:span></text:p>
        </text:list-item>
        <text:list-item>
          <text:p text:style-name="P1531"><text:span text:style-name="T1532">Из буџета општине финансирају се<text:s/></text:span><text:span text:style-name="T1533">само програми</text:span><text:span text:style-name="T1534"><text:s/>спортских организација које су<text:s/></text:span><text:span text:style-name="T1535">чланови надлежних националних гранских спортских савеза</text:span><text:span text:style-name="T1536">.</text:span></text:p>
        </text:list-item>
        <text:list-item>
          <text:p text:style-name="P1537"><text:span text:style-name="T1538">У оквиру предлога годишњег програма <text:s/>предложе се и програм акти</text:span><text:span text:style-name="T1539">вности за које се подноси посебан програм, али ако тај програм буде одобрен, носилац програма не може у истој области општег интереса из Закона о спорту подносити посебне програме и по јавном позиву.</text:span></text:p>
        </text:list-item>
        <text:list-item>
          <text:p text:style-name="P1540">За сваку област потреба и интереса грађана из Дела 2/1 попуњава се посебан образац. У оквиру обрасца у делу 2/2 тачка 5 (детаљан опис активности) посебно се означавају и приказују самосталне програмске целине (на пример, код програма припрема и учешћа на спортским такмичењима посебно се приказују припреме а посебно учешће на такмичењу, и то посебно за свако такмичење у коме се учествује), укључујући и самосталне програмске целине које се састоје из активности повезаних са спортом деце.</text:p>
        </text:list-item>
        <text:list-item>
          <text:p text:style-name="P1541"><text:span text:style-name="T1542">Организација у области спорта која је проглашена за организацију од посебног<text:s/></text:span><text:span text:style-name="T1543">значаја за општину Топола подноси један годишњи програм за све активности које се обављају у оквирима потреба и интереса грађана из члана 137. став 1. Закона о спорту, односно у делу 2/1 заокружује тачку 5), а у оквиру дела 2/2 тачку 5, наводи све активнос</text:span><text:span text:style-name="T1544">ти које планира да реализује, подељене по програмским целинама, <text:s/>независно од тога да ли су оне обухваћене и другим потребама и интересима грађана у области спорта за које се подносе годишњи или посебни програми у складу са Правилником о финансирању програ</text:span><text:span text:style-name="T1545">ма којима се задовољавају потребе и интереси грађана у области спорта у општини Топола.</text:span></text:p>
        </text:list-item>
        <text:list-item>
          <text:p text:style-name="P1546"><text:span text:style-name="T1547">Трошкови реализације програма морају бити у оквиру сваке ставке раздвојени на подтрошкове, према врсти, са међузбиром (нпр. 1. путни трошкови – 1.1. путни трошкови у зе</text:span><text:span text:style-name="T1548">мљи, 1.2. путни трошкови у иностранству, 1.3. дневнице у земљи, 1.4. дневнице у иностранству, међузбир Путни трошкови).</text:span></text:p>
        </text:list-item>
        <text:list-item>
          <text:p text:style-name="P1549"><text:span text:style-name="T1550">Обавезно треба поштовати форму при попуњавању обрасца (немојте брисати, мењати редослед питања и сл.). Програм треба написати тако да се</text:span><text:span text:style-name="T1551"><text:s/>у обрасцу одговара на постављена питања – ништа се не „подразумева“.</text:span></text:p>
        </text:list-item>
        <text:list-item>
          <text:p text:style-name="P1552">Образац треба попунити фонтом ариал 10, без прореда. Једино дозвољено одступање је болд или италик, ако се нађе за потребно.</text:p>
        </text:list-item>
        <text:list-item>
          <text:p text:style-name="P1553">Образац обавезно потписати плавом хемијском или пенкалом и ставити печат.</text:p>
        </text:list-item>
      </text:list>
      <text:p text:style-name="P1554"/>
      <text:p text:style-name="Standard"><text:span text:style-name="T1555">ИЗЈАВА</text:span><text:span text:style-name="T1556">:</text:span></text:p>
      <text:p text:style-name="P1557"/>
      <text:list text:style-name="WW8Num4">
        <text:list-item text:start-value="1">
          <text:p text:style-name="P1558"><text:span text:style-name="T1559">Изјављујем да смо упознати и сагласни да надлежни орган општине Топола <text:s/>није у обавези да одобри и финансира предложени програм.</text:span></text:p>
        </text:list-item>
        <text:list-item>
          <text:p text:style-name="P1560">Изјављујем, под материјалном и кривичном одговорношћу, да су подаци наведени у овом обрасцу и<text:s/>документима поднетим уз овај образац истинити, тачни и веродостојни.</text:p>
        </text:list-item>
        <text:list-item>
          <text:p text:style-name="P1561"><text:span text:style-name="T1562">Изјављујем да надлежни орган општине Топола може сматрати, у складу са Законом о спорту, да је предлог програма повучен уколико се не одазовемо позиву за закључење уговора у року од осам<text:s/></text:span><text:span text:style-name="T1563">дана од дана позива или не извршимо тражена прецизирања и интервенције у предлогу програма.</text:span></text:p>
        </text:list-item>
      </text:list>
      <text:p text:style-name="P1564"/>
      <text:p text:style-name="P1565">Место и датум: _______________________________</text:p>
      <text:h text:style-name="P1566" text:outline-level="1"><text:s text:c="54"/></text:h>
      <text:h text:style-name="P1567" text:outline-level="1"/>
      <text:h text:style-name="Standard" text:outline-level="1"><text:span text:style-name="T1568"><text:s text:c="60"/></text:span><text:span text:style-name="T1569"><text:s text:c="11"/>М. П.</text:span></text:h>
      <text:h text:style-name="P1570" text:outline-level="1"/>
      <text:h text:style-name="P1571" text:outline-level="1"/>
      <text:p text:style-name="P1572"/>
      <text:p text:style-name="P1573"><text:span text:style-name="T1574"><text:s text:c="4"/>РУКОВОДИЛАЦ ПРОГРАМА <text:s text:c="43"/>ЛИЦЕ ОВЛАШЋЕНО <text:s text:c="2"/>ЗА <text:s text:c="3"/>ЗАСТУПАЊЕ</text:span></text:p>
      <text:p text:style-name="P1575"><text:tab/><text:tab/><text:tab/><text:tab/><text:s text:c="20"/>ПОДНОСИОЦА ПРЕДЛОГА ПРОГРАМА</text:p>
      <text:p text:style-name="P1576"/>
      <text:p text:style-name="P1577">___________________________ <text:s text:c="37"/>__________________________________</text:p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Standard" style:next-style-name="Standard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50%" fo:text-indent="0.5in"/>
      <style:text-properties fo:font-size="10pt" style:font-size-asian="10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 fo:font-size="12pt" style:font-size-asian="12pt"/>
    </style:style>
    <style:style style:name="WW8Num3z1" style:display-name="WW8Num3z1" style:family="text">
      <style:text-properties fo:font-weight="bold" style:font-weight-asian="bold" fo:font-style="italic" style:font-style-asian="italic" fo:font-size="12pt" style:font-size-asian="12pt"/>
    </style:style>
    <style:style style:name="WW8Num4z0" style:display-name="WW8Num4z0" style:family="text"/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Char" style:display-name="Body Text Char" style:family="text">
      <style:text-properties style:font-name="Times New Roman" style:font-name-asian="Times New Roman" style:font-name-complex="Times New Roman" style:font-size-complex="12pt"/>
    </style:style>
    <style:style style:name="BodyTextChar1" style:display-name="Body Text Char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ize="12pt" style:font-size-asian="12pt"/>
    </style:style>
    <style:style style:name="WW_CharLFO3LVL2" style:family="text">
      <style:text-properties fo:font-weight="bold" style:font-weight-asian="bold" fo:font-style="italic" style:font-style-asian="italic" fo:font-size="12pt" style:font-size-asian="12pt"/>
    </style:style>
    <style:style style:name="WW_CharLFO3LVL3" style:family="text">
      <style:text-properties fo:font-weight="bold" style:font-weight-asian="bold" fo:font-style="italic" style:font-style-asian="italic" fo:font-size="12pt" style:font-size-asian="12pt"/>
    </style:style>
    <style:style style:name="WW_CharLFO3LVL4" style:family="text">
      <style:text-properties fo:font-weight="bold" style:font-weight-asian="bold" fo:font-style="italic" style:font-style-asian="italic" fo:font-size="12pt" style:font-size-asian="12pt"/>
    </style:style>
    <style:style style:name="WW_CharLFO3LVL5" style:family="text">
      <style:text-properties fo:font-weight="bold" style:font-weight-asian="bold" fo:font-style="italic" style:font-style-asian="italic" fo:font-size="12pt" style:font-size-asian="12pt"/>
    </style:style>
    <style:style style:name="WW_CharLFO3LVL6" style:family="text">
      <style:text-properties fo:font-weight="bold" style:font-weight-asian="bold" fo:font-style="italic" style:font-style-asian="italic" fo:font-size="12pt" style:font-size-asian="12pt"/>
    </style:style>
    <style:style style:name="WW_CharLFO3LVL7" style:family="text">
      <style:text-properties fo:font-weight="bold" style:font-weight-asian="bold" fo:font-style="italic" style:font-style-asian="italic" fo:font-size="12pt" style:font-size-asian="12pt"/>
    </style:style>
    <style:style style:name="WW_CharLFO3LVL8" style:family="text">
      <style:text-properties fo:font-weight="bold" style:font-weight-asian="bold" fo:font-style="italic" style:font-style-asian="italic" fo:font-size="12pt" style:font-size-asian="12pt"/>
    </style:style>
    <style:style style:name="WW_CharLFO3LVL9" style:family="text">
      <style:text-properties fo:font-weight="bold" style:font-weight-asian="bold" fo:font-style="italic" style:font-style-asian="italic"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forOL</meta:initial-creator>
    <dc:creator>DELL OptiPlex 3000</dc:creator>
    <meta:creation-date>2026-06-10T06:28:00Z</meta:creation-date>
    <dc:date>2026-06-12T07:45:00Z</dc:date>
    <meta:print-date>2018-04-24T10:19:00Z</meta:print-date>
    <meta:template xlink:href="Normal" xlink:type="simple"/>
    <meta:editing-cycles>3</meta:editing-cycles>
    <meta:editing-duration>PT480S</meta:editing-duration>
    <meta:document-statistic meta:page-count="18" meta:paragraph-count="36" meta:word-count="2697" meta:character-count="18037" meta:row-count="128" meta:non-whitespace-character-count="15376"/>
  </office:meta>
</office:document-meta>
</file>